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orgia" svg:font-family="Georgia"/>
    <style:font-face style:name="Mangal1" svg:font-family="Mangal"/>
    <style:font-face style:name="OpenSymbol" svg:font-family="OpenSymbol"/>
    <style:font-face style:name="Garamond1" svg:font-family="Garamond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1" style:family="table">
      <style:table-properties style:width="25.7cm" fo:margin-left="0cm" fo:margin-right="0cm" table:align="margins"/>
    </style:style>
    <style:style style:name="Tableau51.A" style:family="table-column">
      <style:table-column-properties style:column-width="10.324cm" style:rel-column-width="26326*"/>
    </style:style>
    <style:style style:name="Tableau51.B" style:family="table-column">
      <style:table-column-properties style:column-width="15.376cm" style:rel-column-width="39209*"/>
    </style:style>
    <style:style style:name="Tableau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1.B1" style:family="table-cell">
      <style:table-cell-properties fo:padding="0.097cm" fo:border="0.002cm solid #000000"/>
    </style:style>
    <style:style style:name="Tableau51.A2" style:family="table-cell">
      <style:table-cell-properties fo:padding="0.097cm" fo:border-left="none" fo:border-right="none" fo:border-top="none" fo:border-bottom="0.002cm solid #000000"/>
    </style:style>
    <style:style style:name="Tableau51.A3" style:family="table-cell">
      <style:table-cell-properties fo:padding="0.097cm" fo:border-left="0.002cm solid #000000" fo:border-right="none" fo:border-top="none" fo:border-bottom="0.002cm solid #000000"/>
    </style:style>
    <style:style style:name="Tableau5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1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1.B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2" style:family="table">
      <style:table-properties style:width="25.7cm" table:align="margins"/>
    </style:style>
    <style:style style:name="Tableau52.A" style:family="table-column">
      <style:table-column-properties style:column-width="6.35cm" style:rel-column-width="16193*"/>
    </style:style>
    <style:style style:name="Tableau52.B" style:family="table-column">
      <style:table-column-properties style:column-width="19.35cm" style:rel-column-width="49342*"/>
    </style:style>
    <style:style style:name="Tableau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2.B1" style:family="table-cell">
      <style:table-cell-properties fo:padding="0.097cm" fo:border="0.002cm solid #000000"/>
    </style:style>
    <style:style style:name="Tableau52.A2" style:family="table-cell">
      <style:table-cell-properties fo:padding="0.097cm" fo:border-left="0.002cm solid #000000" fo:border-right="none" fo:border-top="none" fo:border-bottom="0.002cm solid #000000"/>
    </style:style>
    <style:style style:name="Tableau5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3" style:family="table">
      <style:table-properties style:width="25.705cm" fo:margin-left="0cm" fo:margin-right="-0.005cm" table:align="margins"/>
    </style:style>
    <style:style style:name="Tableau53.A" style:family="table-column">
      <style:table-column-properties style:column-width="6.352cm" style:rel-column-width="16193*"/>
    </style:style>
    <style:style style:name="Tableau53.B" style:family="table-column">
      <style:table-column-properties style:column-width="7.13cm" style:rel-column-width="18176*"/>
    </style:style>
    <style:style style:name="Tableau53.C" style:family="table-column">
      <style:table-column-properties style:column-width="2.515cm" style:rel-column-width="6412*"/>
    </style:style>
    <style:style style:name="Tableau53.D" style:family="table-column">
      <style:table-column-properties style:column-width="9.71cm" style:rel-column-width="24754*"/>
    </style:style>
    <style:style style:name="Tableau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3.D1" style:family="table-cell">
      <style:table-cell-properties fo:padding="0.097cm" fo:border="0.002cm solid #000000"/>
    </style:style>
    <style:style style:name="Tableau53.A2" style:family="table-cell">
      <style:table-cell-properties fo:padding="0.097cm" fo:border-left="0.002cm solid #000000" fo:border-right="none" fo:border-top="none" fo:border-bottom="0.002cm solid #000000"/>
    </style:style>
    <style:style style:name="Tableau53.B2.1" style:family="table-column">
      <style:table-column-properties style:column-width="7.128cm" style:rel-column-width="18174*"/>
    </style:style>
    <style:style style:name="Tableau53.B2.2" style:family="table-column">
      <style:table-column-properties style:column-width="2.515cm" style:rel-column-width="6413*"/>
    </style:style>
    <style:style style:name="Tableau53.B2.3" style:family="table-column">
      <style:table-column-properties style:column-width="9.71cm" style:rel-column-width="24755*"/>
    </style:style>
    <style:style style:name="Tableau53.B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3.A16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itre_20_annexe_20_2">
      <style:paragraph-properties fo:break-before="page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Liberation Sans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ff" style:font-name="Arial Narrow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itre_5f_Chapitre">
      <style:text-properties style:use-window-font-color="true" style:font-name="Garamond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P8" style:family="paragraph" style:parent-style-name="Titre_5f_Chapitre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Footnote">
      <style:paragraph-properties fo:text-align="center" style:justify-single-word="false"/>
      <style:text-properties style:font-name="Garamond" fo:language="zxx" fo:country="none" style:language-asian="zxx" style:country-asian="none"/>
    </style:style>
    <style:style style:name="P10" style:family="paragraph" style:parent-style-name="Footnote">
      <style:paragraph-properties fo:text-align="end" style:justify-single-word="false"/>
      <style:text-properties style:font-name="Garamond" fo:language="zxx" fo:country="none" style:language-asian="zxx" style:country-asian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ff" style:font-name="Liberation Sans1" fo:font-size="20pt" style:font-size-asian="20pt" style:font-size-complex="20pt"/>
    </style:style>
    <style:style style:name="P13" style:family="paragraph" style:parent-style-name="Standard">
      <style:text-properties fo:color="#0000ff" fo:font-size="22pt" style:font-size-asian="22pt" style:font-size-complex="22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Garamond1" style:font-size-asian="10pt" style:font-weight-asian="normal" style:font-name-complex="Garamond1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Narrow-Bold" fo:font-size="9pt" fo:font-weight="bold" style:font-name-asian="ArialNarrow-Bold" style:font-size-asian="9pt" style:font-weight-asian="bold" style:font-name-complex="ArialNarrow-Bold" style:font-size-complex="9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Narrow-Bold" fo:font-size="9pt" fo:font-weight="normal" style:font-name-asian="ArialNarrow-Bold" style:font-size-asian="9pt" style:font-weight-asian="normal" style:font-name-complex="ArialNarrow-Bold" style:font-size-complex="9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Narrow-Bold" fo:font-size="10pt" style:font-name-asian="ArialNarrow-Bold" style:font-size-asian="10pt" style:font-name-complex="ArialNarrow-Bold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Garamond1" fo:font-size="11pt" fo:font-weight="normal" style:font-name-asian="Garamond1" style:font-size-asian="11pt" style:font-weight-asian="normal" style:font-name-complex="Garamond1" style:font-size-complex="11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Garamond1" fo:font-size="11pt" style:font-name-asian="Garamond1" style:font-size-asian="11pt" style:font-name-complex="Garamond1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2" fo:font-size="10pt" fo:font-weight="normal" style:font-name-asian="Garamond1" style:font-size-asian="10pt" style:font-weight-asian="normal" style:font-name-complex="Garamond1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2" fo:font-size="10pt" fo:font-weight="normal" style:font-name-asian="ArialNarrow-Bold" style:font-size-asian="10pt" style:font-weight-asian="normal" style:font-name-complex="ArialNarrow-Bold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Garamond1" style:font-size-asian="10pt" style:font-name-complex="Garamond1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ArialNarrow-Bold" style:font-size-asian="10pt" style:font-name-complex="ArialNarrow-Bold" style:font-size-complex="10pt"/>
    </style:style>
    <style:style style:name="P28" style:family="paragraph" style:parent-style-name="Titre_20_annexe_20_1" style:list-style-name="Numbering_20_1"/>
    <style:style style:name="P29" style:family="paragraph" style:parent-style-name="Titre_5f_Chapitre" style:list-style-name="L1">
      <style:paragraph-properties fo:text-align="start" style:justify-single-word="false"/>
      <style:text-properties fo:color="#0000ff" style:font-name="Liberation Sans1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name-asian="Garamond1" style:font-weight-asian="normal" style:font-name-complex="Garamond1" style:font-weight-complex="normal"/>
    </style:style>
    <style:style style:name="T3" style:family="text">
      <style:text-properties style:font-name-asian="Garamond1" style:font-name-complex="Garamond1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45310" text:style-name="Numbering_20_1">
        <text:list-header>
          <text:h text:style-name="P28" text:outline-level="2">- Audits de Sécurité Routière - <text:s text:c="99"/><text:span text:style-name="T4">Annexe 6 <text:s/></text:span>Référentiel des audits du début d'exploitation (DEX) <text:s text:c="17"/>Milieu urbain et interurbain</text:h>
        </text:list-header>
      </text:list>
      <text:p text:style-name="P12"/>
      <text:p text:style-name="P12"/>
      <text:p text:style-name="P12"/>
      <text:list xml:id="list31443227" text:style-name="L1">
        <text:list-item>
          <text:list>
            <text:list-item>
              <text:p text:style-name="P29">Liste des interlocuteurs et des informations qu'ils peuvent détenir</text:p>
              <text:p text:style-name="P29"/>
            </text:list-item>
            <text:list-item>
              <text:p text:style-name="P29"><text:s/>Référentiel des observations pour tout type de voie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Ce référentiel est annexé au Guide méthodologique</text:p>
      <text:p text:style-name="P9">"Audits de sécurité routière"</text:p>
      <text:p text:style-name="P9"/>
      <text:p text:style-name="P9"/>
      <text:p text:style-name="P9"/>
      <text:p text:style-name="P9"/>
      <text:p text:style-name="P10">mars 2012</text:p>
      <text:p text:style-name="P1">Liste des interlocuteurs et des informations qu'ils peuvent détenir</text:p>
      <text:p text:style-name="P8"/>
      <text:p text:style-name="P14">Le tableau ci-dessous donne une liste de services, d'organismes ou de personnes qui sont acteurs de la sécurité routière et du type d'informations qu'ils peuvent détenir.</text:p>
      <text:p text:style-name="P14"/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office:value-type="string">
            <text:p text:style-name="P3">Organisme</text:p>
          </table:table-cell>
          <table:table-cell table:style-name="Tableau51.B1" office:value-type="string">
            <text:p text:style-name="P3">Informations disponibles</text:p>
          </table:table-cell>
        </table:table-row>
        <table:table-row>
          <table:table-cell table:style-name="Tableau51.A2" office:value-type="string">
            <text:p text:style-name="P2"/>
          </table:table-cell>
          <table:table-cell table:style-name="Tableau51.A2" office:value-type="string">
            <text:p text:style-name="P2"/>
          </table:table-cell>
        </table:table-row>
        <table:table-row>
          <table:table-cell table:style-name="Tableau51.A3" office:value-type="string">
            <text:p text:style-name="P2">Centre d'Entretien et d'Intervention de la DIR (CEI)</text:p>
          </table:table-cell>
          <table:table-cell table:style-name="Tableau51.B3" office:value-type="string">
            <text:p text:style-name="P14"><text:span text:style-name="T1">Sources</text:span>:</text:p>
            <text:p text:style-name="P2">Fiches de patrouille</text:p>
            <text:p text:style-name="P2">Main courante</text:p>
            <text:p text:style-name="P2">Fiches d'intervention</text:p>
            <text:p text:style-name="P2">Dossier de presse</text:p>
            <text:p text:style-name="P2"/>
            <text:p text:style-name="P2"><text:span text:style-name="T1">Renseignements</text:span>:</text:p>
            <text:p text:style-name="P2">Fonctionnement de l'infrastructure</text:p>
            <text:p text:style-name="P2"><text:s text:c="2"/>- conditions de circulation</text:p>
            <text:p text:style-name="P2"><text:s text:c="16"/>(ralentissements - bouchons)</text:p>
            <text:p text:style-name="P2"><text:s text:c="2"/>- traces d'accidentologie</text:p>
            <text:p text:style-name="P2"><text:s text:c="2"/>- dégradation de la signalisation</text:p>
            <text:p text:style-name="P2"><text:s text:c="16"/>(panneaux, glissières, balisage...)</text:p>
            <text:p text:style-name="P2">Comportement des usagers</text:p>
            <text:p text:style-name="P2"><text:s text:c="2"/>- respect du code de la route</text:p>
            <text:p text:style-name="P2"><text:s text:c="2"/>- manœuvres dangereuses</text:p>
            <text:p text:style-name="P2">Exploitation et entretien</text:p>
            <text:p text:style-name="P2"><text:s text:c="2"/>- insécurité des agents</text:p>
            <text:p text:style-name="P2"><text:s text:c="2"/>- zones d'accès difficile</text:p>
            <text:p text:style-name="P2">Lien avec les conditions atmosphériques</text:p>
            <text:p text:style-name="P2">Accidentologie</text:p>
            <text:p text:style-name="P2"><text:s text:c="2"/>- matérielle</text:p>
            <text:p text:style-name="P2"><text:s text:c="2"/>- corporelle</text:p>
            <text:p text:style-name="P2">Présence d'animaux sur la chaussée</text:p>
            <text:p text:style-name="P2"><text:soft-page-break/>Problèmes éventuels de nuit</text:p>
          </table:table-cell>
        </table:table-row>
        <table:table-row>
          <table:table-cell table:style-name="Tableau51.A3" office:value-type="string">
            <text:p text:style-name="P2">Centre d'Information et de Gestion du Trafic (CIGT)</text:p>
          </table:table-cell>
          <table:table-cell table:style-name="Tableau51.B3" office:value-type="string">
            <text:p text:style-name="P2">Main courante (SERPE)</text:p>
            <text:p text:style-name="P2">Gestion du trafic</text:p>
          </table:table-cell>
        </table:table-row>
        <table:table-row>
          <table:table-cell table:style-name="Tableau51.A3" office:value-type="string">
            <text:p text:style-name="P2">Service sécurité routière du gestionnaire</text:p>
          </table:table-cell>
          <table:table-cell table:style-name="Tableau51.B3" office:value-type="string">
            <text:p text:style-name="P2">Accidentalité (Concerto – information presse)</text:p>
            <text:p text:style-name="P2">Comportement des usagers</text:p>
          </table:table-cell>
        </table:table-row>
        <table:table-row>
          <table:table-cell table:style-name="Tableau51.A1" office:value-type="string">
            <text:p text:style-name="P2">Autres gestionnaires du réseau secondaire impacté</text:p>
          </table:table-cell>
          <table:table-cell table:style-name="Tableau51.B1" office:value-type="string">
            <text:p text:style-name="P2">Accidentalité</text:p>
            <text:p text:style-name="P2">Comportement des usagers</text:p>
          </table:table-cell>
        </table:table-row>
        <table:table-row>
          <table:table-cell table:style-name="Tableau51.A7" office:value-type="string">
            <text:p text:style-name="P2">Gendarmerie</text:p>
            <text:p text:style-name="P2">Police</text:p>
          </table:table-cell>
          <table:table-cell table:style-name="Tableau51.B7" office:value-type="string">
            <text:p text:style-name="P2">Accidentologie (main courante - PV)</text:p>
            <text:p text:style-name="P2">Comportement des usagers</text:p>
            <text:p text:style-name="P2">Plan de contrôles (vitesse, alcool...)</text:p>
            <text:p text:style-name="P2">Utilisation des PAU (Centre Opérationnel de Gendarmerie (C.O.G.))</text:p>
          </table:table-cell>
        </table:table-row>
        <table:table-row>
          <table:table-cell table:style-name="Tableau51.A3" office:value-type="string">
            <text:p text:style-name="P2">Service Départemental d'Incendie et de Secours (SDIS)</text:p>
          </table:table-cell>
          <table:table-cell table:style-name="Tableau51.B3" office:value-type="string">
            <text:p text:style-name="P2">Accidentalité (main courante)</text:p>
            <text:p text:style-name="P2">Comportement des usagers</text:p>
          </table:table-cell>
        </table:table-row>
        <table:table-row>
          <table:table-cell table:style-name="Tableau51.A3" office:value-type="string">
            <text:p text:style-name="P2">DDT </text:p>
          </table:table-cell>
          <table:table-cell table:style-name="Tableau51.B3" office:value-type="string">
            <text:p text:style-name="P2">Accidentalité (Concerto)</text:p>
          </table:table-cell>
        </table:table-row>
      </table:table>
      <text:h text:style-name="Heading_20_2" text:outline-level="2"/>
      <text:p text:style-name="P1">Référentiel des observations sur le terrain</text:p>
      <text:p text:style-name="P13"/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4">Opération objet de l'audit</text:p>
            <text:p text:style-name="P4"/>
          </table:table-cell>
          <table:table-cell table:style-name="Tableau52.B1" office:value-type="string">
            <text:p text:style-name="Table_20_Contents"/>
          </table:table-cell>
        </table:table-row>
        <table:table-row>
          <table:table-cell table:style-name="Tableau52.A2" office:value-type="string">
            <text:p text:style-name="P4">Date(s) de l'audit</text:p>
          </table:table-cell>
          <table:table-cell table:style-name="Tableau52.B2" office:value-type="string">
            <text:p text:style-name="Table_20_Contents"/>
          </table:table-cell>
        </table:table-row>
        <table:table-row>
          <table:table-cell table:style-name="Tableau52.A2" office:value-type="string">
            <text:p text:style-name="P4">Équipe d'audit</text:p>
            <text:p text:style-name="P4"/>
            <text:p text:style-name="P4"/>
            <text:p text:style-name="P4"/>
          </table:table-cell>
          <table:table-cell table:style-name="Tableau52.B2" office:value-type="string">
            <text:p text:style-name="Table_20_Contents"/>
          </table:table-cell>
        </table:table-row>
      </table:table>
      <text:p text:style-name="P13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column table:style-name="Tableau53.D"/>
        <table:table-row>
          <table:table-cell table:style-name="Tableau53.A1" office:value-type="string">
            <text:p text:style-name="P5">Thèmes transversaux valables pour tout type d'aménagement</text:p>
          </table:table-cell>
          <table:table-cell table:style-name="Tableau53.A1" office:value-type="string">
            <text:p text:style-name="P5">Points à traiter</text:p>
          </table:table-cell>
          <table:table-cell table:style-name="Tableau53.A1" office:value-type="string">
            <text:p text:style-name="P5">Oui, Non ou Sans objet</text:p>
          </table:table-cell>
          <table:table-cell table:style-name="Tableau53.D1" office:value-type="string">
            <text:p text:style-name="P5">Observations </text:p>
          </table:table-cell>
        </table:table-row>
        <table:table-row>
          <table:table-cell table:style-name="Tableau53.A2" office:value-type="string">
            <text:p text:style-name="P18">Données accidents</text:p>
            <text:p text:style-name="P21"/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15">Nombre d’interventions du Service départemental d'incendie et de secours (SDIS)</text:p>
                </table:table-cell>
                <table:table-cell table:style-name="Tableau53.A2" office:value-type="string">
                  <text:p text:style-name="P6"/>
                </table:table-cell>
                <table:table-cell table:style-name="Tableau53.B2.3.1" office:value-type="string">
                  <text:p text:style-name="P6"/>
                </table:table-cell>
              </table:table-row>
              <table:table-row>
                <table:table-cell table:style-name="Tableau53.A2" office:value-type="string">
                  <text:p text:style-name="P15">Nombre d’accidents corporels</text:p>
                </table:table-cell>
                <table:table-cell table:style-name="Tableau53.A2" office:value-type="string">
                  <text:p text:style-name="P6"/>
                </table:table-cell>
                <table:table-cell table:style-name="Tableau53.B2.3.1" office:value-type="string">
                  <text:p text:style-name="P6"/>
                </table:table-cell>
              </table:table-row>
              <table:table-row>
                <table:table-cell table:style-name="Tableau53.A2" office:value-type="string">
                  <text:p text:style-name="P15">Nombre d’accidents mortels</text:p>
                </table:table-cell>
                <table:table-cell table:style-name="Tableau53.A2" office:value-type="string">
                  <text:p text:style-name="P6"/>
                </table:table-cell>
                <table:table-cell table:style-name="Tableau53.B2.3.1" office:value-type="string">
                  <text:p text:style-name="P6"/>
                </table:table-cell>
              </table:table-row>
              <table:table-row>
                <table:table-cell table:style-name="Tableau53.A2" office:value-type="string">
                  <text:p text:style-name="P15">Nombre d’accidents graves (mais non mortels avec blessés hospitalisés)</text:p>
                </table:table-cell>
                <table:table-cell table:style-name="Tableau53.A2" office:value-type="string">
                  <text:p text:style-name="P6"/>
                </table:table-cell>
                <table:table-cell table:style-name="Tableau53.B2.3.1" office:value-type="string">
                  <text:p text:style-name="P6"/>
                </table:table-cell>
              </table:table-row>
              <table:table-row>
                <table:table-cell table:style-name="Tableau53.A2" office:value-type="string">
                  <text:p text:style-name="P15">Nombre d'accidents légers (avec blessés non hospitalisés)</text:p>
                </table:table-cell>
                <table:table-cell table:style-name="Tableau53.A2" office:value-type="string">
                  <text:p text:style-name="P6"/>
                </table:table-cell>
                <table:table-cell table:style-name="Tableau53.B2.3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Traces matérielles</text:p>
            <text:p text:style-name="P22"/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3">bris de glace ou de carrosseri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morceaux de pneu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traces de freinage brutal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dégradation de la signalisation vertical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<text:soft-page-break/>dégradation de la signalisation tricolor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dégradation des dispositifs de retenu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impacts sur les bordur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usure du revêtement et du marquag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stationnement anarchiqu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coulées de terr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gravillons sur la chaussée ou sur <text:s/>l’accotement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Conditions de circulation</text:p>
            <text:p text:style-name="P22"/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3">ralentissement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attente anormale à un feu, un stop, etc.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bouchon :</text:p>
                  <text:p text:style-name="P23">longueur,</text:p>
                  <text:p text:style-name="P23">localisation de la queue de bouchon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0">problème de circulation en situation hivernale le cas échéant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Circulation de nuit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0">problème de visibilité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0">problème de co-visibilité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Comportement de l’usager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3">non respect de la signalisation en plac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manœuvres non autorisé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freinages brutaux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hésitations sur les manœuvres à effectuer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0">stationnement anarchique ou non règlementair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Exploitation et entretien de l'ouvrage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3">zone d'accès difficil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3">autres à préciser :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Aménagements paysagers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0">impact sur la visibilité</text:p>
                </table:table-cell>
                <table:table-cell table:style-name="Tableau53.A2" office:value-type="string">
                  <text:p text:style-name="Table_20_Contents"><text:soft-page-break/></text:p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0">obstacl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0">masque à la signalisation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Raccordement au réseau existant</text:p>
          </table:table-cell>
          <table:table-cell table:style-name="Tableau53.A2" office:value-type="string">
            <text:p text:style-name="P20">gestion des zones de transition</text:p>
          </table:table-cell>
          <table:table-cell table:style-name="Tableau53.A2" office:value-type="string">
            <text:p text:style-name="Table_20_Contents"/>
          </table:table-cell>
          <table:table-cell table:style-name="Tableau53.B2.3.1" office:value-type="string">
            <text:p text:style-name="Table_20_Contents"/>
          </table:table-cell>
        </table:table-row>
        <table:table-row>
          <table:table-cell table:style-name="Tableau53.A2" office:value-type="string">
            <text:p text:style-name="P5">Thèmes particuliers</text:p>
          </table:table-cell>
          <table:table-cell table:style-name="Tableau53.A2" office:value-type="string">
            <text:p text:style-name="P5">Points à traiter</text:p>
          </table:table-cell>
          <table:table-cell table:style-name="Tableau53.A2" office:value-type="string">
            <text:p text:style-name="P5">Oui, Non ou Sans objet</text:p>
          </table:table-cell>
          <table:table-cell table:style-name="Tableau53.B2.3.1" office:value-type="string">
            <text:p text:style-name="P5">Observations </text:p>
          </table:table-cell>
        </table:table-row>
        <table:table-row>
          <table:table-cell table:style-name="Tableau53.A2" office:value-type="string">
            <text:p text:style-name="P18">Carrefours autres que giratoires</text:p>
            <text:p text:style-name="P19"/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16">Observation de manœuvres non autorisé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16">Traces de freinage brutal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16">Traces de pneumatiques sur les bordur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16">Capacité du carrefour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16">Distance de co-visibilité par rapport aux</text:p>
                  <text:p text:style-name="P17">vitesses pratiqué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Impacts sur le mobilier urbain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Observations des franchissements limites si carrefour à feux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Comportements piétons cyclistes et 2 roues motorisé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Carrefours giratoires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6">Traces de freinage brutal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Impacts sur le mobilier urbain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Traces de pneumatiques sur les bordures</text:p>
                  <text:p text:style-name="P24">latérales et central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Observations des manœuvres non</text:p>
                  <text:p text:style-name="P26">autorisé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Capacité du carrefour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Déversement de gas-oil ou de matériaux diver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Débordement sur chaussée des arrosag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<text:soft-page-break/>Difficultés d'exploitation qui peuvent être</text:p>
                  <text:p text:style-name="P24">source d'accident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5">Problème de giration des PL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Aménagements piétonniers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4">Traversées et cheminements “ sauvages ”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Obstacles aux cheminement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B2.3.1" table:number-columns-spanned="3" office:value-type="string">
                  <text:p text:style-name="P24">Visibilités réciproques en traversées</text:p>
                </table:table-cell>
                <table:covered-table-cell/>
                <table:covered-table-cell/>
              </table:table-row>
              <table:table-row>
                <table:table-cell table:style-name="Tableau53.A2" office:value-type="string">
                  <text:p text:style-name="P26">Traces de freins en amont des PP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Comportements piéton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Accessibilité des cheminements piéton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Aménagements cyclables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7"><text:span text:style-name="T2">Pratiques de l’aménagement par l'ensemble des </text:span><text:span text:style-name="T3">usagers (bus, taxi, VL, livraison,…)</text:span>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Obstacles aux cheminement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Visibilités réciproques en réinsertion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Traces de freins en amont des conflits de</text:p>
                  <text:p text:style-name="P26">réinsertion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Comportements cyclist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Prise en compte des piéton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Aménagements pour les transports en commun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7"><text:span text:style-name="T3">Pratiques de l’aménagement </text:span><text:span text:style-name="T2">par l'ensemble des </text:span><text:span text:style-name="T3">usagers (bus, taxi, VL, livraison,…)</text:span>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Obstacles à la circulation, stationnement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Visibilités réciproques en fin d’itinérair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Traces de freins en amont des conflits de</text:p>
                  <text:p text:style-name="P24">réinsertion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Comportements cyclist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Comportement piétons descente, montée,</text:p>
                  <text:p text:style-name="P26">traversé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<text:soft-page-break/>Difficultés d'exploitation qui peuvent être source d'accident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16" office:value-type="string">
            <text:p text:style-name="P18">Stationnement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6">Pratiques du stationnement, manœuvr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Géométrie, giration entrée-sorti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Stationnement de report dangereux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Possibilité sûre d’ouverture des portièr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Cheminements piétons desservant le</text:p>
                  <text:p text:style-name="P26">stationnement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Difficultés d'exploitation qui peuvent être source d'accident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/>
          </table:table-cell>
          <table:table-cell table:style-name="Tableau53.A2" office:value-type="string">
            <text:p text:style-name="P26">Stationnement fréquent sur BAU, refuges ou PAU</text:p>
          </table:table-cell>
          <table:table-cell table:style-name="Tableau53.A2" office:value-type="string">
            <text:p text:style-name="Table_20_Contents"/>
          </table:table-cell>
          <table:table-cell table:style-name="Tableau53.B2.3.1" office:value-type="string">
            <text:p text:style-name="Table_20_Contents"/>
          </table:table-cell>
        </table:table-row>
        <table:table-row>
          <table:table-cell table:style-name="Tableau53.A2" office:value-type="string">
            <text:p text:style-name="P18">Zone 30,</text:p>
            <text:p text:style-name="P18">Zone de rencontre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6">Pratiques piétonnes, cyclistes, manœuvres VL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Géométrie des aménagements de modération de la vitesse (ralentisseurs, coussins, plateaux, chicane,...)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Stationnement hors zones réservées (trottoir)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Vitesses pratiquée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53.A2" office:value-type="string">
            <text:p text:style-name="P18">Section à 70km/h,</text:p>
          </table:table-cell>
          <table:table-cell table:number-columns-spanned="3">
            <table:table table:is-sub-table="true">
              <table:table-column table:style-name="Tableau53.B2.1"/>
              <table:table-column table:style-name="Tableau53.B2.2"/>
              <table:table-column table:style-name="Tableau53.B2.3"/>
              <table:table-row>
                <table:table-cell table:style-name="Tableau53.A2" office:value-type="string">
                  <text:p text:style-name="P26">Pratiques urbaines inopportunes (présence de piétons, cyclistes, stationnement )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vitesse en section courante et en zone de</text:p>
                  <text:p text:style-name="P24">transition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4">Bris de véhicules, traces sur bordures impacts diver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Traces de freinage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Fonctionnement accès riverain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  <table:table-row>
                <table:table-cell table:style-name="Tableau53.A2" office:value-type="string">
                  <text:p text:style-name="P26">Difficultés d'exploitation qui peuvent être <text:soft-page-break/>source d'accidents</text:p>
                </table:table-cell>
                <table:table-cell table:style-name="Tableau53.A2" office:value-type="string">
                  <text:p text:style-name="Table_20_Contents"/>
                </table:table-cell>
                <table:table-cell table:style-name="Tableau53.B2.3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eorgia" svg:font-family="Georgia"/>
    <style:font-face style:name="Mangal1" svg:font-family="Mangal"/>
    <style:font-face style:name="OpenSymbol" svg:font-family="OpenSymbol"/>
    <style:font-face style:name="Garamond1" svg:font-family="Garamond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cm" fo:margin-right="2cm" fo:margin-top="0.776cm" fo:margin-bottom="0cm" fo:text-align="center" style:justify-single-word="false" fo:text-indent="0cm" style:auto-text-indent="false" style:page-number="auto" fo:break-before="page" fo:background-color="transparent" style:shadow="none" fo:keep-with-next="always" text:number-lines="false" text:line-number="1" style:text-autospace="none" style:punctuation-wrap="simple" style:vertical-align="baseline">
        <style:background-image/>
      </style:paragraph-properties>
      <style:text-properties fo:color="#000000" style:font-name="Liberation Sans" fo:font-size="24pt" fo:font-weight="normal" style:font-size-asian="22pt" style:font-weight-asian="bold" style:font-size-complex="10pt" style:font-weight-complex="bold"/>
    </style:style>
    <style:style style:name="Titre_20_annexe_20_1" style:display-name="Titre annexe 1" style:family="paragraph" style:parent-style-name="Heading_20_1" style:default-outline-level="2" style:list-style-name="Numbering_20_1" style:class="text">
      <style:paragraph-properties fo:margin-top="0.681cm" fo:margin-bottom="0cm">
        <style:tab-stops/>
      </style:paragraph-properties>
    </style:style>
    <style:style style:name="Titre_5f_Chapitre" style:display-name="Titre_Chapitre" style:family="paragraph">
      <style:paragraph-properties fo:text-align="center" style:justify-single-word="false" fo:orphans="2" fo:widows="2" fo:hyphenation-ladder-count="no-limit"/>
      <style:text-properties fo:color="#e2820d" style:font-name="Garamond" fo:font-size="32pt" fo:letter-spacing="0.035cm" fo:language="fr" fo:country="FR" style:font-name-asian="Arial" style:font-size-asian="3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_20_1" style:next-style-name="Text_20_body" style:default-outline-level="2" style:list-style-name="" style:class="text" style:master-page-name="">
      <style:paragraph-properties fo:margin-top="0.559cm" fo:margin-bottom="0.4cm" fo:text-align="justify" style:justify-single-word="false" fo:orphans="2" fo:widows="2" fo:hyphenation-ladder-count="no-limit" style:page-number="auto" fo:break-before="auto" fo:break-after="auto" fo:background-color="transparent" style:shadow="none" text:number-lines="false" text:line-number="1">
        <style:tab-stops/>
        <style:background-image/>
      </style:paragraph-properties>
      <style:text-properties fo:color="#e2820d" style:font-name="Arial Narrow" fo:font-size="16pt" fo:letter-spacing="0.035cm" fo:language="fr" fo:country="FR" style:text-underline-style="none" fo:font-weight="bold" style:font-name-asian="Arial" style:font-size-asian="16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itre_20_annexe_20_2" style:display-name="Titre annexe 2" style:family="paragraph" style:parent-style-name="Heading_20_2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Annexe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Audit_SR_Debut_d_exploitation_Referentiel_mars_2012_cle6f3891.odt</text:file-name><text:tab/><text:tab/>Page 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3T16:36:26.15</meta:creation-date>
    <dc:date>2013-03-14T11:32:21.82</dc:date>
    <meta:editing-duration>PT00H12M05S</meta:editing-duration>
    <meta:editing-cycles>2</meta:editing-cycles>
    <meta:generator>LibreOffice/3.3$Win32 LibreOffice_project/330m19$Build-401</meta:generator>
    <meta:document-statistic meta:table-count="3" meta:image-count="0" meta:object-count="0" meta:page-count="9" meta:paragraph-count="182" meta:word-count="800" meta:character-count="6103"/>
  </office:meta>
</office:document-meta>
</file>