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eorgia" svg:font-family="Georgia"/>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8" style:family="table">
      <style:table-properties style:width="17cm" table:align="margins"/>
    </style:style>
    <style:style style:name="Tableau8.A" style:family="table-column">
      <style:table-column-properties style:column-width="4.406cm" style:rel-column-width="16985*"/>
    </style:style>
    <style:style style:name="Tableau8.B" style:family="table-column">
      <style:table-column-properties style:column-width="2.348cm" style:rel-column-width="9050*"/>
    </style:style>
    <style:style style:name="Tableau8.C" style:family="table-column">
      <style:table-column-properties style:column-width="10.246cm" style:rel-column-width="39500*"/>
    </style:style>
    <style:style style:name="Tableau8.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au8.C1" style:family="table-cell">
      <style:table-cell-properties fo:background-color="#cccccc" fo:padding="0.097cm" fo:border="0.002cm solid #000000">
        <style:background-image/>
      </style:table-cell-properties>
    </style:style>
    <style:style style:name="Tableau8.A2" style:family="table-cell">
      <style:table-cell-properties fo:background-color="#cccccc" fo:padding="0.097cm" fo:border-left="0.002cm solid #000000" fo:border-right="none" fo:border-top="none" fo:border-bottom="0.002cm solid #000000">
        <style:background-image/>
      </style:table-cell-properties>
    </style:style>
    <style:style style:name="Tableau8.B2" style:family="table-cell">
      <style:table-cell-properties style:vertical-align="middle" fo:padding="0.097cm" fo:border-left="0.002cm solid #000000" fo:border-right="none" fo:border-top="none" fo:border-bottom="0.002cm solid #000000"/>
    </style:style>
    <style:style style:name="Tableau8.C2" style:family="table-cell">
      <style:table-cell-properties fo:padding="0.097cm" fo:border-left="0.002cm solid #000000" fo:border-right="0.002cm solid #000000" fo:border-top="none" fo:border-bottom="0.002cm solid #000000"/>
    </style:style>
    <style:style style:name="Tableau9" style:family="table">
      <style:table-properties style:width="17cm" table:align="margins"/>
    </style:style>
    <style:style style:name="Tableau9.A" style:family="table-column">
      <style:table-column-properties style:column-width="5.468cm" style:rel-column-width="21081*"/>
    </style:style>
    <style:style style:name="Tableau9.B" style:family="table-column">
      <style:table-column-properties style:column-width="11.532cm" style:rel-column-width="44454*"/>
    </style:style>
    <style:style style:name="Tableau9.A1" style:family="table-cell">
      <style:table-cell-properties fo:padding="0.097cm" fo:border="0.002cm solid #000000"/>
    </style:style>
    <style:style style:name="Tableau9.A2" style:family="table-cell">
      <style:table-cell-properties fo:padding="0.097cm" fo:border-left="0.002cm solid #000000" fo:border-right="none" fo:border-top="none" fo:border-bottom="0.002cm solid #000000"/>
    </style:style>
    <style:style style:name="Tableau9.B2" style:family="table-cell">
      <style:table-cell-properties fo:padding="0.097cm" fo:border-left="0.002cm solid #000000" fo:border-right="0.002cm solid #000000" fo:border-top="none" fo:border-bottom="0.002cm solid #000000"/>
    </style:style>
    <style:style style:name="Tableau10" style:family="table">
      <style:table-properties style:width="17cm" table:align="margins"/>
    </style:style>
    <style:style style:name="Tableau10.A" style:family="table-column">
      <style:table-column-properties style:column-width="5.526cm" style:rel-column-width="21305*"/>
    </style:style>
    <style:style style:name="Tableau10.B" style:family="table-column">
      <style:table-column-properties style:column-width="11.474cm" style:rel-column-width="44230*"/>
    </style:style>
    <style:style style:name="Tableau10.A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B2" style:family="table-cell">
      <style:table-cell-properties fo:padding="0.097cm" fo:border-left="0.002cm solid #000000" fo:border-right="0.002cm solid #000000" fo:border-top="none" fo:border-bottom="0.002cm solid #000000"/>
    </style:style>
    <style:style style:name="Tableau11" style:family="table">
      <style:table-properties style:width="17cm" table:align="margins"/>
    </style:style>
    <style:style style:name="Tableau11.A" style:family="table-column">
      <style:table-column-properties style:column-width="5.526cm" style:rel-column-width="21305*"/>
    </style:style>
    <style:style style:name="Tableau11.B" style:family="table-column">
      <style:table-column-properties style:column-width="11.474cm" style:rel-column-width="44230*"/>
    </style:style>
    <style:style style:name="Tableau11.A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B2" style:family="table-cell">
      <style:table-cell-properties fo:padding="0.097cm" fo:border-left="0.002cm solid #000000" fo:border-right="0.002cm solid #000000" fo:border-top="none" fo:border-bottom="0.002cm solid #000000"/>
    </style:style>
    <style:style style:name="P1" style:family="paragraph" style:parent-style-name="Caption">
      <style:paragraph-properties fo:text-align="center" style:justify-single-word="false"/>
    </style:style>
    <style:style style:name="P2" style:family="paragraph" style:parent-style-name="Titre_20_annexe_20_4">
      <style:text-properties fo:font-weight="normal" fo:background-color="transparent" style:font-weight-asian="normal" style:font-weight-complex="normal"/>
    </style:style>
    <style:style style:name="P3" style:family="paragraph" style:parent-style-name="Text_20_body">
      <style:text-properties fo:font-weight="normal" style:font-weight-asian="normal" style:font-weight-complex="normal"/>
    </style:style>
    <style:style style:name="P4" style:family="paragraph" style:parent-style-name="Text_20_body">
      <style:text-properties fo:font-weight="normal" fo:background-color="transparent" style:font-weight-asian="normal" style:font-weight-complex="normal"/>
    </style:style>
    <style:style style:name="P5" style:family="paragraph" style:parent-style-name="Text_20_body">
      <style:text-properties style:font-name="Liberation Sans1" fo:font-size="12pt" style:font-size-asian="12pt" style:font-size-complex="12pt"/>
    </style:style>
    <style:style style:name="P6" style:family="paragraph" style:parent-style-name="Text_20_body">
      <style:text-properties style:font-name="Liberation Sans1" fo:font-size="12pt" fo:font-weight="normal" fo:background-color="transparent" style:font-size-asian="12pt" style:font-weight-asian="normal" style:font-size-complex="12pt" style:font-weight-complex="normal"/>
    </style:style>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1"/>
    <style:style style:name="P11" style:family="paragraph" style:parent-style-name="Text_20_body">
      <style:paragraph-properties fo:text-align="end" style:justify-single-word="false"/>
    </style:style>
    <style:style style:name="P12" style:family="paragraph" style:parent-style-name="Standard">
      <style:text-properties fo:font-weight="normal" fo:background-color="transparent" style:font-weight-asian="normal" style:font-weight-complex="normal"/>
    </style:style>
    <style:style style:name="P13" style:family="paragraph" style:parent-style-name="Standard" style:list-style-name="L10"/>
    <style:style style:name="P14" style:family="paragraph" style:parent-style-name="Footnote">
      <style:text-properties fo:font-weight="normal" style:font-weight-asian="normal" style:font-weight-complex="normal"/>
    </style:style>
    <style:style style:name="P15" style:family="paragraph" style:parent-style-name="Table_20_Contents">
      <style:text-properties style:font-name="Times New Roman" fo:font-size="11pt" fo:font-weight="bold" style:font-size-asian="11pt" style:font-weight-asian="bold" style:font-size-complex="11pt" style:font-weight-complex="bold"/>
    </style:style>
    <style:style style:name="P16" style:family="paragraph" style:parent-style-name="Table_20_Contents">
      <style:paragraph-properties fo:text-align="center" style:justify-single-word="false"/>
      <style:text-properties style:font-name="Times New Roman" fo:font-size="11pt" style:font-size-asian="11pt" style:font-size-complex="11pt"/>
    </style:style>
    <style:style style:name="P17" style:family="paragraph" style:parent-style-name="Table_20_Contents">
      <style:text-properties fo:font-weight="bold" style:font-weight-asian="bold" style:font-weight-complex="bold"/>
    </style:style>
    <style:style style:name="P18" style:family="paragraph" style:parent-style-name="Table_20_Contents">
      <style:paragraph-properties fo:text-align="center" style:justify-single-word="false"/>
      <style:text-properties fo:font-weight="bold" style:font-weight-asian="bold" style:font-weight-complex="bold"/>
    </style:style>
    <style:style style:name="P19" style:family="paragraph" style:parent-style-name="Table_20_Contents">
      <style:text-properties fo:font-weight="normal" style:font-weight-asian="normal" style:font-weight-complex="normal"/>
    </style:style>
    <style:style style:name="P20" style:family="paragraph" style:parent-style-name="Table_20_Contents">
      <style:paragraph-properties fo:text-align="center" style:justify-single-word="false"/>
    </style:style>
    <style:style style:name="P21" style:family="paragraph" style:parent-style-name="Table_20_Contents" style:list-style-name="L1">
      <style:paragraph-properties fo:margin-left="0.055cm" fo:margin-right="0.004cm" fo:text-indent="0cm" style:auto-text-indent="false">
        <style:tab-stops>
          <style:tab-stop style:position="0.228cm"/>
        </style:tab-stops>
      </style:paragraph-properties>
    </style:style>
    <style:style style:name="P22" style:family="paragraph" style:parent-style-name="Table_20_Contents" style:list-style-name="L1">
      <style:paragraph-properties fo:margin-left="0.055cm" fo:margin-right="0.004cm" fo:text-indent="0cm" style:auto-text-indent="false">
        <style:tab-stops>
          <style:tab-stop style:position="0.228cm"/>
        </style:tab-stops>
      </style:paragraph-properties>
      <style:text-properties fo:font-weight="bold" style:font-weight-asian="bold" style:font-weight-complex="bold"/>
    </style:style>
    <style:style style:name="T1" style:family="text">
      <style:text-properties style:font-name="Times New Roman" fo:font-size="10pt" fo:font-weight="bold" style:font-size-asian="10pt" style:font-weight-asian="bold" style:font-size-complex="10pt" style:font-weight-complex="bold"/>
    </style:style>
    <style:style style:name="T2" style:family="text">
      <style:text-properties style:font-name="Times New Roman" fo:font-size="10pt" fo:font-weight="normal" style:font-size-asian="10pt" style:font-weight-asian="normal" style:font-size-complex="10pt" style:font-weight-complex="normal"/>
    </style:style>
    <style:style style:name="T3" style:family="text">
      <style:text-properties style:font-name="Times New Roman" fo:font-size="10pt" fo:font-weight="normal" fo:background-color="transparent" style:font-size-asian="10pt" style:font-weight-asian="normal" style:font-size-complex="10pt" style:font-weight-complex="normal"/>
    </style:style>
    <style:style style:name="T4" style:family="text">
      <style:text-properties style:font-name="Times New Roman" fo:font-size="10pt" style:font-size-asian="10pt" style:font-size-complex="10pt"/>
    </style:style>
    <style:style style:name="T5" style:family="text">
      <style:text-properties style:use-window-font-color="true" style:font-name="Times New Roman" fo:font-size="10pt" fo:font-weight="normal" style:font-size-asian="10pt" style:font-weight-asian="normal" style:font-size-complex="10pt" style:font-weight-complex="normal"/>
    </style:style>
    <style:style style:name="T6" style:family="text">
      <style:text-properties fo:font-weight="normal" fo:background-color="transparent" style:font-weight-asian="normal" style:font-weight-complex="normal"/>
    </style:style>
    <style:style style:name="T7" style:family="text">
      <style:text-properties fo:font-weight="normal" style:font-weight-asian="normal" style:font-weight-complex="normal"/>
    </style:style>
    <style:style style:name="T8" style:family="text">
      <style:text-properties style:font-name="Liberation Sans1" fo:font-size="12pt" style:font-size-asian="12pt" style:font-size-complex="12pt"/>
    </style:style>
    <style:style style:name="T9"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6414896" text:style-name="Numbering_20_1">
        <text:list-header>
          <text:h text:style-name="Titre_20_annexe_20_1" text:outline-level="2">Annexe 2 <text:s/>Audits de Sécurité Routière Domaine des études (ETU) <text:s text:c="10"/>Référentiel de la phase de conception détaillée</text:h>
        </text:list-header>
      </text:list>
      <text:p text:style-name="P11">mars 2012</text:p>
      <text:p text:style-name="P11"/>
      <text:p text:style-name="P11"/>
      <text:p text:style-name="Text_20_body">Le référentiel des audits en phase de conception a pour but de fournir à l'auditeur un outil applicable à l'ensemble des projets qu'il peut s'approprier et adapter au contexte sur lequel il est amené à travailler. </text:p>
      <text:p text:style-name="Titre_20_annexe_20_2">Recensement et composition des pièces du dossier</text:p>
      <text:p text:style-name="Text_20_body">L'auditeur procède en premier lieu à un recensement et à une analyse des pièces du dossier au regard des enjeux de sécurité routière.</text:p>
      <text:p text:style-name="Text_20_body">Pour ce faire, il dispose du tableau ci-dessous recensant l'ensemble des documents pouvant être présent dans son dossier :</text:p>
      <text:p text:style-name="P1">Tableau 2 : Liste des pièces du dossier :</text:p>
      <text:p text:style-name="Text_20_body"/>
      <table:table table:name="Tableau8" table:style-name="Tableau8">
        <table:table-column table:style-name="Tableau8.A"/>
        <table:table-column table:style-name="Tableau8.B"/>
        <table:table-column table:style-name="Tableau8.C"/>
        <table:table-row>
          <table:table-cell table:style-name="Tableau8.A1" office:value-type="string">
            <text:p text:style-name="P15">Type de document</text:p>
          </table:table-cell>
          <table:table-cell table:style-name="Tableau8.A1" office:value-type="string">
            <text:p text:style-name="P15">Existence, o/n</text:p>
          </table:table-cell>
          <table:table-cell table:style-name="Tableau8.C1" office:value-type="string">
            <text:p text:style-name="P15">Prise en compte de la SR o/n </text:p>
            <text:p text:style-name="P15">Détail des enjeux relevés <text:s/>et/ou des procédures mises en œuvre</text:p>
          </table:table-cell>
        </table:table-row>
        <table:table-row>
          <table:table-cell table:style-name="Tableau8.A2" office:value-type="string">
            <text:p text:style-name="P15">Commande stratégique  </text:p>
          </table:table-cell>
          <table:table-cell table:style-name="Tableau8.B2" office:value-type="string">
            <text:p text:style-name="P16"/>
          </table:table-cell>
          <table:table-cell table:style-name="Tableau8.C2" office:value-type="string">
            <text:p text:style-name="P16"/>
          </table:table-cell>
        </table:table-row>
        <table:table-row>
          <table:table-cell table:style-name="Tableau8.A2" office:value-type="string">
            <text:p text:style-name="P15">Commande(s) du MOA aux prestataires  </text:p>
          </table:table-cell>
          <table:table-cell table:style-name="Tableau8.B2" office:value-type="string">
            <text:p text:style-name="P16"/>
          </table:table-cell>
          <table:table-cell table:style-name="Tableau8.C2" office:value-type="string">
            <text:p text:style-name="P16"/>
          </table:table-cell>
        </table:table-row>
        <table:table-row>
          <table:table-cell table:style-name="Tableau8.A2" office:value-type="string">
            <text:p text:style-name="P15">Plan(s) qualité(s) d’opération ou de mission des acteurs </text:p>
          </table:table-cell>
          <table:table-cell table:style-name="Tableau8.B2" office:value-type="string">
            <text:p text:style-name="P16"/>
          </table:table-cell>
          <table:table-cell table:style-name="Tableau8.C2" office:value-type="string">
            <text:p text:style-name="P16"/>
          </table:table-cell>
        </table:table-row>
        <table:table-row>
          <table:table-cell table:style-name="Tableau8.A2" office:value-type="string">
            <text:p text:style-name="P15">Dossier de conception détaillée :</text:p>
            <text:list xml:id="list36439693" text:style-name="L1">
              <text:list-item>
                <text:p text:style-name="P21"><text:span text:style-name="T1">pour le non-concédé :</text:span><text:span text:style-name="T2"> dossier </text:span><text:span text:style-name="T3">de projet</text:span></text:p>
              </text:list-item>
              <text:list-item>
                <text:p text:style-name="P22"><text:span text:style-name="T4">pour le concédé : </text:span><text:span text:style-name="T5">dossier d’avant projet autoroutier</text:span></text:p>
              </text:list-item>
            </text:list>
          </table:table-cell>
          <table:table-cell table:style-name="Tableau8.B2" office:value-type="string">
            <text:p text:style-name="P16"/>
          </table:table-cell>
          <table:table-cell table:style-name="Tableau8.C2" office:value-type="string">
            <text:p text:style-name="P16"/>
          </table:table-cell>
        </table:table-row>
        <table:table-row>
          <table:table-cell table:style-name="Tableau8.A2" office:value-type="string">
            <text:p text:style-name="P15">Dossier des contrôles intérieurs et extérieurs</text:p>
          </table:table-cell>
          <table:table-cell table:style-name="Tableau8.B2" office:value-type="string">
            <text:p text:style-name="P16"/>
          </table:table-cell>
          <table:table-cell table:style-name="Tableau8.C2" office:value-type="string">
            <text:p text:style-name="P16"/>
          </table:table-cell>
        </table:table-row>
        <table:table-row>
          <table:table-cell table:style-name="Tableau8.A2" office:value-type="string">
            <text:p text:style-name="P15">Rapport en réponse du MOA et du MOE </text:p>
          </table:table-cell>
          <table:table-cell table:style-name="Tableau8.B2" office:value-type="string">
            <text:p text:style-name="P16"/>
          </table:table-cell>
          <table:table-cell table:style-name="Tableau8.C2" office:value-type="string">
            <text:p text:style-name="P16"/>
          </table:table-cell>
        </table:table-row>
        <text:soft-page-break/>
        <table:table-row>
          <table:table-cell table:style-name="Tableau8.A2" office:value-type="string">
            <text:p text:style-name="P15">Le rapport d'audit de la phase de conception</text:p>
          </table:table-cell>
          <table:table-cell table:style-name="Tableau8.B2" office:value-type="string">
            <text:p text:style-name="P16"/>
          </table:table-cell>
          <table:table-cell table:style-name="Tableau8.C2" office:value-type="string">
            <text:p text:style-name="P16"/>
          </table:table-cell>
        </table:table-row>
        <table:table-row>
          <table:table-cell table:style-name="Tableau8.A2" office:value-type="string">
            <text:p text:style-name="P15">Le rapport en réponse de l'audit du MOA</text:p>
          </table:table-cell>
          <table:table-cell table:style-name="Tableau8.B2" office:value-type="string">
            <text:p text:style-name="P16"/>
          </table:table-cell>
          <table:table-cell table:style-name="Tableau8.C2" office:value-type="string">
            <text:p text:style-name="P16"/>
          </table:table-cell>
        </table:table-row>
        <table:table-row>
          <table:table-cell table:style-name="Tableau8.A2" office:value-type="string">
            <text:p text:style-name="P15">L'arrêté de DUP</text:p>
          </table:table-cell>
          <table:table-cell table:style-name="Tableau8.B2" office:value-type="string">
            <text:p text:style-name="P16"/>
          </table:table-cell>
          <table:table-cell table:style-name="Tableau8.C2" office:value-type="string">
            <text:p text:style-name="P16"/>
          </table:table-cell>
        </table:table-row>
        <table:table-row>
          <table:table-cell table:style-name="Tableau8.A2" office:value-type="string">
            <text:p text:style-name="P15">Le cahier des engagements de l'État</text:p>
          </table:table-cell>
          <table:table-cell table:style-name="Tableau8.B2" office:value-type="string">
            <text:p text:style-name="P16"/>
          </table:table-cell>
          <table:table-cell table:style-name="Tableau8.C2" office:value-type="string">
            <text:p text:style-name="P16"/>
          </table:table-cell>
        </table:table-row>
        <table:table-row>
          <table:table-cell table:style-name="Tableau8.A2" office:value-type="string">
            <text:p text:style-name="P15">Autres pièces spécifiques en lien avec la sécurité.</text:p>
          </table:table-cell>
          <table:table-cell table:style-name="Tableau8.B2" office:value-type="string">
            <text:p text:style-name="P16"/>
          </table:table-cell>
          <table:table-cell table:style-name="Tableau8.C2" office:value-type="string">
            <text:p text:style-name="P16"/>
          </table:table-cell>
        </table:table-row>
      </table:table>
      <text:p text:style-name="Text_20_body"/>
      <text:p text:style-name="Titre_20_annexe_20_3">Dans ce tableau, la première colonne précise l'ensemble des documents dont doit disposer l'auditeur dans son dossier d'audit.</text:p>
      <text:p text:style-name="Text_20_body">L'auditeur remplit ensuite :</text:p>
      <text:list xml:id="list37181387" text:style-name="L7">
        <text:list-item>
          <text:p text:style-name="P7">la colonne « existence » : par « oui » ou « non » afin de préciser si l'élément lui a bien été remis ;</text:p>
        </text:list-item>
        <text:list-item>
          <text:p text:style-name="P7">la colonne « prise en compte de la sécurité routière » : par « non » si l'élément ne prend pas en compte la sécurité routière, par «oui » sinon. Il peut également préciser dans quelle mesure celle-ci a été prise en compte (au travers d'enjeux ou de démarches <text:s/>particuliers).</text:p>
        </text:list-item>
      </text:list>
      <text:p text:style-name="Text_20_body"/>
      <text:p text:style-name="Titre_20_annexe_20_2">Analyse des éléments de contrôle</text:p>
      <text:p text:style-name="Titre_20_annexe_20_3">Objectifs :</text:p>
      <text:p text:style-name="Text_20_body">Lorsqu'ils existent (cas notamment du réseau non concédé), l'auditeur ou l'équipe d'audit s'attachera à analyser les rapports des contrôles. </text:p>
      <text:p text:style-name="Text_20_body">Cette analyse a pour but de vérifier la bonne prise en compte :</text:p>
      <text:list xml:id="list37169363" text:style-name="L8">
        <text:list-item>
          <text:p text:style-name="P8"><text:span text:style-name="T6">des principes de sécurité </text:span>;</text:p>
        </text:list-item>
      </text:list>
      <text:list xml:id="list37179558" text:style-name="L9">
        <text:list-item>
          <text:p text:style-name="P9">des observations des contrôles précédant l'audit par le maître d'ouvrage, soit par une correction du projet, soit par une justification argumentée du non respect observé.</text:p>
        </text:list-item>
      </text:list>
      <text:p text:style-name="Text_20_body"/>
      <text:p text:style-name="Titre_20_annexe_20_3">Mode opératoire :</text:p>
      <text:p text:style-name="Text_20_body">Pour réaliser cette démarche, l'auditeur procède de la manière suivante :</text:p>
      <text:list xml:id="list37153303" text:style-name="L10">
        <text:list-item>
          <text:p text:style-name="P13">Identifier le ou les référentiels techniques utilisés et vérifier leur pertinence ;</text:p>
        </text:list-item>
        <text:list-item>
          <text:p text:style-name="P13">Relever les écarts identifiés puis, analyser les justificatifs en réponse du maître d'ouvrage au regard de leur incidence sur la sécurité routière ;</text:p>
        </text:list-item>
        <text:list-item>
          <text:p text:style-name="P13">Analyser les rapports de contrôles et les rapports en réponse du maître d'ouvrage  ;</text:p>
        </text:list-item>
      </text:list>
      <text:p text:style-name="Text_20_body"/>
      <text:p text:style-name="Text_20_body"><text:soft-page-break/>A la suite de cette analyse, l'auditeur peut :</text:p>
      <text:list xml:id="list37160437" text:style-name="L11">
        <text:list-item>
          <text:p text:style-name="P10">consulter le maître d'ouvrage afin d'éclairer certaines justifications manquantes ou qu'il juge insuffisantes ;</text:p>
        </text:list-item>
        <text:list-item>
          <text:p text:style-name="P10">procéder à un sondag<text:span text:style-name="T8">e sur certains éléments de la conception sur lesquels, par exemple, il dispose d'une compétence particulière, en s'appuyant sur certains des critères décrits dans la partie suivante</text:span></text:p>
        </text:list-item>
      </text:list>
      <text:p text:style-name="P5">Ces deux dernières opérations sont indépendantes, l'auditeur ou l'équipe d'audit peut réaliser l'une ou l'autre ou les deux, voire aucune.</text:p>
      <text:p text:style-name="Titre_20_annexe_20_2">Critères d'audit</text:p>
      <text:p text:style-name="Titre_20_annexe_20_3">Objectifs :</text:p>
      <text:p text:style-name="Text_20_body">Cette partie expose quelques uns des critères à examiner lors d'un sondage, car présentant un enjeu de sécurité important. Cette liste de critères est adaptée par l'auditeur en fonction du contexte des projet et des informations qui sont mises à sa disposition.</text:p>
      <text:p text:style-name="P4">Le sondage a pour but de confirmer ou d'infirmer les doutes de l'auditeur sur la qualité des démarches précédentes. Comme tout sondage, il ne doit porter que sur un nombre restreint d'observations. <text:s/>Ce nombre sera défini par l'auditeur ou l'équipe d'audit en fonction de l'ampleur du projet d'infrastructure, de sa complexité et de son/leur appréciation de la qualité des démarches précédentes</text:p>
      <text:p text:style-name="P6">Dans le cas où ces sondages démontrent des écarts manifestes entre les éléments du sondage et le dossier, l’auditeur pourra conclure qu'il ne peut pas certifier la qualité des démarches de contrôles précédentes.</text:p>
      <text:p text:style-name="Text_20_body"/>
      <text:p text:style-name="Titre_20_annexe_20_3">Mode opératoire</text:p>
      <text:p text:style-name="Text_20_body">Pour réaliser ces sondages, l'auditeur <text:s/>analyse quelques éléments du dossier, sur la base de certains des critères définis dans la partie suivante.</text:p>
      <text:p text:style-name="P12">De plus, lorsque l'auditeur ne dispose pas d'éléments suffisants pour mener à bien sa démarche, il peut également consulter le maître d'ouvrage.</text:p>
      <text:p text:style-name="P12"/>
      <text:p text:style-name="Titre_20_annexe_20_3">Critères d'analyse</text:p>
      <text:p text:style-name="Text_20_body">Avertissement préalable : Cette partie présente une liste de critères qui n'a pas de caractère exhaustif. L'auditeur ou l'équipe d'audit peut n'en retenir quelques uns et en ajouter d'autres en fonction des particularités du projet d'infrastructure et du niveau de précision des documents.</text:p>
      <text:p text:style-name="Titre_20_annexe_20_4"><text:tab/>Critères de section courante</text:p>
      <text:p text:style-name="Text_20_body">Cette partie présente les critères de la voie pouvant mettre en danger un usager tels que la prise en compte des flux qui vont l'emprunter, la visibilité, la lisibilité et l'adéquation au contraintes dynamiques.</text:p>
      <text:p text:style-name="Text_20_body"/>
      <table:table table:name="Tableau9" table:style-name="Tableau9">
        <table:table-column table:style-name="Tableau9.A"/>
        <table:table-column table:style-name="Tableau9.B"/>
        <text:soft-page-break/>
        <table:table-row>
          <table:table-cell table:style-name="Tableau9.A1" table:number-columns-spanned="2" office:value-type="string">
            <text:p text:style-name="P18">Critères de section courante</text:p>
          </table:table-cell>
          <table:covered-table-cell/>
        </table:table-row>
        <table:table-row>
          <table:table-cell table:style-name="Tableau9.A2" table:number-rows-spanned="3" office:value-type="string">
            <text:p text:style-name="P17">Gestion des flux</text:p>
            <text:p text:style-name="P17"/>
            <text:p text:style-name="Table_20_Contents"><text:span text:style-name="T9">Objectif </text:span>: <text:span text:style-name="T7">vérifier que les critères de conceptio</text:span><text:span text:style-name="T6">n permettent un bon niveau de sécurité des routières quel que soit l'usager auquel est destiné l'aménagement</text:span><text:span text:style-name="T6"><text:note text:id="ftn20" text:note-class="footnote"><text:note-citation>1</text:note-citation><text:note-body><text:p text:style-name="P14">Critères 2.h de l'annexe II de la directive européenne</text:p></text:note-body></text:note></text:span><text:span text:style-name="T6">.</text:span></text:p>
            <text:p text:style-name="Table_20_Contents"/>
            <text:p text:style-name="Table_20_Contents"/>
            <text:p text:style-name="Table_20_Contents"/>
          </table:table-cell>
          <table:table-cell table:style-name="Tableau9.B2" office:value-type="string">
            <text:p text:style-name="Table_20_Contents">Avoir pris en compte les types d'usagers dans les différentes solutions du projet, notamment en fonction de leur type et de leur trafic et des éléments des profils en travers qui en découlent.</text:p>
          </table:table-cell>
        </table:table-row>
        <table:table-row>
          <table:covered-table-cell/>
          <table:table-cell table:style-name="Tableau9.B2" office:value-type="string">
            <text:p text:style-name="Table_20_Contents">Avoir fait en sorte qu'un aménagement réservé à un type d'usager ne puisse être utilisé pour un autre type d'usage.</text:p>
          </table:table-cell>
        </table:table-row>
        <table:table-row>
          <table:covered-table-cell/>
          <table:table-cell table:style-name="Tableau9.B2" office:value-type="string">
            <text:p text:style-name="Table_20_Contents">Le cas échéant, avoir défini les risques spécifiques liés aux transports publics et aux infrastructures publiques (notamment les passages à niveau) au regard de la sécurité des usagers de l'aménagement et des services publics.</text:p>
          </table:table-cell>
        </table:table-row>
        <table:table-row>
          <table:table-cell table:style-name="Tableau9.A2" office:value-type="string">
            <text:p text:style-name="P17">Visibilité</text:p>
            <text:p text:style-name="P17"/>
            <text:p text:style-name="Table_20_Contents"><text:span text:style-name="T9">Objectif : </text:span><text:span text:style-name="T7">vérifier que la visibilité est suffisantes pour assurer les conditions de sécurité des usagers, ce pour toutes les variantes du projet.</text:span></text:p>
          </table:table-cell>
          <table:table-cell table:style-name="Tableau9.B2" office:value-type="string">
            <text:p text:style-name="P19">Avoir garanti la visibilité au droit des points singuliers.</text:p>
          </table:table-cell>
        </table:table-row>
        <table:table-row>
          <table:table-cell table:style-name="Tableau9.A2" table:number-rows-spanned="2" office:value-type="string">
            <text:p text:style-name="P17">Lisibilité</text:p>
            <text:p text:style-name="P17"/>
            <text:p text:style-name="Table_20_Contents"><text:span text:style-name="T9">Objectif : </text:span>vérifier que la lisibilité est suffisantes pour assurer les conditions de sécurité des usagers, ce pour toutes les variantes du projet.</text:p>
          </table:table-cell>
          <table:table-cell table:style-name="Tableau9.B2" office:value-type="string">
            <text:p text:style-name="Table_20_Contents">Avoir permis une bonne perception du tracé notamment par une bonne coordination entre le profil en long et le tracé en plan.</text:p>
          </table:table-cell>
        </table:table-row>
        <table:table-row>
          <table:covered-table-cell/>
          <table:table-cell table:style-name="Tableau9.B2" office:value-type="string">
            <text:p text:style-name="P19">Avoir pris en compte les phénomènes de fausse perspectives.</text:p>
          </table:table-cell>
        </table:table-row>
        <table:table-row>
          <table:table-cell table:style-name="Tableau9.A2" table:number-rows-spanned="4" office:value-type="string">
            <text:p text:style-name="P17">Adéquation aux contraintes dynamiques</text:p>
            <text:p text:style-name="P17"><text:s/></text:p>
            <text:p text:style-name="Table_20_Contents"><text:span text:style-name="T9">Objectif : </text:span><text:span text:style-name="T7">compte tenu du comportement, de vitesse notamment, du véhicule, s'assurer que l'infrastructure permet d'éviter la rupture des équilibres dynamiques</text:span><text:span text:style-name="T7"><text:note text:id="ftn21" text:note-class="footnote"><text:note-citation>2</text:note-citation><text:note-body><text:p text:style-name="P14">Critères 2.a de l'annexe II de la directive européenne</text:p></text:note-body></text:note></text:span><text:span text:style-name="T7">.</text:span></text:p>
          </table:table-cell>
          <table:table-cell table:style-name="Tableau9.B2" office:value-type="string">
            <text:p text:style-name="Table_20_Contents"><text:s/>Avoir évité ou traité les cas de fortes rampes et de fortes pentes.</text:p>
          </table:table-cell>
        </table:table-row>
        <table:table-row>
          <table:covered-table-cell/>
          <table:table-cell table:style-name="Tableau9.B2" office:value-type="string">
            <text:p text:style-name="Table_20_Contents">Avoir respecté les rayons et pentes minimaux .</text:p>
          </table:table-cell>
        </table:table-row>
        <table:table-row>
          <table:covered-table-cell/>
          <table:table-cell table:style-name="Tableau9.B2" office:value-type="string">
            <text:p text:style-name="Table_20_Contents">Avoir respecté les recommandations concernant les enchaînements des courbes en plan.</text:p>
          </table:table-cell>
        </table:table-row>
        <table:table-row>
          <table:covered-table-cell/>
          <table:table-cell table:style-name="Tableau9.B2" office:value-type="string">
            <text:p text:style-name="P19">Avoir respecté la coordination entre le tracé en plan et le profil en long.</text:p>
          </table:table-cell>
        </table:table-row>
      </table:table>
      <text:p text:style-name="Titre_20_annexe_20_4"/>
      <text:p text:style-name="Titre_20_annexe_20_4"><text:tab/>Critères <text:s/>aux abords de la voie</text:p>
      <text:p text:style-name="Text_20_body">Cette partie présente les critères autour de la voie pouvant assurer la sécurité d'un usager tels que les possibilités d'évitement et la limitation des risque.</text:p>
      <text:p text:style-name="Text_20_body"/>
      <table:table table:name="Tableau10" table:style-name="Tableau10">
        <table:table-column table:style-name="Tableau10.A"/>
        <table:table-column table:style-name="Tableau10.B"/>
        <table:table-row>
          <table:table-cell table:style-name="Tableau10.A1" table:number-columns-spanned="2" office:value-type="string">
            <text:p text:style-name="P18">Critères <text:s/>aux abords de la voie</text:p>
          </table:table-cell>
          <table:covered-table-cell/>
        </table:table-row>
        <table:table-row>
          <table:table-cell table:style-name="Tableau10.A2" table:number-rows-spanned="2" office:value-type="string">
            <text:p text:style-name="P17">Possibilités d'évitement et de <text:soft-page-break/>récupération </text:p>
            <text:p text:style-name="P17"/>
            <text:p text:style-name="Table_20_Contents"><text:span text:style-name="T9">Objectif </text:span>: <text:span text:style-name="T7">permettre à un usager en situation critique d'éviter le choc ou de reprendre le contrôle de son véhicule</text:span><text:span text:style-name="T7"><text:note text:id="ftn22" text:note-class="footnote"><text:note-citation>3</text:note-citation><text:note-body><text:p text:style-name="P14">Critères 2.d, 2.e et 2.f de l'annexe II de la directive européenne</text:p></text:note-body></text:note></text:span><text:span text:style-name="T7">.</text:span></text:p>
          </table:table-cell>
          <table:table-cell table:style-name="Tableau10.B2" office:value-type="string">
            <text:p text:style-name="Table_20_Contents">Avoir un dimensionnement des voies et des bandes latérales <text:soft-page-break/>(BAU et/ou BDD) conforme.</text:p>
          </table:table-cell>
        </table:table-row>
        <table:table-row>
          <table:covered-table-cell/>
          <table:table-cell table:style-name="Tableau10.B2" office:value-type="string">
            <text:p text:style-name="Table_20_Contents">Avoir évité la présence de marches autour des voies.</text:p>
          </table:table-cell>
        </table:table-row>
        <table:table-row>
          <table:table-cell table:style-name="Tableau10.A2" table:number-rows-spanned="2" office:value-type="string">
            <text:p text:style-name="P17">Limitation des risques</text:p>
            <text:p text:style-name="P17"/>
            <text:p text:style-name="Table_20_Contents"><text:span text:style-name="T9">Objectif :</text:span> <text:span text:style-name="T7">éviter la présence d'obstacles en bord de voie qui pourraient aggraver les conséquences des accidents</text:span><text:span text:style-name="T7"><text:note text:id="ftn23" text:note-class="footnote"><text:note-citation>4</text:note-citation><text:note-body><text:p text:style-name="P14">Critères 2.d et 2.i de l'annexe II de la directive européenne</text:p></text:note-body></text:note></text:span><text:span text:style-name="T7">.</text:span></text:p>
          </table:table-cell>
          <table:table-cell table:style-name="Tableau10.B2" office:value-type="string">
            <text:p text:style-name="Table_20_Contents">Avoir privilégié les solutions permettant de limiter la présence d'obstacles (y compris dispositifs de retenu).</text:p>
          </table:table-cell>
        </table:table-row>
        <table:table-row>
          <table:covered-table-cell/>
          <table:table-cell table:style-name="Tableau10.B2" office:value-type="string">
            <text:p text:style-name="P19">Avoir éliminé ou traité par des dispositifs de retenu adaptés les obstacles.</text:p>
          </table:table-cell>
        </table:table-row>
      </table:table>
      <text:p text:style-name="Text_20_body"/>
      <text:p text:style-name="Titre_20_annexe_20_4"><text:tab/>Autres critères </text:p>
      <text:p text:style-name="Standard"/>
      <table:table table:name="Tableau11" table:style-name="Tableau11">
        <table:table-column table:style-name="Tableau11.A"/>
        <table:table-column table:style-name="Tableau11.B"/>
        <table:table-row>
          <table:table-cell table:style-name="Tableau11.A1" table:number-columns-spanned="2" office:value-type="string">
            <text:p text:style-name="P20"><text:span text:style-name="T9">Autres critères</text:span> </text:p>
          </table:table-cell>
          <table:covered-table-cell/>
        </table:table-row>
        <table:table-row>
          <table:table-cell table:style-name="Tableau11.A2" table:number-rows-spanned="3" office:value-type="string">
            <text:p text:style-name="P17">Type de points d'échanqe</text:p>
            <text:p text:style-name="P17"/>
            <text:p text:style-name="Table_20_Contents"><text:span text:style-name="T9">Objectif </text:span>: <text:span text:style-name="T7">vérifier qu'aux points d'échange, les critères de sécurité routière sont bien respectés</text:span><text:span text:style-name="T7"><text:note text:id="ftn24" text:note-class="footnote"><text:note-citation>5</text:note-citation><text:note-body><text:p text:style-name="P14">Critères 2.c de l'annexe II de la directive européenne</text:p></text:note-body></text:note></text:span><text:span text:style-name="T7">.</text:span></text:p>
          </table:table-cell>
          <table:table-cell table:style-name="Tableau11.B2" office:value-type="string">
            <text:p text:style-name="Table_20_Contents">S'être assuré de la cohérence des types d'échange avec le type de route et la gamme de carrefour associée.</text:p>
          </table:table-cell>
        </table:table-row>
        <table:table-row>
          <table:covered-table-cell/>
          <table:table-cell table:style-name="Tableau11.B2" office:value-type="string">
            <text:p text:style-name="Table_20_Contents">Avoir défini les échange en conformité avec les référentiels techniques.</text:p>
          </table:table-cell>
        </table:table-row>
        <table:table-row>
          <table:covered-table-cell/>
          <table:table-cell table:style-name="Tableau11.B2" office:value-type="string">
            <text:p text:style-name="P19">Avoir défini une inter-distance entre les points d'échange suffisante.</text:p>
          </table:table-cell>
        </table:table-row>
        <table:table-row>
          <table:table-cell table:style-name="Tableau11.A2" table:number-rows-spanned="2" office:value-type="string">
            <text:p text:style-name="P17">Équipement et signalisation</text:p>
            <text:p text:style-name="P17"/>
            <text:p text:style-name="Table_20_Contents"><text:span text:style-name="T9">Objectif </text:span>: <text:span text:style-name="T7">vérifier que les principes relatifs à la signalisation et aux équipements ont bien été pris en compte, ce pour toutes les variantes du projet</text:span><text:span text:style-name="T7"><text:note text:id="ftn25" text:note-class="footnote"><text:note-citation>6</text:note-citation><text:note-body><text:p text:style-name="P14">Critère 2.b de l'annexe II de la directive européenne</text:p></text:note-body></text:note></text:span><text:span text:style-name="T7">.</text:span></text:p>
          </table:table-cell>
          <table:table-cell table:style-name="Tableau11.B2" office:value-type="string">
            <text:p text:style-name="Table_20_Contents">Avoir défini un niveau de retenue des équipements en cohérence avec l'aménagement.</text:p>
          </table:table-cell>
        </table:table-row>
        <table:table-row>
          <table:covered-table-cell/>
          <table:table-cell table:style-name="Tableau11.B2" office:value-type="string">
            <text:p text:style-name="P19">Avoir défini un schéma de signalisation optimisé du point de vue de la sécurité.</text:p>
          </table:table-cell>
        </table:table-row>
        <table:table-row>
          <table:table-cell table:style-name="Tableau11.A2" table:number-rows-spanned="2" office:value-type="string">
            <text:p text:style-name="P17">Aires annexes </text:p>
            <text:p text:style-name="P17"/>
            <text:p text:style-name="Table_20_Contents"><text:span text:style-name="T9">Objectif </text:span>: <text:span text:style-name="T7">S'assurer de la présence d'un nombre suffisant d'aires de stationnements et de leur bonne bonne sécurité</text:span><text:span text:style-name="T7"><text:note text:id="ftn26" text:note-class="footnote"><text:note-citation>7</text:note-citation><text:note-body><text:p text:style-name="P14">Critère 2.g de l'annexe II de la directive européenne</text:p></text:note-body></text:note></text:span><text:span text:style-name="T7">. </text:span></text:p>
          </table:table-cell>
          <table:table-cell table:style-name="Tableau11.B2" office:value-type="string">
            <text:p text:style-name="Table_20_Contents">Avoir prévu suffisamment d'aires annexes en nombre et en capacité d'accueil.</text:p>
          </table:table-cell>
        </table:table-row>
        <table:table-row>
          <table:covered-table-cell/>
          <table:table-cell table:style-name="Tableau11.B2" office:value-type="string">
            <text:p text:style-name="Table_20_Contents">Avoir conçu les cheminements et le plan de stationnements de manière à assurer un bon niveau de sécurité. </text:p>
          </table:table-cell>
        </table:table-row>
      </table:table>
      <text:p text:style-name="P2"><text:soft-page-break/></text:p>
      <text:p text:style-name="Titre_20_annexe_20_4"><text:tab/>Critère de cohérence </text:p>
      <text:p text:style-name="P3">Un critère supplémentaire, qui est transversal à toute cette démarche, est ensuite de s'assurer que l'ensemble des critères vu précédemment a été considérés de manière dépendante lors de la conception du projet. </text:p>
      <text:p text:style-name="P3">C'est à dire que tous les éléments de la conception doivent permettre une bonne cohérence entre les conditions d'exploitation futures, la géométrie de la voie et ses équipements.</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eorgia" svg:font-family="Georgia"/>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eorgia"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master-page-name="">
      <style:paragraph-properties fo:margin-left="2cm" fo:margin-right="2cm" fo:margin-top="0.776cm" fo:margin-bottom="0cm" fo:text-align="center" style:justify-single-word="false" fo:text-indent="0cm" style:auto-text-indent="false" style:page-number="auto" fo:break-before="page" fo:background-color="transparent" style:shadow="none" fo:keep-with-next="always" text:number-lines="false" text:line-number="1" style:text-autospace="none" style:punctuation-wrap="simple" style:vertical-align="baseline">
        <style:background-image/>
      </style:paragraph-properties>
      <style:text-properties fo:color="#000000" style:font-name="Liberation Sans" fo:font-size="24pt" fo:font-weight="normal" style:font-size-asian="22pt" style:font-weight-asian="bold" style:font-size-complex="10pt" style:font-weight-complex="bold"/>
    </style:style>
    <style:style style:name="Titre_20_annexe_20_1" style:display-name="Titre annexe 1" style:family="paragraph" style:parent-style-name="Heading_20_1" style:default-outline-level="2" style:list-style-name="Numbering_20_1" style:class="text">
      <style:paragraph-properties fo:margin-top="0.681cm" fo:margin-bottom="0cm">
        <style:tab-stops/>
      </style:paragraph-properties>
    </style:style>
    <style:style style:name="Heading_20_2" style:display-name="Heading 2" style:family="paragraph" style:parent-style-name="Heading_20_1" style:next-style-name="Text_20_body" style:default-outline-level="2" style:list-style-name="" style:class="text" style:master-page-name="">
      <style:paragraph-properties fo:margin-top="0.559cm" fo:margin-bottom="0.4cm" fo:text-align="justify" style:justify-single-word="false" fo:orphans="2" fo:widows="2" fo:hyphenation-ladder-count="no-limit" style:page-number="auto" fo:break-before="auto" fo:break-after="auto" fo:background-color="transparent" style:shadow="none" text:number-lines="false" text:line-number="1">
        <style:tab-stops/>
        <style:background-image/>
      </style:paragraph-properties>
      <style:text-properties fo:color="#e2820d" style:font-name="Arial Narrow" fo:font-size="16pt" fo:letter-spacing="0.035cm" fo:language="fr" fo:country="FR" style:text-underline-style="none" fo:font-weight="bold" style:font-name-asian="Arial" style:font-size-asian="16pt" style:font-weight-asian="bold" style:font-name-complex="Times New Roman" style:font-size-complex="10pt" style:language-complex="ar" style:country-complex="SA" fo:hyphenate="false" fo:hyphenation-remain-char-count="2" fo:hyphenation-push-char-count="2"/>
    </style:style>
    <style:style style:name="Titre_20_annexe_20_2" style:display-name="Titre annexe 2" style:family="paragraph" style:parent-style-name="Heading_20_2" style:default-outline-level="" style:list-style-nam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_20_2" style:next-style-name="Standard" style:default-outline-level="3" style:class="text" style:master-page-name="">
      <style:paragraph-properties fo:margin-top="0.49cm" fo:margin-bottom="0.3cm" style:page-number="auto" fo:background-color="transparent" fo:keep-with-next="always" style:text-autospace="none" style:punctuation-wrap="simple" style:vertical-align="baseline">
        <style:tab-stops/>
        <style:background-image/>
      </style:paragraph-properties>
      <style:text-properties fo:font-size="12pt" style:font-size-asian="12pt" style:font-weight-complex="bold"/>
    </style:style>
    <style:style style:name="Titre_20_annexe_20_3" style:display-name="Titre annexe 3" style:family="paragraph" style:parent-style-name="Heading_20_3" style:default-outline-level="" style:list-style-name="" style:class="text"/>
    <style:style style:name="Heading_20_4" style:display-name="Heading 4" style:family="paragraph" style:parent-style-name="Heading_20_3" style:next-style-name="Text_20_body" style:default-outline-level="4" style:class="text" style:master-page-name="">
      <style:paragraph-properties fo:text-align="start" style:justify-single-word="false" style:page-number="auto" fo:break-before="auto" fo:break-after="auto"/>
      <style:text-properties fo:font-size="85%" fo:font-style="italic" fo:font-weight="bold" style:font-size-asian="85%" style:font-style-asian="italic" style:font-weight-asian="bold" style:font-size-complex="85%" style:font-style-complex="italic" style:font-weight-complex="bold"/>
    </style:style>
    <style:style style:name="Titre_20_annexe_20_4" style:display-name="Titre annexe 4" style:family="paragraph" style:parent-style-name="Heading_20_4" style:default-outline-level="" style:list-style-name="" style:class="tex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Annexe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file-name text:display="name-and-extension"/><text:tab/><text:tab/>Page <text:page-number text:select-page="current">6</text:page-number>/<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5-03T17:03:19.67</meta:creation-date>
    <meta:document-statistic meta:table-count="4" meta:image-count="0" meta:object-count="0" meta:page-count="6" meta:paragraph-count="112" meta:word-count="1518" meta:character-count="9427"/>
    <dc:date>2012-05-03T17:08:47.31</dc:date>
    <meta:editing-duration>PT00H05M27S</meta:editing-duration>
    <meta:editing-cycles>1</meta:editing-cycles>
    <meta:generator>OpenOffice.org/3.2$Win32 OpenOffice.org_project/320m18$Build-9502</meta:generator>
  </office:meta>
</office:document-meta>
</file>