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2" style:family="table">
      <style:table-properties style:width="25.7cm" table:align="margins" style:writing-mode="lr-tb"/>
    </style:style>
    <style:style style:name="Tableau22.A" style:family="table-column">
      <style:table-column-properties style:column-width="5.096cm" style:rel-column-width="12993*"/>
    </style:style>
    <style:style style:name="Tableau22.B" style:family="table-column">
      <style:table-column-properties style:column-width="20.604cm" style:rel-column-width="52542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5.338cm" table:align="left" style:writing-mode="lr-tb"/>
    </style:style>
    <style:style style:name="Tableau12.A" style:family="table-column">
      <style:table-column-properties style:column-width="1.954cm"/>
    </style:style>
    <style:style style:name="Tableau12.B" style:family="table-column">
      <style:table-column-properties style:column-width="8.128cm"/>
    </style:style>
    <style:style style:name="Tableau12.C" style:family="table-column">
      <style:table-column-properties style:column-width="3.956cm"/>
    </style:style>
    <style:style style:name="Tableau12.D" style:family="table-column">
      <style:table-column-properties style:column-width="2.027cm"/>
    </style:style>
    <style:style style:name="Tableau12.E" style:family="table-column">
      <style:table-column-properties style:column-width="9.273cm"/>
    </style:style>
    <style:style style:name="Tableau12.1" style:family="table-row">
      <style:table-row-properties style:min-row-height="1.199cm" style:keep-together="true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C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2.E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2.2" style:family="table-row">
      <style:table-row-properties style:min-row-height="1.799cm" style:keep-together="false" fo:keep-together="always"/>
    </style:style>
    <style:style style:name="Tableau1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.3" style:family="table-row">
      <style:table-row-properties style:row-height="2.122cm" style:keep-together="false" fo:keep-together="always"/>
    </style:style>
    <style:style style:name="Tableau1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.4" style:family="table-row">
      <style:table-row-properties style:keep-together="false" fo:keep-together="always"/>
    </style:style>
    <style:style style:name="Tableau12.5" style:family="table-row">
      <style:table-row-properties style:row-height="1.799cm" style:keep-together="false" fo:keep-together="always"/>
    </style:style>
    <style:style style:name="Tableau12.A7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2.B7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2.E7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3" style:family="table">
      <style:table-properties style:width="25.338cm" table:align="left" style:writing-mode="lr-tb"/>
    </style:style>
    <style:style style:name="Tableau13.A" style:family="table-column">
      <style:table-column-properties style:column-width="2.002cm"/>
    </style:style>
    <style:style style:name="Tableau13.B" style:family="table-column">
      <style:table-column-properties style:column-width="7.962cm"/>
    </style:style>
    <style:style style:name="Tableau13.C" style:family="table-column">
      <style:table-column-properties style:column-width="4.027cm"/>
    </style:style>
    <style:style style:name="Tableau13.D" style:family="table-column">
      <style:table-column-properties style:column-width="2.027cm"/>
    </style:style>
    <style:style style:name="Tableau13.E" style:family="table-column">
      <style:table-column-properties style:column-width="9.32cm"/>
    </style:style>
    <style:style style:name="Tableau13.1" style:family="table-row">
      <style:table-row-properties style:row-height="1.799cm" style:keep-together="true" fo:keep-together="auto"/>
    </style:style>
    <style:style style:name="Tableau13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13.E1" style:family="table-cell">
      <style:table-cell-properties style:vertical-align="middle" fo:padding="0.123cm" fo:border="0.018cm solid #000000" style:writing-mode="lr-tb"/>
    </style:style>
    <style:style style:name="Tableau13.2" style:family="table-row">
      <style:table-row-properties style:row-height="2.434cm" style:keep-together="false" fo:keep-together="always"/>
    </style:style>
    <style:style style:name="Tableau13.A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leau13.B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eau13.E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leau13.3" style:family="table-row">
      <style:table-row-properties style:row-height="2.355cm" style:keep-together="false" fo:keep-together="always"/>
    </style:style>
    <style:style style:name="Tableau1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3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.4" style:family="table-row">
      <style:table-row-properties style:keep-together="false" fo:keep-together="always"/>
    </style:style>
    <style:style style:name="Tableau13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5" style:family="table-row">
      <style:table-row-properties style:row-height="2.073cm" style:keep-together="false" fo:keep-together="always"/>
    </style:style>
    <style:style style:name="Tableau14" style:family="table">
      <style:table-properties style:width="25.338cm" table:align="left" style:writing-mode="lr-tb"/>
    </style:style>
    <style:style style:name="Tableau14.A" style:family="table-column">
      <style:table-column-properties style:column-width="1.979cm"/>
    </style:style>
    <style:style style:name="Tableau14.B" style:family="table-column">
      <style:table-column-properties style:column-width="7.985cm"/>
    </style:style>
    <style:style style:name="Tableau14.C" style:family="table-column">
      <style:table-column-properties style:column-width="4.027cm"/>
    </style:style>
    <style:style style:name="Tableau14.D" style:family="table-column">
      <style:table-column-properties style:column-width="2.004cm"/>
    </style:style>
    <style:style style:name="Tableau14.E" style:family="table-column">
      <style:table-column-properties style:column-width="9.343cm"/>
    </style:style>
    <style:style style:name="Tableau14.1" style:family="table-row">
      <style:table-row-properties style:min-row-height="1.199cm" style:keep-together="true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.2" style:family="table-row">
      <style:table-row-properties style:row-height="1.577cm" style:keep-together="false" fo:keep-together="always"/>
    </style:style>
    <style:style style:name="Tableau1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4.3" style:family="table-row">
      <style:table-row-properties style:row-height="1.799cm" style:keep-together="false" fo:keep-together="always"/>
    </style:style>
    <style:style style:name="Tableau14.A3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14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14.E3" style:family="table-cell">
      <style:table-cell-properties style:vertical-align="top" fo:padding="0.123cm" fo:border="0.018cm solid #000000" style:writing-mode="lr-tb"/>
    </style:style>
    <style:style style:name="Tableau14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.5" style:family="table-row">
      <style:table-row-properties style:row-height="2.632cm" style:keep-together="false" fo:keep-together="always"/>
    </style:style>
    <style:style style:name="Tableau14.6" style:family="table-row">
      <style:table-row-properties style:keep-together="false" fo:keep-together="always"/>
    </style:style>
    <style:style style:name="Tableau14.7" style:family="table-row">
      <style:table-row-properties style:row-height="1.734cm" style:keep-together="false" fo:keep-together="always"/>
    </style:style>
    <style:style style:name="Tableau14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5" style:family="table">
      <style:table-properties style:width="25.338cm" table:align="left" style:writing-mode="lr-tb"/>
    </style:style>
    <style:style style:name="Tableau15.A" style:family="table-column">
      <style:table-column-properties style:column-width="1.954cm"/>
    </style:style>
    <style:style style:name="Tableau15.B" style:family="table-column">
      <style:table-column-properties style:column-width="7.985cm"/>
    </style:style>
    <style:style style:name="Tableau15.C" style:family="table-column">
      <style:table-column-properties style:column-width="4.029cm"/>
    </style:style>
    <style:style style:name="Tableau15.D" style:family="table-column">
      <style:table-column-properties style:column-width="2.002cm"/>
    </style:style>
    <style:style style:name="Tableau15.E" style:family="table-column">
      <style:table-column-properties style:column-width="9.368cm"/>
    </style:style>
    <style:style style:name="Tableau15.1" style:family="table-row">
      <style:table-row-properties style:min-row-height="1.199cm" style:keep-together="true" fo:keep-together="auto"/>
    </style:style>
    <style:style style:name="Tableau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5.2" style:family="table-row">
      <style:table-row-properties style:min-row-height="1.799cm" style:keep-together="false" fo:keep-together="always"/>
    </style:style>
    <style:style style:name="Tableau15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15.B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15.E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16" style:family="table">
      <style:table-properties style:width="25.338cm" table:align="left" style:writing-mode="lr-tb"/>
    </style:style>
    <style:style style:name="Tableau16.A" style:family="table-column">
      <style:table-column-properties style:column-width="1.931cm"/>
    </style:style>
    <style:style style:name="Tableau16.B" style:family="table-column">
      <style:table-column-properties style:column-width="7.985cm"/>
    </style:style>
    <style:style style:name="Tableau16.C" style:family="table-column">
      <style:table-column-properties style:column-width="4.027cm"/>
    </style:style>
    <style:style style:name="Tableau16.D" style:family="table-column">
      <style:table-column-properties style:column-width="2.004cm"/>
    </style:style>
    <style:style style:name="Tableau16.E" style:family="table-column">
      <style:table-column-properties style:column-width="9.391cm"/>
    </style:style>
    <style:style style:name="Tableau16.1" style:family="table-row">
      <style:table-row-properties style:min-row-height="1.199cm" style:keep-together="false" fo:keep-together="always"/>
    </style:style>
    <style:style style:name="Tableau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6.2" style:family="table-row">
      <style:table-row-properties style:row-height="1.799cm" style:keep-together="false" fo:keep-together="always"/>
    </style:style>
    <style:style style:name="Tableau1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6.4" style:family="table-row">
      <style:table-row-properties style:min-row-height="1.499cm" style:keep-together="false" fo:keep-together="always"/>
    </style:style>
    <style:style style:name="Tableau16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6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6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7" style:family="table">
      <style:table-properties style:width="25.338cm" table:align="left" style:writing-mode="lr-tb"/>
    </style:style>
    <style:style style:name="Tableau17.A" style:family="table-column">
      <style:table-column-properties style:column-width="1.979cm"/>
    </style:style>
    <style:style style:name="Tableau17.B" style:family="table-column">
      <style:table-column-properties style:column-width="7.985cm"/>
    </style:style>
    <style:style style:name="Tableau17.C" style:family="table-column">
      <style:table-column-properties style:column-width="4.004cm"/>
    </style:style>
    <style:style style:name="Tableau17.D" style:family="table-column">
      <style:table-column-properties style:column-width="2.05cm"/>
    </style:style>
    <style:style style:name="Tableau17.E" style:family="table-column">
      <style:table-column-properties style:column-width="9.32cm"/>
    </style:style>
    <style:style style:name="Tableau17.1" style:family="table-row">
      <style:table-row-properties style:min-row-height="1.508cm" style:keep-together="false" fo:keep-together="always"/>
    </style:style>
    <style:style style:name="Tableau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7.2" style:family="table-row">
      <style:table-row-properties style:row-height="1.799cm" style:keep-together="false" fo:keep-together="always"/>
    </style:style>
    <style:style style:name="Tableau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7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7.8" style:family="table-row">
      <style:table-row-properties style:row-height="2.32cm" style:keep-together="false" fo:keep-together="always"/>
    </style:style>
    <style:style style:name="Tableau17.9" style:family="table-row">
      <style:table-row-properties style:row-height="1.718cm" style:keep-together="false" fo:keep-together="always"/>
    </style:style>
    <style:style style:name="Tableau17.10" style:family="table-row">
      <style:table-row-properties style:min-row-height="4.496cm" style:keep-together="false" fo:keep-together="always"/>
    </style:style>
    <style:style style:name="Tableau17.11" style:family="table-row">
      <style:table-row-properties style:row-height="1.674cm" style:keep-together="false" fo:keep-together="always"/>
    </style:style>
    <style:style style:name="Tableau17.12" style:family="table-row">
      <style:table-row-properties style:min-row-height="2.505cm" style:keep-together="false" fo:keep-together="always"/>
    </style:style>
    <style:style style:name="Tableau17.13" style:family="table-row">
      <style:table-row-properties style:keep-together="false" fo:keep-together="always"/>
    </style:style>
    <style:style style:name="Tableau17.14" style:family="table-row">
      <style:table-row-properties style:row-height="1.82cm" style:keep-together="false" fo:keep-together="always"/>
    </style:style>
    <style:style style:name="Tableau17.15" style:family="table-row">
      <style:table-row-properties style:min-row-height="3.99cm" style:keep-together="false" fo:keep-together="always"/>
    </style:style>
    <style:style style:name="Tableau17.A1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7.C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7.E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7.21" style:family="table-row">
      <style:table-row-properties style:min-row-height="2.136cm" style:keep-together="false" fo:keep-together="always"/>
    </style:style>
    <style:style style:name="Tableau18" style:family="table">
      <style:table-properties style:width="25.338cm" table:align="left" style:writing-mode="lr-tb"/>
    </style:style>
    <style:style style:name="Tableau18.A" style:family="table-column">
      <style:table-column-properties style:column-width="2.002cm"/>
    </style:style>
    <style:style style:name="Tableau18.B" style:family="table-column">
      <style:table-column-properties style:column-width="8.01cm"/>
    </style:style>
    <style:style style:name="Tableau18.C" style:family="table-column">
      <style:table-column-properties style:column-width="3.956cm"/>
    </style:style>
    <style:style style:name="Tableau18.E" style:family="table-column">
      <style:table-column-properties style:column-width="9.368cm"/>
    </style:style>
    <style:style style:name="Tableau18.1" style:family="table-row">
      <style:table-row-properties style:min-row-height="1.199cm" style:keep-together="false" fo:keep-together="always"/>
    </style:style>
    <style:style style:name="Tableau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8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8.2" style:family="table-row">
      <style:table-row-properties style:row-height="1.799cm" style:keep-together="false" fo:keep-together="always"/>
    </style:style>
    <style:style style:name="Tableau1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8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8.5" style:family="table-row">
      <style:table-row-properties style:row-height="2.3cm" style:keep-together="false" fo:keep-together="always"/>
    </style:style>
    <style:style style:name="Tableau18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8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8.9" style:family="table-row">
      <style:table-row-properties style:min-row-height="1cm" style:keep-together="false" fo:keep-together="always"/>
    </style:style>
    <style:style style:name="Tableau18.10" style:family="table-row">
      <style:table-row-properties style:min-row-height="1.799cm" style:keep-together="false" fo:keep-together="always"/>
    </style:style>
    <style:style style:name="Tableau18.12" style:family="table-row">
      <style:table-row-properties style:min-row-height="1.693cm" style:keep-together="false" fo:keep-together="always"/>
    </style:style>
    <style:style style:name="Tableau18.13" style:family="table-row">
      <style:table-row-properties style:min-row-height="2.081cm" style:keep-together="false" fo:keep-together="always"/>
    </style:style>
    <style:style style:name="Tableau19" style:family="table">
      <style:table-properties style:width="25.338cm" table:align="left" style:writing-mode="lr-tb"/>
    </style:style>
    <style:style style:name="Tableau19.A" style:family="table-column">
      <style:table-column-properties style:column-width="1.979cm"/>
    </style:style>
    <style:style style:name="Tableau19.B" style:family="table-column">
      <style:table-column-properties style:column-width="8.008cm"/>
    </style:style>
    <style:style style:name="Tableau19.C" style:family="table-column">
      <style:table-column-properties style:column-width="3.956cm"/>
    </style:style>
    <style:style style:name="Tableau19.D" style:family="table-column">
      <style:table-column-properties style:column-width="2.004cm"/>
    </style:style>
    <style:style style:name="Tableau19.E" style:family="table-column">
      <style:table-column-properties style:column-width="9.391cm"/>
    </style:style>
    <style:style style:name="Tableau19.1" style:family="table-row">
      <style:table-row-properties style:min-row-height="1.199cm" style:keep-together="false" fo:keep-together="always"/>
    </style:style>
    <style:style style:name="Tableau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9.2" style:family="table-row">
      <style:table-row-properties style:min-row-height="1.799cm" style:keep-together="false" fo:keep-together="always"/>
    </style:style>
    <style:style style:name="Tableau1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9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9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9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9.D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9.5" style:family="table-row">
      <style:table-row-properties style:min-row-height="2.454cm" style:keep-together="false" fo:keep-together="always"/>
    </style:style>
    <style:style style:name="Tableau19.A5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19.B5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19.C5" style:family="table-cell">
      <style:table-cell-properties style:vertical-align="top" fo:padding="0.123cm" fo:border="0.018cm solid #000000" style:writing-mode="lr-tb"/>
    </style:style>
    <style:style style:name="Tableau19.6" style:family="table-row">
      <style:table-row-properties style:row-height="1.799cm" style:keep-together="false" fo:keep-together="always"/>
    </style:style>
    <style:style style:name="Tableau19.7" style:family="table-row">
      <style:table-row-properties style:row-height="2.069cm" style:keep-together="false" fo:keep-together="always"/>
    </style:style>
    <style:style style:name="Tableau19.8" style:family="table-row">
      <style:table-row-properties style:keep-together="false" fo:keep-together="always"/>
    </style:style>
    <style:style style:name="Tableau19.C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9.E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9.10" style:family="table-row">
      <style:table-row-properties style:row-height="2.088cm" style:keep-together="false" fo:keep-together="always"/>
    </style:style>
    <style:style style:name="Tableau19.11" style:family="table-row">
      <style:table-row-properties style:row-height="2.196cm" style:keep-together="false" fo:keep-together="always"/>
    </style:style>
    <style:style style:name="Tableau19.12" style:family="table-row">
      <style:table-row-properties style:row-height="1.746cm" style:keep-together="false" fo:keep-together="always"/>
    </style:style>
    <style:style style:name="Tableau19.A1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leau19.B1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eau19.E1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leau19.14" style:family="table-row">
      <style:table-row-properties style:min-row-height="2.284cm" style:keep-together="false" fo:keep-together="always"/>
    </style:style>
    <style:style style:name="Tableau19.16" style:family="table-row">
      <style:table-row-properties style:min-row-height="2.605cm" style:keep-together="false" fo:keep-together="always"/>
    </style:style>
    <style:style style:name="Tableau19.17" style:family="table-row">
      <style:table-row-properties style:min-row-height="2.076cm" style:keep-together="false" fo:keep-together="always"/>
    </style:style>
    <style:style style:name="Tableau19.18" style:family="table-row">
      <style:table-row-properties style:row-height="2.245cm" style:keep-together="false" fo:keep-together="always"/>
    </style:style>
    <style:style style:name="Tableau20" style:family="table">
      <style:table-properties style:width="25.338cm" table:align="left" style:writing-mode="lr-tb"/>
    </style:style>
    <style:style style:name="Tableau20.A" style:family="table-column">
      <style:table-column-properties style:column-width="1.954cm"/>
    </style:style>
    <style:style style:name="Tableau20.B" style:family="table-column">
      <style:table-column-properties style:column-width="8.033cm"/>
    </style:style>
    <style:style style:name="Tableau20.C" style:family="table-column">
      <style:table-column-properties style:column-width="4.004cm"/>
    </style:style>
    <style:style style:name="Tableau20.D" style:family="table-column">
      <style:table-column-properties style:column-width="1.979cm"/>
    </style:style>
    <style:style style:name="Tableau20.E" style:family="table-column">
      <style:table-column-properties style:column-width="9.368cm"/>
    </style:style>
    <style:style style:name="Tableau20.1" style:family="table-row">
      <style:table-row-properties style:min-row-height="1.199cm" style:keep-together="false" fo:keep-together="always"/>
    </style:style>
    <style:style style:name="Tableau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0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0.2" style:family="table-row">
      <style:table-row-properties style:row-height="1.799cm" style:keep-together="false" fo:keep-together="always"/>
    </style:style>
    <style:style style:name="Tableau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0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0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0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0.4" style:family="table-row">
      <style:table-row-properties style:keep-together="false" fo:keep-together="always"/>
    </style:style>
    <style:style style:name="Tableau20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0.C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0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0.8" style:family="table-row">
      <style:table-row-properties style:row-height="2.275cm" style:keep-together="false" fo:keep-together="always"/>
    </style:style>
    <style:style style:name="Tableau21" style:family="table">
      <style:table-properties style:width="25.338cm" table:align="left" style:writing-mode="lr-tb"/>
    </style:style>
    <style:style style:name="Tableau21.A" style:family="table-column">
      <style:table-column-properties style:column-width="1.979cm"/>
    </style:style>
    <style:style style:name="Tableau21.B" style:family="table-column">
      <style:table-column-properties style:column-width="7.985cm"/>
    </style:style>
    <style:style style:name="Tableau21.C" style:family="table-column">
      <style:table-column-properties style:column-width="4.004cm"/>
    </style:style>
    <style:style style:name="Tableau21.E" style:family="table-column">
      <style:table-column-properties style:column-width="9.391cm"/>
    </style:style>
    <style:style style:name="Tableau21.1" style:family="table-row">
      <style:table-row-properties style:min-row-height="1.199cm" style:keep-together="false" fo:keep-together="always"/>
    </style:style>
    <style:style style:name="Tableau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1.2" style:family="table-row">
      <style:table-row-properties style:row-height="1.799cm" style:keep-together="false" fo:keep-together="always"/>
    </style:style>
    <style:style style:name="Tableau2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1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1.E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1.A8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21.B8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21.E8" style:family="table-cell">
      <style:table-cell-properties style:vertical-align="top" fo:padding="0.123cm" fo:border="0.018cm solid #000000" style:writing-mode="lr-tb"/>
    </style:style>
    <style:style style:name="Tableau23" style:family="table">
      <style:table-properties style:width="25.338cm" table:align="left" style:writing-mode="lr-tb"/>
    </style:style>
    <style:style style:name="Tableau23.A" style:family="table-column">
      <style:table-column-properties style:column-width="1.979cm"/>
    </style:style>
    <style:style style:name="Tableau23.B" style:family="table-column">
      <style:table-column-properties style:column-width="8.008cm"/>
    </style:style>
    <style:style style:name="Tableau23.C" style:family="table-column">
      <style:table-column-properties style:column-width="3.981cm"/>
    </style:style>
    <style:style style:name="Tableau23.D" style:family="table-column">
      <style:table-column-properties style:column-width="2.027cm"/>
    </style:style>
    <style:style style:name="Tableau23.E" style:family="table-column">
      <style:table-column-properties style:column-width="9.343cm"/>
    </style:style>
    <style:style style:name="Tableau23.1" style:family="table-row">
      <style:table-row-properties style:min-row-height="1.199cm" style:keep-together="false" fo:keep-together="always"/>
    </style:style>
    <style:style style:name="Tableau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3.2" style:family="table-row">
      <style:table-row-properties style:row-height="1.799cm" style:keep-together="false" fo:keep-together="always"/>
    </style:style>
    <style:style style:name="Tableau2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3.3" style:family="table-row">
      <style:table-row-properties style:row-height="2.125cm" style:keep-together="false" fo:keep-together="always"/>
    </style:style>
    <style:style style:name="Tableau23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3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3.9" style:family="table-row">
      <style:table-row-properties style:row-height="2.129cm" style:keep-together="false" fo:keep-together="always"/>
    </style:style>
    <style:style style:name="Tableau23.D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3.E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3.12" style:family="table-row">
      <style:table-row-properties style:row-height="2.642cm" style:keep-together="false" fo:keep-together="always"/>
    </style:style>
    <style:style style:name="Tableau23.13" style:family="table-row">
      <style:table-row-properties style:row-height="2.443cm" style:keep-together="false" fo:keep-together="always"/>
    </style:style>
    <style:style style:name="Tableau23.14" style:family="table-row">
      <style:table-row-properties style:row-height="1.579cm" style:keep-together="false" fo:keep-together="always"/>
    </style:style>
    <style:style style:name="Tableau23.A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3.15" style:family="table-row">
      <style:table-row-properties style:row-height="1.893cm" style:keep-together="false" fo:keep-together="always"/>
    </style:style>
    <style:style style:name="Tableau23.16" style:family="table-row">
      <style:table-row-properties style:row-height="1.563cm" style:keep-together="false" fo:keep-together="always"/>
    </style:style>
    <style:style style:name="Tableau23.17" style:family="table-row">
      <style:table-row-properties style:row-height="2.147cm" style:keep-together="false" fo:keep-together="always"/>
    </style:style>
    <style:style style:name="Tableau23.18" style:family="table-row">
      <style:table-row-properties style:min-row-height="1.988cm" style:keep-together="false" fo:keep-together="always"/>
    </style:style>
    <style:style style:name="Tableau24" style:family="table">
      <style:table-properties style:width="25.338cm" table:align="left" style:writing-mode="lr-tb"/>
    </style:style>
    <style:style style:name="Tableau24.A" style:family="table-column">
      <style:table-column-properties style:column-width="2.002cm"/>
    </style:style>
    <style:style style:name="Tableau24.B" style:family="table-column">
      <style:table-column-properties style:column-width="7.962cm"/>
    </style:style>
    <style:style style:name="Tableau24.C" style:family="table-column">
      <style:table-column-properties style:column-width="4.027cm"/>
    </style:style>
    <style:style style:name="Tableau24.D" style:family="table-column">
      <style:table-column-properties style:column-width="1.979cm"/>
    </style:style>
    <style:style style:name="Tableau24.E" style:family="table-column">
      <style:table-column-properties style:column-width="9.368cm"/>
    </style:style>
    <style:style style:name="Tableau24.1" style:family="table-row">
      <style:table-row-properties style:min-row-height="1.199cm" style:keep-together="false" fo:keep-together="always"/>
    </style:style>
    <style:style style:name="Tableau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4.2" style:family="table-row">
      <style:table-row-properties style:min-row-height="1.499cm" style:keep-together="false" fo:keep-together="always"/>
    </style:style>
    <style:style style:name="Tableau2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4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4.3" style:family="table-row">
      <style:table-row-properties style:min-row-height="4.355cm" style:keep-together="false" fo:keep-together="always"/>
    </style:style>
    <style:style style:name="Tableau24.4" style:family="table-row">
      <style:table-row-properties style:min-row-height="1.799cm" style:keep-together="false" fo:keep-together="always"/>
    </style:style>
    <style:style style:name="Tableau24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4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4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5" style:family="table">
      <style:table-properties style:width="25.338cm" table:align="left" style:writing-mode="lr-tb"/>
    </style:style>
    <style:style style:name="Tableau25.A" style:family="table-column">
      <style:table-column-properties style:column-width="1.954cm"/>
    </style:style>
    <style:style style:name="Tableau25.B" style:family="table-column">
      <style:table-column-properties style:column-width="8.057cm"/>
    </style:style>
    <style:style style:name="Tableau25.C" style:family="table-column">
      <style:table-column-properties style:column-width="3.932cm"/>
    </style:style>
    <style:style style:name="Tableau25.D" style:family="table-column">
      <style:table-column-properties style:column-width="1.979cm"/>
    </style:style>
    <style:style style:name="Tableau25.E" style:family="table-column">
      <style:table-column-properties style:column-width="9.416cm"/>
    </style:style>
    <style:style style:name="Tableau25.1" style:family="table-row">
      <style:table-row-properties style:min-row-height="1.199cm" style:keep-together="false" fo:keep-together="always"/>
    </style:style>
    <style:style style:name="Tableau25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25.E1" style:family="table-cell">
      <style:table-cell-properties style:vertical-align="middle" fo:padding="0.123cm" fo:border="0.018cm solid #000000" style:writing-mode="lr-tb"/>
    </style:style>
    <style:style style:name="Tableau25.2" style:family="table-row">
      <style:table-row-properties style:min-row-height="1.799cm" style:keep-together="false" fo:keep-together="always"/>
    </style:style>
    <style:style style:name="Tableau2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5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5.3" style:family="table-row">
      <style:table-row-properties style:min-row-height="1.499cm" style:keep-together="false" fo:keep-together="always"/>
    </style:style>
    <style:style style:name="Tableau2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5.A7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25.B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25.E7" style:family="table-cell">
      <style:table-cell-properties style:vertical-align="top" fo:padding="0.097cm" fo:border="0.018cm solid #000000" style:writing-mode="lr-tb"/>
    </style:style>
    <style:style style:name="Tableau25.B9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25.E9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25.A10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25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5.B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5.E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5.14" style:family="table-row">
      <style:table-row-properties style:keep-together="false" fo:keep-together="always"/>
    </style:style>
    <style:style style:name="Tableau25.18" style:family="table-row">
      <style:table-row-properties style:min-row-height="1.924cm" style:keep-together="false" fo:keep-together="always"/>
    </style:style>
    <style:style style:name="Tableau25.A1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5.B18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5.E18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6" style:family="table">
      <style:table-properties style:width="25.338cm" table:align="left" style:writing-mode="lr-tb"/>
    </style:style>
    <style:style style:name="Tableau26.A" style:family="table-column">
      <style:table-column-properties style:column-width="1.979cm"/>
    </style:style>
    <style:style style:name="Tableau26.B" style:family="table-column">
      <style:table-column-properties style:column-width="7.985cm"/>
    </style:style>
    <style:style style:name="Tableau26.C" style:family="table-column">
      <style:table-column-properties style:column-width="4.027cm"/>
    </style:style>
    <style:style style:name="Tableau26.E" style:family="table-column">
      <style:table-column-properties style:column-width="9.368cm"/>
    </style:style>
    <style:style style:name="Tableau26.1" style:family="table-row">
      <style:table-row-properties style:min-row-height="1.199cm" style:keep-together="false" fo:keep-together="always"/>
    </style:style>
    <style:style style:name="Tableau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6.2" style:family="table-row">
      <style:table-row-properties style:min-row-height="1.499cm" style:keep-together="false" fo:keep-together="always"/>
    </style:style>
    <style:style style:name="Tableau2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6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6.A6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26.B6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26.E6" style:family="table-cell">
      <style:table-cell-properties style:vertical-align="top" fo:padding="0.123cm" fo:border="0.018cm solid #000000" style:writing-mode="lr-tb"/>
    </style:style>
    <style:style style:name="Tableau26.8" style:family="table-row">
      <style:table-row-properties style:min-row-height="1.799cm" style:keep-together="false" fo:keep-together="always"/>
    </style:style>
    <style:style style:name="Tableau26.9" style:family="table-row">
      <style:table-row-properties style:min-row-height="3.154cm" style:keep-together="false" fo:keep-together="always"/>
    </style:style>
    <style:style style:name="Tableau26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6.B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6.E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7" style:family="table">
      <style:table-properties style:width="25.338cm" table:align="left" style:writing-mode="lr-tb"/>
    </style:style>
    <style:style style:name="Tableau27.A" style:family="table-column">
      <style:table-column-properties style:column-width="1.979cm"/>
    </style:style>
    <style:style style:name="Tableau27.B" style:family="table-column">
      <style:table-column-properties style:column-width="8.033cm"/>
    </style:style>
    <style:style style:name="Tableau27.C" style:family="table-column">
      <style:table-column-properties style:column-width="3.956cm"/>
    </style:style>
    <style:style style:name="Tableau27.D" style:family="table-column">
      <style:table-column-properties style:column-width="2.027cm"/>
    </style:style>
    <style:style style:name="Tableau27.E" style:family="table-column">
      <style:table-column-properties style:column-width="9.343cm"/>
    </style:style>
    <style:style style:name="Tableau27.1" style:family="table-row">
      <style:table-row-properties style:min-row-height="1.199cm" style:keep-together="false" fo:keep-together="always"/>
    </style:style>
    <style:style style:name="Tableau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7.2" style:family="table-row">
      <style:table-row-properties style:min-row-height="2.342cm" style:keep-together="false" fo:keep-together="always"/>
    </style:style>
    <style:style style:name="Tableau2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7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7.3" style:family="table-row">
      <style:table-row-properties style:min-row-height="2.489cm" style:keep-together="false" fo:keep-together="always"/>
    </style:style>
    <style:style style:name="Tableau27.4" style:family="table-row">
      <style:table-row-properties style:min-row-height="2.355cm" style:keep-together="false" fo:keep-together="always"/>
    </style:style>
    <style:style style:name="Tableau27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7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7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7.5" style:family="table-row">
      <style:table-row-properties style:min-row-height="2.45cm" style:keep-together="false" fo:keep-together="always"/>
    </style:style>
    <style:style style:name="Tableau27.6" style:family="table-row">
      <style:table-row-properties style:min-row-height="1.923cm" style:keep-together="false" fo:keep-together="always"/>
    </style:style>
    <style:style style:name="Tableau27.8" style:family="table-row">
      <style:table-row-properties style:min-row-height="1.499cm" style:keep-together="false" fo:keep-together="always"/>
    </style:style>
    <style:style style:name="Tableau27.9" style:family="table-row">
      <style:table-row-properties style:min-row-height="1.799cm" style:keep-together="false" fo:keep-together="always"/>
    </style:style>
    <style:style style:name="Tableau27.11" style:family="table-row">
      <style:table-row-properties style:min-row-height="1.886cm" style:keep-together="false" fo:keep-together="always"/>
    </style:style>
    <style:style style:name="Tableau28" style:family="table">
      <style:table-properties style:width="25.338cm" table:align="left" style:writing-mode="lr-tb"/>
    </style:style>
    <style:style style:name="Tableau28.A" style:family="table-column">
      <style:table-column-properties style:column-width="1.979cm"/>
    </style:style>
    <style:style style:name="Tableau28.B" style:family="table-column">
      <style:table-column-properties style:column-width="7.985cm"/>
    </style:style>
    <style:style style:name="Tableau28.C" style:family="table-column">
      <style:table-column-properties style:column-width="4.004cm"/>
    </style:style>
    <style:style style:name="Tableau28.D" style:family="table-column">
      <style:table-column-properties style:column-width="2.05cm"/>
    </style:style>
    <style:style style:name="Tableau28.E" style:family="table-column">
      <style:table-column-properties style:column-width="9.32cm"/>
    </style:style>
    <style:style style:name="Tableau28.1" style:family="table-row">
      <style:table-row-properties style:min-row-height="1.199cm" style:keep-together="false" fo:keep-together="always"/>
    </style:style>
    <style:style style:name="Tableau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8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8.2" style:family="table-row">
      <style:table-row-properties style:keep-together="false" fo:keep-together="always"/>
    </style:style>
    <style:style style:name="Tableau2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8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8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9" style:family="table">
      <style:table-properties style:width="25.338cm" table:align="left" style:writing-mode="lr-tb"/>
    </style:style>
    <style:style style:name="Tableau29.A" style:family="table-column">
      <style:table-column-properties style:column-width="1.979cm"/>
    </style:style>
    <style:style style:name="Tableau29.B" style:family="table-column">
      <style:table-column-properties style:column-width="8.033cm"/>
    </style:style>
    <style:style style:name="Tableau29.C" style:family="table-column">
      <style:table-column-properties style:column-width="3.956cm"/>
    </style:style>
    <style:style style:name="Tableau29.D" style:family="table-column">
      <style:table-column-properties style:column-width="2.05cm"/>
    </style:style>
    <style:style style:name="Tableau29.E" style:family="table-column">
      <style:table-column-properties style:column-width="9.32cm"/>
    </style:style>
    <style:style style:name="Tableau29.1" style:family="table-row">
      <style:table-row-properties style:min-row-height="1.199cm" style:keep-together="true"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9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9.2" style:family="table-row">
      <style:table-row-properties style:min-row-height="1.423cm" style:keep-together="false" fo:keep-together="always"/>
    </style:style>
    <style:style style:name="Tableau2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9.3" style:family="table-row">
      <style:table-row-properties style:keep-together="false" fo:keep-together="always"/>
    </style:style>
    <style:style style:name="Tableau29.4" style:family="table-row">
      <style:table-row-properties style:min-row-height="2.764cm" style:keep-together="false" fo:keep-together="always"/>
    </style:style>
    <style:style style:name="Tableau29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9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9.6" style:family="table-row">
      <style:table-row-properties style:min-row-height="1.799cm" style:keep-together="false" fo:keep-together="always"/>
    </style:style>
    <style:style style:name="Tableau29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9.E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9.7" style:family="table-row">
      <style:table-row-properties style:row-height="2.048cm" style:keep-together="false" fo:keep-together="always"/>
    </style:style>
    <style:style style:name="Tableau29.8" style:family="table-row">
      <style:table-row-properties style:row-height="1.799cm" style:keep-together="false" fo:keep-together="always"/>
    </style:style>
    <style:style style:name="Tableau29.16" style:family="table-row">
      <style:table-row-properties style:min-row-height="0.041cm" style:keep-together="false" fo:keep-together="always"/>
    </style:style>
    <style:style style:name="Tableau30" style:family="table">
      <style:table-properties style:width="25.338cm" table:align="left" style:writing-mode="lr-tb"/>
    </style:style>
    <style:style style:name="Tableau30.A" style:family="table-column">
      <style:table-column-properties style:column-width="1.979cm"/>
    </style:style>
    <style:style style:name="Tableau30.B" style:family="table-column">
      <style:table-column-properties style:column-width="8.033cm"/>
    </style:style>
    <style:style style:name="Tableau30.C" style:family="table-column">
      <style:table-column-properties style:column-width="4.004cm"/>
    </style:style>
    <style:style style:name="Tableau30.D" style:family="table-column">
      <style:table-column-properties style:column-width="1.954cm"/>
    </style:style>
    <style:style style:name="Tableau30.E" style:family="table-column">
      <style:table-column-properties style:column-width="9.368cm"/>
    </style:style>
    <style:style style:name="Tableau30.1" style:family="table-row">
      <style:table-row-properties style:min-row-height="1.349cm" style:keep-together="false" fo:keep-together="always"/>
    </style:style>
    <style:style style:name="Tableau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0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0.2" style:family="table-row">
      <style:table-row-properties style:keep-together="false" fo:keep-together="always"/>
    </style:style>
    <style:style style:name="Tableau3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0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0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0.3" style:family="table-row">
      <style:table-row-properties style:min-row-height="2.6cm" style:keep-together="false" fo:keep-together="always"/>
    </style:style>
    <style:style style:name="Tableau30.4" style:family="table-row">
      <style:table-row-properties style:min-row-height="2.08cm" style:keep-together="false" fo:keep-together="always"/>
    </style:style>
    <style:style style:name="Tableau30.A4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30.B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30.E4" style:family="table-cell">
      <style:table-cell-properties style:vertical-align="top" fo:padding="0.123cm" fo:border="0.018cm solid #000000" style:writing-mode="lr-tb"/>
    </style:style>
    <style:style style:name="Tableau30.6" style:family="table-row">
      <style:table-row-properties style:min-row-height="5.052cm" style:keep-together="false" fo:keep-together="always"/>
    </style:style>
    <style:style style:name="Tableau30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0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0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0.7" style:family="table-row">
      <style:table-row-properties style:row-height="1.748cm" style:keep-together="false" fo:keep-together="always"/>
    </style:style>
    <style:style style:name="Tableau31" style:family="table">
      <style:table-properties style:width="25.338cm" table:align="left" style:writing-mode="lr-tb"/>
    </style:style>
    <style:style style:name="Tableau31.A" style:family="table-column">
      <style:table-column-properties style:column-width="2.002cm"/>
    </style:style>
    <style:style style:name="Tableau31.B" style:family="table-column">
      <style:table-column-properties style:column-width="7.962cm"/>
    </style:style>
    <style:style style:name="Tableau31.C" style:family="table-column">
      <style:table-column-properties style:column-width="4.027cm"/>
    </style:style>
    <style:style style:name="Tableau31.D" style:family="table-column">
      <style:table-column-properties style:column-width="2.004cm"/>
    </style:style>
    <style:style style:name="Tableau31.E" style:family="table-column">
      <style:table-column-properties style:column-width="9.343cm"/>
    </style:style>
    <style:style style:name="Tableau31.1" style:family="table-row">
      <style:table-row-properties style:min-row-height="1.199cm" style:keep-together="false" fo:keep-together="always"/>
    </style:style>
    <style:style style:name="Tableau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1.2" style:family="table-row">
      <style:table-row-properties style:row-height="1.914cm" style:keep-together="false" fo:keep-together="always"/>
    </style:style>
    <style:style style:name="Tableau3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1.3" style:family="table-row">
      <style:table-row-properties style:row-height="1.799cm" style:keep-together="false" fo:keep-together="always"/>
    </style:style>
    <style:style style:name="Tableau31.4" style:family="table-row">
      <style:table-row-properties style:row-height="2.822cm" style:keep-together="false" fo:keep-together="always"/>
    </style:style>
    <style:style style:name="Tableau31.5" style:family="table-row">
      <style:table-row-properties style:min-row-height="2.073cm" style:keep-together="false" fo:keep-together="always"/>
    </style:style>
    <style:style style:name="Tableau31.A5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31.B5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31.D5" style:family="table-cell">
      <style:table-cell-properties style:vertical-align="top" fo:padding="0.123cm" fo:border="0.018cm solid #000000" style:writing-mode="lr-tb"/>
    </style:style>
    <style:style style:name="Tableau31.6" style:family="table-row">
      <style:table-row-properties style:min-row-height="1.9cm" style:keep-together="false" fo:keep-together="always"/>
    </style:style>
    <style:style style:name="Tableau31.7" style:family="table-row">
      <style:table-row-properties style:min-row-height="3.687cm" style:keep-together="false" fo:keep-together="always"/>
    </style:style>
    <style:style style:name="Tableau31.8" style:family="table-row">
      <style:table-row-properties style:row-height="3.538cm" style:keep-together="false" fo:keep-together="always"/>
    </style:style>
    <style:style style:name="Tableau32" style:family="table">
      <style:table-properties style:width="25.338cm" table:align="left" style:writing-mode="lr-tb"/>
    </style:style>
    <style:style style:name="Tableau32.A" style:family="table-column">
      <style:table-column-properties style:column-width="2.002cm"/>
    </style:style>
    <style:style style:name="Tableau32.B" style:family="table-column">
      <style:table-column-properties style:column-width="8.01cm"/>
    </style:style>
    <style:style style:name="Tableau32.C" style:family="table-column">
      <style:table-column-properties style:column-width="3.979cm"/>
    </style:style>
    <style:style style:name="Tableau32.D" style:family="table-column">
      <style:table-column-properties style:column-width="2.004cm"/>
    </style:style>
    <style:style style:name="Tableau32.E" style:family="table-column">
      <style:table-column-properties style:column-width="9.343cm"/>
    </style:style>
    <style:style style:name="Tableau32.1" style:family="table-row">
      <style:table-row-properties style:min-row-height="1.199cm" style:keep-together="false" fo:keep-together="always"/>
    </style:style>
    <style:style style:name="Tableau3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2.2" style:family="table-row">
      <style:table-row-properties style:keep-together="false" fo:keep-together="always"/>
    </style:style>
    <style:style style:name="Tableau32.A2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2.3" style:family="table-row">
      <style:table-row-properties style:row-height="2.452cm" style:keep-together="false" fo:keep-together="always"/>
    </style:style>
    <style:style style:name="Tableau32.4" style:family="table-row">
      <style:table-row-properties style:row-height="2.535cm" style:keep-together="false" fo:keep-together="always"/>
    </style:style>
    <style:style style:name="Tableau32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2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2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2.5" style:family="table-row">
      <style:table-row-properties style:row-height="2.549cm" style:keep-together="false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 style:font-name="Arial Narrow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0pt" style:font-size-asian="10pt" style:font-size-complex="10pt"/>
    </style:style>
    <style:style style:name="P9" style:family="paragraph" style:parent-style-name="Standard">
      <style:text-properties fo:color="#000000" style:font-name="Arial Narrow" fo:font-size="10pt" fo:language="fr" fo:country="FR" style:font-name-asian="Arial Black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Arial Narrow" fo:font-size="10pt" fo:language="fr" fo:country="FR" style:font-name-asian="Arial Black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0pt" fo:language="fr" fo:country="FR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10pt" fo:language="fr" fo:country="FR" style:font-name-asian="Arial Unicode MS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Arial Narrow" fo:font-size="10pt" fo:language="fr" fo:country="FR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Arial Narrow" fo:font-size="9pt" style:font-size-asian="9pt"/>
    </style:style>
    <style:style style:name="P16" style:family="paragraph" style:parent-style-name="Standard">
      <style:paragraph-properties style:snap-to-layout-grid="false"/>
      <style:text-properties fo:color="#000000"/>
    </style:style>
    <style:style style:name="P17" style:family="paragraph" style:parent-style-name="Standard">
      <style:paragraph-properties style:snap-to-layout-grid="false"/>
      <style:text-properties style:font-name="Arial Narrow" fo:font-size="10pt" fo:language="fr" fo:country="FR" style:font-size-asian="10pt" style:language-asian="zxx" style:country-asian="none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 Narrow" fo:font-size="9pt" style:font-size-asian="9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start" style:justify-single-word="false"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style:font-name="Arial Narrow" fo:font-size="10pt" fo:language="fr" fo:country="FR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text-properties style:use-window-font-color="true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style:use-window-font-color="true" style:font-name="Arial Narrow" fo:font-size="10pt" fo:language="fr" fo:country="FR" style:font-size-asian="10pt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use-window-font-color="true" style:font-name="Arial Narrow" fo:font-size="10pt" fo:language="fr" fo:country="FR" fo:font-weight="bold" style:font-name-asian="Arial Black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style:snap-to-layout-grid="false"/>
      <style:text-properties style:use-window-font-color="true" style:font-name="Arial Narrow"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use-window-font-color="true" style:font-name="Arial Narrow" fo:font-size="10pt" style:font-name-asian="Arial Unicode MS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use-window-font-color="true" style:font-name="Arial Narrow" fo:font-size="9pt" style:font-size-asian="9pt"/>
    </style:style>
    <style:style style:name="P30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9966" style:font-name="Arial Narrow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009cm" fo:margin-right="0.009cm" fo:text-indent="0cm" style:auto-text-indent="false" style:snap-to-layout-grid="false"/>
      <style:text-properties fo:font-variant="normal" fo:text-transform="none" fo:color="#000000" style:font-name="Arial Narrow" fo:font-size="10pt" fo:language="fr" fo:country="FR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.009cm" fo:margin-right="0.009cm" fo:text-indent="0cm" style:auto-text-indent="false" style:snap-to-layout-grid="false"/>
      <style:text-properties fo:color="#000000"/>
    </style:style>
    <style:style style:name="P37" style:family="paragraph" style:parent-style-name="Heading_20_2">
      <style:text-properties style:use-window-font-color="true"/>
    </style:style>
    <style:style style:name="P38" style:family="paragraph" style:parent-style-name="Heading_20_2" style:list-style-name=""/>
    <style:style style:name="P39" style:family="paragraph" style:parent-style-name="Titre_20_annexe_20_2">
      <style:paragraph-properties fo:break-before="page"/>
    </style:style>
    <style:style style:name="P40" style:family="paragraph" style:parent-style-name="Titre_20_annexe_20_2" style:master-page-name="Conversion_20_3">
      <style:paragraph-properties style:page-number="auto" fo:break-before="page"/>
    </style:style>
    <style:style style:name="P41" style:family="paragraph" style:parent-style-name="Table_20_Contents"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42" style:family="paragraph" style:parent-style-name="Sandard_20_dans_20_Tableau">
      <style:paragraph-properties fo:text-align="start" style:justify-single-word="false" style:snap-to-layout-grid="false"/>
      <style:text-properties fo:color="#000000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43" style:family="paragraph" style:parent-style-name="Sandard_20_dans_20_Tableau">
      <style:paragraph-properties style:snap-to-layout-grid="false"/>
      <style:text-properties fo:color="#000000" fo:font-size="10pt" style:font-size-asian="10pt" style:font-size-complex="10pt"/>
    </style:style>
    <style:style style:name="P44" style:family="paragraph" style:parent-style-name="Sandard_20_dans_20_Tableau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45" style:family="paragraph" style:parent-style-name="Sandard_20_dans_20_Tableau">
      <style:paragraph-properties style:snap-to-layout-grid="false"/>
      <style:text-properties fo:color="#000000" fo:font-size="10pt" fo:language="fr" fo:country="FR" fo:font-weight="normal" fo:background-color="transparent" style:font-name-asian="Arial Black" style:font-size-asian="10pt" style:font-weight-asian="normal" style:font-name-complex="Arial" style:font-size-complex="10pt" style:font-weight-complex="normal"/>
    </style:style>
    <style:style style:name="P46" style:family="paragraph" style:parent-style-name="Sandard_20_dans_20_Tableau">
      <style:paragraph-properties style:snap-to-layout-grid="false"/>
      <style:text-properties fo:color="#000000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47" style:family="paragraph" style:parent-style-name="Sandard_20_dans_20_Tableau">
      <style:paragraph-properties fo:text-align="start" style:justify-single-word="false" style:snap-to-layout-grid="false"/>
      <style:text-properties fo:color="#000000" fo:font-size="10pt" fo:language="fr" fo:country="FR" style:font-size-asian="10pt" style:font-size-complex="10pt"/>
    </style:style>
    <style:style style:name="P48" style:family="paragraph" style:parent-style-name="Sandard_20_dans_20_Tableau">
      <style:paragraph-properties fo:text-align="start" style:justify-single-word="false" style:snap-to-layout-grid="false"/>
      <style:text-properties fo:color="#000000"/>
    </style:style>
    <style:style style:name="P49" style:family="paragraph" style:parent-style-name="Sandard_20_dans_20_Tableau">
      <style:paragraph-properties style:snap-to-layout-grid="false"/>
      <style:text-properties fo:color="#000000"/>
    </style:style>
    <style:style style:name="P50" style:family="paragraph" style:parent-style-name="Sandard_20_dans_20_Tableau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51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color="#000000"/>
    </style:style>
    <style:style style:name="P52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53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fo:font-size="10pt" style:font-size-asian="10pt" style:font-size-complex="10pt"/>
    </style:style>
    <style:style style:name="P54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fo:font-size="10pt" fo:language="fr" fo:country="FR" style:font-name-asian="Arial Unicode MS" style:font-size-asian="10pt" style:font-size-complex="10pt"/>
    </style:style>
    <style:style style:name="P55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56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 fo:font-size="10pt" fo:language="fr" fo:country="FR" fo:font-weight="normal" style:font-name-asian="Arial Black" style:font-size-asian="10pt" style:font-weight-asian="normal" style:font-name-complex="Arial Black" style:font-size-complex="10pt" style:font-weight-complex="normal"/>
    </style:style>
    <style:style style:name="P57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0pt" fo:language="fr" fo:country="FR" style:font-size-asian="10pt" style:font-size-complex="10pt"/>
    </style:style>
    <style:style style:name="P58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59" style:family="paragraph" style:parent-style-name="Sandard_20_dans_20_Tableau">
      <style:paragraph-properties fo:margin-left="0cm" fo:margin-right="0cm" fo:text-indent="0cm" style:auto-text-indent="false" style:snap-to-layout-grid="false"/>
      <style:text-properties fo:color="#000000"/>
    </style:style>
    <style:style style:name="P60" style:family="paragraph" style:parent-style-name="Sandard_20_dans_20_Tableau">
      <style:paragraph-properties fo:margin-left="0cm" fo:margin-right="0cm" fo:text-align="start" style:justify-single-word="false" fo:text-indent="0cm" style:auto-text-indent="false"/>
    </style:style>
    <style:style style:name="P61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</style:style>
    <style:style style:name="P62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63" style:family="paragraph" style:parent-style-name="Sandard_20_dans_20_Tableau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64" style:family="paragraph" style:parent-style-name="Sandard_20_dans_20_Tableau">
      <style:paragraph-properties fo:margin-left="0cm" fo:margin-right="0cm" fo:text-indent="0cm" style:auto-text-indent="false" style:snap-to-layout-grid="false"/>
    </style:style>
    <style:style style:name="P65" style:family="paragraph" style:parent-style-name="Sandard_20_dans_20_Tableau">
      <style:paragraph-properties fo:margin-left="0cm" fo:margin-right="0cm" fo:text-indent="0cm" style:auto-text-indent="false" style:snap-to-layout-grid="false"/>
      <style:text-properties fo:font-variant="normal" fo:text-transform="none" style:use-window-font-color="true" fo:font-size="10pt" fo:language="fr" fo:country="FR" fo:font-style="normal" fo:font-weight="normal" fo:background-color="transparent" style:font-name-asian="Arial Black" style:font-size-asian="10pt" style:font-style-asian="normal" style:font-weight-asian="normal" style:font-name-complex="Arial" style:font-size-complex="10pt" style:font-weight-complex="normal"/>
    </style:style>
    <style:style style:name="P66" style:family="paragraph" style:parent-style-name="Sandard_20_dans_20_Tableau">
      <style:paragraph-properties fo:margin-left="0cm" fo:margin-right="0cm" fo:text-align="start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67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0pt" style:font-size-asian="10pt" style:font-size-complex="10pt"/>
    </style:style>
    <style:style style:name="P68" style:family="paragraph" style:parent-style-name="Sandard_20_dans_20_Tableau">
      <style:paragraph-properties fo:margin-left="0cm" fo:margin-right="0cm" fo:text-indent="0cm" style:auto-text-indent="false" style:snap-to-layout-grid="false"/>
      <style:text-properties style:use-window-font-color="true" fo:font-size="10pt" style:font-size-asian="10pt" style:font-size-complex="10pt"/>
    </style:style>
    <style:style style:name="P69" style:family="paragraph" style:parent-style-name="Sandard_20_dans_20_Tableau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70" style:family="paragraph" style:parent-style-name="Sandard_20_dans_20_Tableau">
      <style:paragraph-properties fo:margin-left="0cm" fo:margin-right="0cm" fo:text-indent="0cm" style:auto-text-indent="false" style:snap-to-layout-grid="false"/>
      <style:text-properties style:use-window-font-color="true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71" style:family="paragraph" style:parent-style-name="Sandard_20_dans_20_Tableau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fo:color="#000000" fo:hyphenate="false" fo:hyphenation-remain-char-count="2" fo:hyphenation-push-char-count="2"/>
    </style:style>
    <style:style style:name="P72" style:family="paragraph" style:parent-style-name="Sandard_20_dans_20_Tableau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fo:color="#000000" fo:font-size="10pt" style:font-size-asian="10pt" style:font-size-complex="10pt" fo:hyphenate="false" fo:hyphenation-remain-char-count="2" fo:hyphenation-push-char-count="2"/>
    </style:style>
    <style:style style:name="P73" style:family="paragraph" style:parent-style-name="Sandard_20_dans_20_Tableau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fo:color="#000000" fo:hyphenate="false" fo:hyphenation-remain-char-count="2" fo:hyphenation-push-char-count="2"/>
    </style:style>
    <style:style style:name="P74" style:family="paragraph" style:parent-style-name="Sandard_20_dans_20_Tableau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75" style:family="paragraph" style:parent-style-name="Sandard_20_dans_20_Tableau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fo:font-variant="normal" fo:text-transform="none" style:use-window-font-color="true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andard_20_dans_20_Tableau"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fo:color="#000000" fo:hyphenate="false" fo:hyphenation-remain-char-count="2" fo:hyphenation-push-char-count="2"/>
    </style:style>
    <style:style style:name="P77" style:family="paragraph" style:parent-style-name="Sandard_20_dans_20_Tableau">
      <style:paragraph-properties fo:margin-left="0.009cm" fo:margin-right="0.009cm" fo:text-align="start" style:justify-single-word="false" fo:text-indent="0cm" style:auto-text-indent="false" style:snap-to-layout-grid="false"/>
      <style:text-properties fo:color="#000000"/>
    </style:style>
    <style:style style:name="P78" style:family="paragraph" style:parent-style-name="Sandard_20_dans_20_Tableau">
      <style:paragraph-properties fo:margin-left="0.009cm" fo:margin-right="0.009cm" fo:text-indent="0cm" style:auto-text-indent="false" style:snap-to-layout-grid="false"/>
      <style:text-properties fo:color="#000000"/>
    </style:style>
    <style:style style:name="P79" style:family="paragraph" style:parent-style-name="Sandard_20_dans_20_Tableau">
      <style:paragraph-properties fo:margin-left="0.009cm" fo:margin-right="0.009cm" fo:text-indent="0cm" style:auto-text-indent="false" style:snap-to-layout-grid="false"/>
      <style:text-properties fo:color="#000000" fo:font-size="10pt" fo:language="fr" fo:country="FR" fo:font-weight="normal" style:font-name-asian="Arial Black" style:font-size-asian="10pt" style:font-weight-asian="normal" style:font-name-complex="Arial Black" style:font-size-complex="10pt" style:font-weight-complex="normal"/>
    </style:style>
    <style:style style:name="P80" style:family="paragraph" style:parent-style-name="Sandard_20_dans_20_Tableau">
      <style:paragraph-properties fo:margin-left="0.009cm" fo:margin-right="0.009cm" fo:text-align="start" style:justify-single-word="false" fo:text-indent="0cm" style:auto-text-indent="false" style:snap-to-layout-grid="false"/>
      <style:text-properties fo:font-variant="normal" fo:text-transform="none" fo:color="#000000" fo:font-size="10pt" fo:language="fr" fo:country="FR" fo:font-style="italic" fo:font-weight="normal" fo:background-color="transparent" style:font-name-asian="Arial Black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1" style:family="paragraph" style:parent-style-name="Sandard_20_dans_20_Tableau">
      <style:paragraph-properties fo:margin-left="0.009cm" fo:margin-right="0.009cm" fo:text-align="start" style:justify-single-word="false" fo:text-indent="0cm" style:auto-text-indent="false" style:snap-to-layout-grid="false"/>
      <style:text-properties fo:font-variant="normal" fo:text-transform="none" fo:color="#000000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P82" style:family="paragraph" style:parent-style-name="Sandard_20_dans_20_Tableau">
      <style:paragraph-properties fo:margin-left="0.106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fo:color="#000000" fo:hyphenate="false" fo:hyphenation-remain-char-count="2" fo:hyphenation-push-char-count="2"/>
    </style:style>
    <style:style style:name="P83" style:family="paragraph" style:parent-style-name="Sandard_20_dans_20_Tableau">
      <style:paragraph-properties fo:margin-left="0.106cm" fo:margin-right="0cm" fo:text-align="start" style:justify-single-word="false" fo:text-indent="0cm" style:auto-text-indent="false" style:snap-to-layout-grid="false"/>
      <style:text-properties fo:color="#000000"/>
    </style:style>
    <style:style style:name="P84" style:family="paragraph" style:parent-style-name="Corps_20_de_20_texte_20_3">
      <style:text-properties fo:color="#000000"/>
    </style:style>
    <style:style style:name="P85" style:family="paragraph" style:parent-style-name="Corps_20_de_20_texte_20_3">
      <style:text-properties fo:color="#000000" style:font-name="Arial Narrow" fo:font-size="10pt" style:font-size-asian="10pt" style:font-size-complex="10pt"/>
    </style:style>
    <style:style style:name="P86" style:family="paragraph" style:parent-style-name="Corps_20_de_20_texte_20_3">
      <style:paragraph-properties style:snap-to-layout-grid="false"/>
      <style:text-properties fo:color="#000000" style:font-name="Arial Narrow" fo:font-size="10pt" style:font-size-asian="10pt" style:font-size-complex="10pt"/>
    </style:style>
    <style:style style:name="P87" style:family="paragraph" style:parent-style-name="Corps_20_de_20_texte_20_3">
      <style:paragraph-properties style:snap-to-layout-grid="false"/>
      <style:text-properties fo:color="#000000"/>
    </style:style>
    <style:style style:name="P88" style:family="paragraph" style:parent-style-name="Corps_20_de_20_texte_20_3">
      <style:text-properties fo:color="#000000" fo:font-size="10pt" style:font-size-asian="10pt" style:font-size-complex="10pt"/>
    </style:style>
    <style:style style:name="P89" style:family="paragraph" style:parent-style-name="Corps_20_de_20_texte_20_3">
      <style:paragraph-properties style:snap-to-layout-grid="false"/>
      <style:text-properties fo:color="#000000" fo:font-size="10pt" style:font-size-asian="10pt" style:font-size-complex="10pt"/>
    </style:style>
    <style:style style:name="P90" style:family="paragraph" style:parent-style-name="Corps_20_de_20_texte_20_3">
      <style:paragraph-properties fo:text-align="justify" style:justify-single-word="false"/>
      <style:text-properties fo:color="#000000" fo:font-size="10pt" style:font-size-asian="10pt" style:font-size-complex="10pt"/>
    </style:style>
    <style:style style:name="P91" style:family="paragraph" style:parent-style-name="Corps_20_de_20_texte_20_3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92" style:family="paragraph" style:parent-style-name="Corps_20_de_20_texte_20_3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93" style:family="paragraph" style:parent-style-name="Corps_20_de_20_texte_20_3">
      <style:paragraph-properties fo:text-align="justify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4" style:family="paragraph" style:parent-style-name="Corps_20_de_20_texte_20_3">
      <style:paragraph-properties fo:text-align="justify" style:justify-single-word="false" style:snap-to-layout-grid="false"/>
      <style:text-properties fo:color="#000000"/>
    </style:style>
    <style:style style:name="P95" style:family="paragraph" style:parent-style-name="Corps_20_de_20_texte_20_3">
      <style:text-properties fo:color="#804c19"/>
    </style:style>
    <style:style style:name="P96" style:family="paragraph" style:parent-style-name="Corps_20_de_20_texte_20_3">
      <style:paragraph-properties style:snap-to-layout-grid="false"/>
    </style:style>
    <style:style style:name="P97" style:family="paragraph" style:parent-style-name="Corps_20_de_20_texte_20_3">
      <style:text-properties fo:font-size="10pt" style:font-size-asian="10pt" style:font-size-complex="10pt"/>
    </style:style>
    <style:style style:name="P98" style:family="paragraph" style:parent-style-name="Corps_20_de_20_texte_20_3">
      <style:text-properties style:use-window-font-color="true"/>
    </style:style>
    <style:style style:name="P99" style:family="paragraph" style:parent-style-name="Corps_20_de_20_texte_20_3">
      <style:text-properties style:use-window-font-color="true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P100" style:family="paragraph" style:parent-style-name="Corps_20_de_20_texte_20_3">
      <style:paragraph-properties fo:text-align="justify" style:justify-single-word="false" style:snap-to-layout-grid="false"/>
      <style:text-properties fo:font-variant="normal" fo:text-transform="none" fo:color="#000000" style:font-name="Arial Narrow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P101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color="#000000" fo:font-size="10pt" style:font-size-asian="10pt" style:font-size-complex="10pt"/>
    </style:style>
    <style:style style:name="P102" style:family="paragraph" style:parent-style-name="Text_20_body">
      <style:paragraph-properties fo:margin-top="0cm" fo:margin-bottom="0cm" fo:text-align="start" style:justify-single-word="false">
        <style:tab-stops/>
      </style:paragraph-properties>
      <style:text-properties fo:color="#000000" fo:font-size="12pt" style:font-size-asian="12pt"/>
    </style:style>
    <style:style style:name="P103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fo:color="#000000" fo:font-size="12pt" style:font-size-asian="12pt"/>
    </style:style>
    <style:style style:name="P104" style:family="paragraph" style:parent-style-name="Footnote">
      <style:paragraph-properties fo:margin-top="0cm" fo:margin-bottom="0cm" fo:text-align="center" style:justify-single-word="false">
        <style:tab-stops/>
      </style:paragraph-properties>
      <style:text-properties fo:color="#000000" style:font-name="Garamond" fo:font-size="10pt" fo:language="zxx" fo:country="none" style:font-size-asian="10pt" style:language-asian="zxx" style:country-asian="none" style:font-size-complex="10pt"/>
    </style:style>
    <style:style style:name="P105" style:family="paragraph" style:parent-style-name="Footnote">
      <style:paragraph-properties fo:text-align="center" style:justify-single-word="false"/>
      <style:text-properties style:font-name="Garamond" fo:language="zxx" fo:country="none" style:language-asian="zxx" style:country-asian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language="fr" fo:country="FR" fo:font-weight="normal" style:font-name-asian="Arial Black" style:language-asian="zxx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fo:language="fr" fo:country="FR" fo:font-weight="normal" style:font-name-asian="Arial Black" style:font-weight-asian="normal" style:font-name-complex="Arial Black" style:font-weight-complex="normal"/>
    </style:style>
    <style:style style:name="T4" style:family="text">
      <style:text-properties fo:language="fr" fo:country="FR" fo:font-weight="normal" style:font-name-asian="Arial Black" style:font-weight-asian="normal" style:font-name-complex="Arial" style:font-weight-complex="normal"/>
    </style:style>
    <style:style style:name="T5" style:family="text">
      <style:text-properties fo:language="fr" fo:country="FR" fo:font-weight="normal" style:language-asian="zxx" style:country-asian="none" style:font-weight-asian="normal" style:language-complex="ar" style:country-complex="SA" style:font-weight-complex="normal"/>
    </style:style>
    <style:style style:name="T6" style:family="text">
      <style:text-properties fo:language="fr" fo:country="FR" fo:font-weight="bold" style:font-name-asian="Arial Black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fo:language="fr" fo:country="FR" style:language-asian="zxx" style:country-asian="none" style:language-complex="ar" style:country-complex="SA"/>
    </style:style>
    <style:style style:name="T8" style:family="text">
      <style:text-properties style:text-position="super 58%" fo:language="fr" fo:country="FR" fo:font-weight="normal" style:font-name-asian="Arial Black" style:font-weight-asian="normal" style:font-name-complex="Arial" style:font-weight-complex="normal"/>
    </style:style>
    <style:style style:name="T9" style:family="text">
      <style:text-properties style:text-position="super 58%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T10" style:family="text">
      <style:text-properties style:text-position="super 58%" style:font-name="Arial Narrow" fo:font-size="10pt" fo:language="fr" fo:country="FR" fo:font-weight="normal" style:font-name-asian="Arial Black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text-position="super 58%" style:font-name="Arial Narrow" fo:font-size="10pt" fo:language="fr" fo:country="FR" fo:font-style="normal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text-position="super 58%" style:font-name="Arial Narrow" fo:font-size="9pt" fo:language="fr" fo:country="FR" fo:font-weight="normal" style:font-name-asian="Arial Black" style:font-size-asian="9pt" style:font-weight-asian="normal" style:font-name-complex="Arial" style:font-size-complex="9pt" style:font-weight-complex="normal"/>
    </style:style>
    <style:style style:name="T13" style:family="text">
      <style:text-properties style:text-position="super 58%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 Narrow" fo:font-size="10pt" fo:language="fr" fo:country="FR" fo:font-weight="bold" style:font-name-asian="Arial Black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Arial Narrow" fo:font-size="10pt" fo:language="fr" fo:country="FR" fo:font-weight="bold" style:font-name-asian="Arial Black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 Narrow" fo:font-size="10pt" fo:language="fr" fo:country="FR" fo:font-weight="normal" style:font-name-asian="Arial Black" style:font-size-asian="10pt" style:font-weight-asian="normal" style:font-name-complex="Arial Black" style:font-size-complex="10pt" style:font-weight-complex="normal"/>
    </style:style>
    <style:style style:name="T18" style:family="text">
      <style:text-properties style:font-name="Arial Narrow" fo:font-size="10pt" fo:language="fr" fo:country="FR" fo:font-weight="normal" style:font-name-asian="Arial Black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style:font-name="Arial Narrow" fo:font-size="10pt" fo:language="fr" fo:country="FR" fo:font-style="normal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Arial Narrow" fo:font-size="10pt" fo:language="fr" fo:country="FR" fo:font-style="normal" fo:font-weight="normal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style:font-name="Arial Narrow" fo:font-size="10pt" fo:language="fr" fo:country="FR" fo:font-style="normal" fo:font-weight="bold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2" style:family="text">
      <style:text-properties style:font-name="Arial Narrow" fo:font-size="10pt" fo:language="fr" fo:country="FR" style:font-name-asian="Arial Unicode MS" style:font-size-asian="10pt" style:font-size-complex="10pt"/>
    </style:style>
    <style:style style:name="T23" style:family="text">
      <style:text-properties style:font-name="Arial Narrow" fo:font-size="10pt" style:font-size-asian="10pt" style:font-size-complex="10pt"/>
    </style:style>
    <style:style style:name="T24" style:family="text">
      <style:text-properties style:font-name="Arial Narrow" fo:font-size="10pt" fo:font-weight="bold" style:font-size-asian="10pt" style:font-weight-asian="bold" style:font-name-complex="Arial Black" style:font-size-complex="10pt" style:font-weight-complex="bold"/>
    </style:style>
    <style:style style:name="T25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Arial Narrow" fo:font-size="9pt" fo:language="fr" fo:country="FR" fo:font-weight="bold" style:font-name-asian="Arial Black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27" style:family="text">
      <style:text-properties style:font-name="Arial Narrow" fo:font-size="9pt" fo:language="fr" fo:country="FR" fo:font-weight="normal" style:font-name-asian="Arial Black" style:font-size-asian="9pt" style:font-weight-asian="normal" style:font-name-complex="Arial" style:font-size-complex="9pt" style:font-weight-complex="normal"/>
    </style:style>
    <style:style style:name="T28" style:family="text">
      <style:text-properties style:font-name="Arial Narrow" fo:font-size="9pt" fo:language="fr" fo:country="FR" fo:font-weight="normal" style:font-name-asian="Arial Black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29" style:family="text">
      <style:text-properties style:font-name="Arial Narrow" fo:font-size="9pt" fo:language="fr" fo:country="FR" fo:font-style="normal" fo:font-weight="normal" style:font-name-asian="Arial Black" style:font-size-asian="9pt" style:font-style-asian="normal" style:font-weight-asian="normal" style:font-name-complex="Arial" style:font-size-complex="9pt" style:font-style-complex="normal" style:font-weight-complex="normal"/>
    </style:style>
    <style:style style:name="T30" style:family="text">
      <style:text-properties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T31" style:family="text">
      <style:text-properties fo:font-size="10pt" fo:language="fr" fo:country="FR" fo:font-weight="normal" style:font-name-asian="Arial Black" style:font-size-asian="10pt" style:font-weight-asian="normal" style:font-name-complex="Arial Black" style:font-size-complex="10pt" style:font-weight-complex="normal"/>
    </style:style>
    <style:style style:name="T32" style:family="text">
      <style:text-properties fo:font-size="10pt" fo:language="fr" fo:country="FR" fo:font-weight="normal" style:font-name-asian="Arial Black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fo:font-size="10pt" fo:language="fr" fo:country="FR" style:font-name-asian="Arial Black" style:font-size-asian="10pt" style:language-asian="zxx" style:country-asian="none" style:font-name-complex="Arial" style:font-size-complex="10pt" style:language-complex="ar" style:country-complex="SA"/>
    </style:style>
    <style:style style:name="T34" style:family="text">
      <style:text-properties fo:font-size="10pt" fo:language="fr" fo:country="FR" fo:font-style="normal" fo:font-weight="normal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fo:font-size="10pt" fo:language="fr" fo:country="FR" fo:font-style="normal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style:font-name-asian="Arial Black" style:font-size-asian="10pt" style:language-asian="zxx" style:country-asian="none" style:font-name-complex="Arial" style:font-size-complex="10pt" style:language-complex="ar" style:country-complex="SA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use-window-font-color="true" style:font-name="Arial Narrow" fo:font-size="10pt" fo:language="fr" fo:country="FR" fo:font-weight="bold" style:font-name-asian="Arial Black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style:use-window-font-color="true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T44" style:family="text">
      <style:text-properties style:use-window-font-color="true" style:font-name="Arial Narrow" fo:font-size="10pt" fo:language="fr" fo:country="FR" fo:font-weight="normal" style:font-name-asian="Arial Black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Arial Narrow" fo:font-size="10pt" fo:language="fr" fo:country="FR" fo:font-style="normal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style:use-window-font-color="true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T47" style:family="text">
      <style:text-properties style:use-window-font-color="true" fo:font-size="10pt" fo:language="fr" fo:country="FR" fo:font-weight="normal" style:font-name-asian="Arial Black" style:font-size-asian="10pt" style:font-weight-asian="normal" style:font-name-complex="Arial Black" style:font-size-complex="10pt" style:font-weight-complex="normal"/>
    </style:style>
    <style:style style:name="T48" style:family="text">
      <style:text-properties style:use-window-font-color="true" fo:font-size="10pt" fo:language="fr" fo:country="FR" fo:font-weight="normal" style:font-name-asian="Arial Black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style:use-window-font-color="true" fo:font-size="10pt" fo:language="fr" fo:country="FR" fo:font-weight="bold" style:font-name-asian="Arial Black" style:font-size-asian="10pt" style:font-weight-asian="bold" style:font-name-complex="Arial" style:font-size-complex="10pt" style:font-weight-complex="bold"/>
    </style:style>
    <style:style style:name="T50" style:family="text">
      <style:text-properties style:use-window-font-color="true" fo:font-size="10pt" fo:language="fr" fo:country="FR" fo:font-weight="bold" style:font-name-asian="Arial Black" style:font-size-asian="10pt" style:font-weight-asian="bold" style:font-name-complex="Arial Black" style:font-size-complex="10pt" style:font-weight-complex="bold"/>
    </style:style>
    <style:style style:name="T5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52" style:family="text">
      <style:text-properties style:use-window-font-color="true" fo:font-size="10pt" style:font-size-asian="10pt" style:font-size-complex="10pt"/>
    </style:style>
    <style:style style:name="T53" style:family="text">
      <style:text-properties style:text-position="0% 100%" style:font-name="Arial Narrow" fo:font-size="10pt" fo:language="fr" fo:country="FR" fo:font-weight="normal" style:font-name-asian="Arial Black" style:font-size-asian="10pt" style:font-weight-asian="normal" style:font-name-complex="Arial" style:font-size-complex="10pt" style:font-weight-complex="normal"/>
    </style:style>
    <style:style style:name="T54" style:family="text">
      <style:text-properties fo:font-size="9pt" fo:language="fr" fo:country="FR" fo:font-weight="normal" style:font-name-asian="Arial Black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55" style:family="text">
      <style:text-properties fo:font-size="9pt" fo:language="fr" fo:country="FR" fo:font-style="normal" fo:font-weight="normal" style:font-name-asian="Arial Black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font-name="Arial Narrow" fo:font-size="10pt" fo:language="fr" fo:country="FR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/>
    </style:style>
    <style:style style:name="T57" style:family="text">
      <style:text-properties fo:font-variant="normal" fo:text-transform="none" style:use-window-font-color="true" style:font-name="Arial Narrow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style:font-name="Arial Narrow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 Black" style:font-size-complex="10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fo:font-size="10pt" fo:language="fr" fo:country="FR" fo:font-style="normal" fo:font-weight="normal" fo:background-color="transparent" style:font-name-asian="Arial Black" style:font-size-asian="10pt" style:font-style-asian="normal" style:font-weight-asian="normal" style:font-name-complex="Arial" style:font-size-complex="10pt" style:font-weight-complex="normal"/>
    </style:style>
    <style:style style:name="T60" style:family="text">
      <style:text-properties fo:font-variant="normal" fo:text-transform="none" style:use-window-font-color="true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 Black" style:font-size-complex="10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text-position="super 58%" style:font-name="Arial Narrow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text-position="super 58%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64" style:family="text">
      <style:text-properties fo:font-variant="normal" fo:text-transform="none" style:font-name="Arial Narrow" fo:font-size="10pt" fo:language="fr" fo:country="FR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/>
    </style:style>
    <style:style style:name="T65" style:family="text">
      <style:text-properties fo:font-variant="normal" fo:text-transform="none" style:font-name="Arial Narrow" fo:font-size="10pt" fo:language="fr" fo:country="FR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font-name="Arial Narrow" fo:font-size="10pt" fo:language="fr" fo:country="FR" fo:font-style="normal" fo:font-weight="normal" fo:background-color="transparent" style:font-name-asian="Arial Black" style:font-size-asian="10pt" style:font-style-asian="normal" style:font-weight-asian="normal" style:font-name-complex="Arial" style:font-size-complex="10pt" style:font-weight-complex="normal"/>
    </style:style>
    <style:style style:name="T67" style:family="text">
      <style:text-properties fo:font-variant="normal" fo:text-transform="none" style:font-name="Arial Narrow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68" style:family="text">
      <style:text-properties fo:font-variant="normal" fo:text-transform="none" style:font-name="Arial Narrow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 Black" style:font-size-complex="10pt" style:language-complex="ar" style:country-complex="SA" style:font-weight-complex="normal"/>
    </style:style>
    <style:style style:name="T69" style:family="text">
      <style:text-properties fo:font-variant="normal" fo:text-transform="none" style:font-name="Arial Narrow" fo:font-size="10pt" fo:language="fr" fo:country="FR" fo:font-style="normal" fo:font-weight="normal" fo:background-color="transparent" style:font-name-asian="Arial Unicode MS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font-name="Arial Narrow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T71" style:family="text">
      <style:text-properties fo:font-variant="normal" fo:text-transform="none" style:font-name="Arial Narrow" fo:font-size="10pt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/>
    </style:style>
    <style:style style:name="T72" style:family="text">
      <style:text-properties fo:font-variant="normal" fo:text-transform="none" style:font-name="Arial Narrow" fo:font-size="10pt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font-size="10pt" fo:language="fr" fo:country="FR" fo:font-style="normal" fo:font-weight="normal" fo:background-color="transparent" style:font-name-asian="Arial Black" style:font-size-asian="10pt" style:font-style-asian="normal" style:font-weight-asian="normal" style:font-name-complex="Arial Black" style:font-size-complex="10pt" style:font-weight-complex="normal"/>
    </style:style>
    <style:style style:name="T74" style:family="text">
      <style:text-properties fo:font-variant="normal" fo:text-transform="none" fo:font-size="10pt" fo:language="fr" fo:country="FR" fo:font-style="normal" fo:font-weight="normal" fo:background-color="transparent" style:font-name-asian="Arial Black" style:font-size-asian="10pt" style:font-style-asian="normal" style:font-weight-asian="normal" style:font-name-complex="Arial" style:font-size-complex="10pt" style:font-weight-complex="normal"/>
    </style:style>
    <style:style style:name="T75" style:family="text">
      <style:text-properties fo:font-variant="normal" fo:text-transform="none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fo:font-variant="normal" fo:text-transform="none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 Black" style:font-size-complex="10pt" style:language-complex="ar" style:country-complex="SA" style:font-weight-complex="normal"/>
    </style:style>
    <style:style style:name="T78" style:family="text">
      <style:text-properties fo:font-variant="normal" fo:text-transform="none" fo:font-size="10pt" fo:language="fr" fo:country="FR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/>
    </style:style>
    <style:style style:name="T79" style:family="text">
      <style:text-properties fo:font-variant="normal" fo:text-transform="none" fo:font-size="10pt" fo:language="es" fo:country="ES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80" style:family="text">
      <style:text-properties fo:font-variant="normal" fo:text-transform="none" style:text-position="super 58%" style:font-name="Arial Narrow" fo:font-size="10pt" fo:language="fr" fo:country="FR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/>
    </style:style>
    <style:style style:name="T81" style:family="text">
      <style:text-properties fo:font-variant="normal" fo:text-transform="none" style:text-position="super 58%" style:font-name="Arial Narrow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82" style:family="text">
      <style:text-properties fo:font-variant="normal" fo:text-transform="none" style:text-position="super 58%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83" style:family="text">
      <style:text-properties fo:font-variant="normal" fo:text-transform="none" fo:color="#000000" style:font-name="Arial Narrow" fo:font-size="10pt" fo:language="fr" fo:country="FR" fo:font-style="normal" fo:font-weight="bold" fo:background-color="transparent" style:font-name-asian="Arial Black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/>
    </style:style>
    <style:style style:name="T84" style:family="text">
      <style:text-properties fo:font-variant="normal" fo:text-transform="none" fo:color="#000000" style:font-name="Arial Narrow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85" style:family="text">
      <style:text-properties fo:font-variant="normal" fo:text-transform="none" fo:color="#000000" fo:font-size="10pt" fo:language="fr" fo:country="FR" fo:font-style="normal" fo:font-weight="normal" fo:background-color="transparent" style:font-name-asian="Arial Black" style:font-size-asian="10pt" style:font-style-asian="normal" style:font-weight-asian="normal" style:font-name-complex="Arial Black" style:font-size-complex="10pt" style:language-complex="ar" style:country-complex="SA" style:font-style-complex="italic" style:font-weight-complex="normal"/>
    </style:style>
    <style:style style:name="T86" style:family="text">
      <style:text-properties fo:font-variant="normal" fo:text-transform="none" fo:color="#000000" fo:font-size="10pt" fo:language="fr" fo:country="FR" fo:font-style="normal" fo:font-weight="normal" fo:background-color="transparent" style:font-name-asian="Arial Black" style:font-size-asian="10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T87" style:family="text">
      <style:text-properties fo:color="#000000" fo:font-size="10pt" fo:language="fr" fo:country="FR" fo:font-weight="normal" style:font-name-asian="Arial Black" style:font-size-asian="10pt" style:font-weight-asian="normal" style:font-name-complex="Arial Black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96959" text:style-name="Numbering_20_1">
        <text:list-header>
          <text:h text:style-name="Titre_20_annexe_20_1" text:outline-level="2">Annexe 4 <text:s/>Audit de Sécurité Routière <text:s text:c="30"/>Référentiel d'audit préalable à la mise en service (PMS) <text:s text:c="9"/>Milieu urbain</text:h>
        </text:list-header>
      </text:list>
      <text:p text:style-name="P2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5">Ce référentiel est annexé au Guide méthodologique</text:p>
      <text:p text:style-name="P104">"Audits de sécurité des projets routiers"</text:p>
      <text:p text:style-name="P101"/>
      <text:p text:style-name="P101"/>
      <text:p text:style-name="P101"/>
      <text:p text:style-name="P103"><text:s/>mars 2012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41">Opération objet de l'audit</text:p>
          </table:table-cell>
          <table:table-cell table:style-name="Tableau22.B1" office:value-type="string">
            <text:p text:style-name="P41"/>
            <text:p text:style-name="P41"/>
          </table:table-cell>
        </table:table-row>
        <table:table-row>
          <table:table-cell table:style-name="Tableau22.A2" office:value-type="string">
            <text:p text:style-name="P41">Date(s) de l'audit</text:p>
          </table:table-cell>
          <table:table-cell table:style-name="Tableau22.B2" office:value-type="string">
            <text:p text:style-name="P41"/>
          </table:table-cell>
        </table:table-row>
        <table:table-row>
          <table:table-cell table:style-name="Tableau22.A2" office:value-type="string">
            <text:p text:style-name="P41">Équipe d'audit</text:p>
          </table:table-cell>
          <table:table-cell table:style-name="Tableau22.B2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02"><text:span text:style-name="T1"/></text:p>
      <text:p text:style-name="P39">Conception générale (CO)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header-rows>
          <table:table-row table:style-name="Tableau12.1">
            <table:table-cell table:style-name="Tableau12.A1" office:value-type="string">
              <text:p text:style-name="titre_5f_tab">Numéro</text:p>
            </table:table-cell>
            <table:table-cell table:style-name="Tableau12.A1" office:value-type="string">
              <text:p text:style-name="titre_5f_tab">Questions</text:p>
            </table:table-cell>
            <table:table-cell table:style-name="Tableau12.C1" office:value-type="string">
              <text:p text:style-name="titre_5f_tab">Documents de référence</text:p>
            </table:table-cell>
            <table:table-cell table:style-name="Tableau12.A1" office:value-type="string">
              <text:p text:style-name="titre_5f_tab">Oui / Non / <text:s/>SO / NV<text:note text:id="ftn27" text:note-class="footnote"><text:note-citation>1</text:note-citation><text:note-body><text:p text:style-name="Footnote">Préciser: Oui, Non, SO = Sans objet, NV = Non vérifié ou pas d'éléments pour vérifier</text:p></text:note-body></text:note></text:p>
            </table:table-cell>
            <table:table-cell table:style-name="Tableau12.E1" office:value-type="string">
              <text:p text:style-name="titre_5f_tab">Si réponse NON constat et explication</text:p>
            </table:table-cell>
          </table:table-row>
        </table:table-header-rows>
        <table:table-row table:style-name="Tableau12.2">
          <table:table-cell table:style-name="Tableau12.A1" office:value-type="string">
            <text:p text:style-name="titre_5f_tab">CO 1</text:p>
          </table:table-cell>
          <table:table-cell table:style-name="Tableau12.B2" office:value-type="string">
            <text:p text:style-name="P85"/>
            <text:p text:style-name="P85">A-t-on fait en sorte que l'aménagement réservé à un type particulier d’usage ne risque pas d’être utilisé pour un autre type d’usage ?</text:p>
          </table:table-cell>
          <table:table-cell table:style-name="Tableau12.B2" office:value-type="string">
            <text:p text:style-name="P85">- Des moyens politiques ou réglementaires aux moyens physiques de protection trottoirs contre le stationnement - CERTU 2007</text:p>
            <text:p text:style-name="P85"><text:span text:style-name="T2">- </text:span><text:span text:style-name="T3">RAC - pages 40 à 50 <text:s/>- pages 64 à 73.</text:span></text:p>
          </table:table-cell>
          <table:table-cell table:style-name="Tableau12.B2" office:value-type="string">
            <text:p text:style-name="P85"/>
          </table:table-cell>
          <table:table-cell table:style-name="Tableau12.E2" office:value-type="string">
            <text:p text:style-name="P85"/>
          </table:table-cell>
        </table:table-row>
        <table:table-row table:style-name="Tableau12.3">
          <table:table-cell table:style-name="Tableau12.A3" office:value-type="string">
            <text:p text:style-name="titre_5f_tab">CO 2</text:p>
          </table:table-cell>
          <table:table-cell table:style-name="Tableau12.B3" office:value-type="string">
            <text:p text:style-name="P85"/>
            <text:p text:style-name="P85">A-t-on vérifié que les suppressions et/ou les rétablissements d'accès ou itinéraires n'incitent pas à des comportements dangereux de la part des usagers ?</text:p>
          </table:table-cell>
          <table:table-cell table:style-name="Tableau12.B3" office:value-type="string">
            <text:p text:style-name="P85"/>
            <text:p text:style-name="P85"><text:span text:style-name="T6">- </text:span><text:span text:style-name="T4">SRR - pages 211 à 222.</text:span></text:p>
            <text:p text:style-name="P85"><text:span text:style-name="T6">- </text:span><text:span text:style-name="T3">GCU - Chapitre 4.3.1.</text:span></text:p>
          </table:table-cell>
          <table:table-cell table:style-name="Tableau12.B2" office:value-type="string">
            <text:p text:style-name="P85"/>
          </table:table-cell>
          <table:table-cell table:style-name="Tableau12.E2" office:value-type="string">
            <text:p text:style-name="P85"/>
          </table:table-cell>
        </table:table-row>
        <table:table-row table:style-name="Tableau12.4">
          <table:table-cell table:style-name="Tableau12.A3" office:value-type="string">
            <text:p text:style-name="titre_5f_tab">CO 3</text:p>
          </table:table-cell>
          <table:table-cell table:style-name="Tableau12.B3" office:value-type="string">
            <text:p text:style-name="P85"/>
            <text:p text:style-name="P85">En cas de transition entre deux sections de caractéristiques différentes, les modalités de raccordement (géométrie et signalisation) et le traitement d'approche sont-ils corrects ?</text:p>
          </table:table-cell>
          <table:table-cell table:style-name="Tableau12.B3" office:value-type="string">
            <text:p text:style-name="P85"><text:span text:style-name="T6">- </text:span><text:span text:style-name="T4">SRR - pages 28 à 30, p 73 , p 82, p 97.</text:span></text:p>
            <text:p text:style-name="P85"><text:span text:style-name="T6">- </text:span><text:span text:style-name="T4">SFET - pages 239 à 245.</text:span></text:p>
            <text:p text:style-name="P85"><text:span text:style-name="T6">- </text:span><text:span text:style-name="T4">IISR livre 1, 7</text:span><text:span text:style-name="T8">ème</text:span><text:span text:style-name="T4"> partie - </text:span></text:p>
          </table:table-cell>
          <table:table-cell table:style-name="Tableau12.B2" office:value-type="string">
            <text:p text:style-name="P85"/>
          </table:table-cell>
          <table:table-cell table:style-name="Tableau12.E2" office:value-type="string">
            <text:p text:style-name="P85"/>
          </table:table-cell>
        </table:table-row>
        <table:table-row table:style-name="Tableau12.5">
          <table:table-cell table:style-name="Tableau12.A1" office:value-type="string">
            <text:p text:style-name="titre_5f_tab">CO 4</text:p>
          </table:table-cell>
          <table:table-cell table:style-name="Tableau12.B2" office:value-type="string">
            <text:p text:style-name="P85"/>
            <text:p text:style-name="P85">En cas de phasage de réalisation : les transitions provisoires correspondantes sont-elles traitées correctement de façon à répondre aux objectifs et exigences de sécurité ?</text:p>
          </table:table-cell>
          <table:table-cell table:style-name="Tableau12.B2" office:value-type="string">
            <text:p text:style-name="P85"/>
            <text:p text:style-name="P85"><text:span text:style-name="T6">- </text:span><text:span text:style-name="T3">SRR - pages 28 à 30 - pages 82, 359.</text:span></text:p>
            <text:p text:style-name="P85"><text:span text:style-name="T6">- </text:span><text:span text:style-name="T3">SFET - pages 239 à </text:span></text:p>
          </table:table-cell>
          <table:table-cell table:style-name="Tableau12.B2" office:value-type="string">
            <text:p text:style-name="P85"/>
          </table:table-cell>
          <table:table-cell table:style-name="Tableau12.E2" office:value-type="string">
            <text:p text:style-name="P85"/>
          </table:table-cell>
        </table:table-row>
        <table:table-row table:style-name="Tableau12.5">
          <table:table-cell table:style-name="Tableau12.A1" office:value-type="string">
            <text:p text:style-name="titre_5f_tab">CO 5</text:p>
          </table:table-cell>
          <table:table-cell table:style-name="Tableau12.B2" office:value-type="string">
            <text:p text:style-name="P85"/>
            <text:p text:style-name="P85">Les prises à contresens sont-elles rendues difficiles ?</text:p>
          </table:table-cell>
          <table:table-cell table:style-name="Tableau12.B2" office:value-type="string">
            <text:p text:style-name="P85"/>
            <text:p text:style-name="P85"><text:span text:style-name="T6">- </text:span><text:span text:style-name="T3">SRR - pages 211 à 222.</text:span></text:p>
            <text:p text:style-name="P85"><text:span text:style-name="T6">- </text:span><text:span text:style-name="T4">GCU - Chapitres 4 et 6.1.2.</text:span></text:p>
          </table:table-cell>
          <table:table-cell table:style-name="Tableau12.B2" office:value-type="string">
            <text:p text:style-name="P85"/>
          </table:table-cell>
          <table:table-cell table:style-name="Tableau12.E2" office:value-type="string">
            <text:p text:style-name="P85"/>
          </table:table-cell>
        </table:table-row>
        <table:table-row table:style-name="Tableau12.5">
          <table:table-cell table:style-name="Tableau12.A7" office:value-type="string">
            <text:p text:style-name="titre_5f_tab">CO 6</text:p>
          </table:table-cell>
          <table:table-cell table:style-name="Tableau12.B7" office:value-type="string">
            <text:p text:style-name="P85">A-t-on vérifié que la végétation existante ou future ne constitue pas une gêne pour la circulation des véhicules (contrainte de gabarit) susceptible de dégrader la sécurité des autres usagers ?</text:p>
          </table:table-cell>
          <table:table-cell table:style-name="Tableau12.B7" office:value-type="string">
            <text:p text:style-name="P85"/>
            <text:p text:style-name="P85"><text:span text:style-name="T6">- </text:span><text:span text:style-name="T4">GGVU - pages 90 à 93.</text:span></text:p>
            <text:p text:style-name="P85"><text:span text:style-name="T6">- </text:span><text:span text:style-name="T3">GPTU <text:s/>- Chapitre 5.6.</text:span></text:p>
          </table:table-cell>
          <table:table-cell table:style-name="Tableau12.B7" office:value-type="string">
            <text:p text:style-name="P85"/>
          </table:table-cell>
          <table:table-cell table:style-name="Tableau12.E7" office:value-type="string">
            <text:p text:style-name="P85"/>
          </table:table-cell>
        </table:table-row>
      </table:table>
      <text:p text:style-name="P40">Géométrie (G)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header-rows>
          <table:table-row table:style-name="Tableau13.1">
            <table:table-cell table:style-name="Tableau13.A1" office:value-type="string">
              <text:p text:style-name="titre_5f_tab">Numéro</text:p>
            </table:table-cell>
            <table:table-cell table:style-name="Tableau13.A1" office:value-type="string">
              <text:p text:style-name="titre_5f_tab">Questions</text:p>
            </table:table-cell>
            <table:table-cell table:style-name="Tableau13.A1" office:value-type="string">
              <text:p text:style-name="titre_5f_tab">Documents de référence</text:p>
            </table:table-cell>
            <table:table-cell table:style-name="Tableau13.A1" office:value-type="string">
              <text:p text:style-name="titre_5f_tab">Oui / Non / SO / NV</text:p>
            </table:table-cell>
            <table:table-cell table:style-name="Tableau13.E1" office:value-type="string">
              <text:p text:style-name="titre_5f_tab">Si réponse NON constat et explication</text:p>
            </table:table-cell>
          </table:table-row>
        </table:table-header-rows>
        <table:table-row table:style-name="Tableau13.2">
          <table:table-cell table:style-name="Tableau13.A2" office:value-type="string">
            <text:p text:style-name="titre_5f_tab">G 1</text:p>
          </table:table-cell>
          <table:table-cell table:style-name="Tableau13.B2" office:value-type="string">
            <text:p text:style-name="P87"/>
            <text:p text:style-name="P87">Le profil en travers permet-il le croisement de deux véhicules (VL-PL ou PL-PL) en toute sécurité et à des vitesses conformes aux objectifs attendus ?</text:p>
          </table:table-cell>
          <table:table-cell table:style-name="Tableau13.B2" office:value-type="string">
            <text:p text:style-name="P6"><text:span text:style-name="T14">- </text:span><text:span text:style-name="T16">SFET - pages 137 à 141.</text:span></text:p>
            <text:p text:style-name="P50"><text:span text:style-name="T14">- </text:span><text:span text:style-name="T16">GCU - Chapitre 6.4.1.</text:span></text:p>
            <text:p text:style-name="P51"><text:span text:style-name="T14">- </text:span><text:span text:style-name="T17">GPTU - Chapitre 5.3.</text:span></text:p>
          </table:table-cell>
          <table:table-cell table:style-name="Tableau13.B2" office:value-type="string">
            <text:p text:style-name="P7"/>
          </table:table-cell>
          <table:table-cell table:style-name="Tableau13.E2" office:value-type="string">
            <text:p text:style-name="P7"/>
          </table:table-cell>
        </table:table-row>
        <table:table-row table:style-name="Tableau13.3">
          <table:table-cell table:style-name="Tableau13.A3" office:value-type="string">
            <text:p text:style-name="titre_5f_tab">G 2</text:p>
          </table:table-cell>
          <table:table-cell table:style-name="Tableau13.B3" office:value-type="string">
            <text:p text:style-name="P87"/>
            <text:p text:style-name="P87">Cas des aménagements bidirectionnels à 3 voies <text:s/>: <text:s/>La voie centrale est-elle systématiquement soit affectée à l’un des sens de circulation, soit réservée aux manœuvres de tourne-à-gauche ?</text:p>
          </table:table-cell>
          <table:table-cell table:style-name="Tableau13.B3" office:value-type="string">
            <text:p text:style-name="P10"/>
            <text:p text:style-name="P9"/>
            <text:p text:style-name="P1"><text:span text:style-name="T14">- </text:span><text:span text:style-name="T16">SRR - page 28.</text:span></text:p>
          </table:table-cell>
          <table:table-cell table:style-name="Tableau13.D3" office:value-type="string">
            <text:p text:style-name="P7"/>
          </table:table-cell>
          <table:table-cell table:style-name="Tableau13.E3" office:value-type="string">
            <text:p text:style-name="P7"/>
          </table:table-cell>
        </table:table-row>
        <table:table-row table:style-name="Tableau13.4">
          <table:table-cell table:style-name="Tableau13.A4" office:value-type="string">
            <text:p text:style-name="titre_5f_tab">G 3</text:p>
          </table:table-cell>
          <table:table-cell table:style-name="Tableau13.D3" office:value-type="string">
            <text:p text:style-name="P87"/>
            <text:p text:style-name="P87">A-t-on vérifié que les rayons et les gabarits pour PL et TC ne viennent pas entraver la sécurité des circulations adjacentes (cycles et piétons notamment) ?</text:p>
          </table:table-cell>
          <table:table-cell table:style-name="Tableau13.D3" office:value-type="string">
            <text:p text:style-name="P16"><text:span text:style-name="T14">- </text:span><text:span text:style-name="T16">SFET - pages 157 à 167.</text:span></text:p>
            <text:p text:style-name="P1"><text:span text:style-name="T14">- </text:span><text:span text:style-name="T16">GGVU - pages 42 à 45.</text:span></text:p>
            <text:p text:style-name="P1"><text:span text:style-name="T14">- </text:span><text:span text:style-name="T16">GCU - Chapitres 6.6.2, 6.6.3, 9.8, 9.10. </text:span></text:p>
            <text:p text:style-name="P1"><text:span text:style-name="T14">- </text:span><text:span text:style-name="T16">RAC - pages 18, p 40 à 43.</text:span></text:p>
            <text:p text:style-name="P1"><text:span text:style-name="T14">- </text:span><text:span text:style-name="T17">GPTU - Chapitre 5.3.</text:span></text:p>
          </table:table-cell>
          <table:table-cell table:style-name="Tableau13.D3" office:value-type="string">
            <text:p text:style-name="P7"/>
          </table:table-cell>
          <table:table-cell table:style-name="Tableau13.E3" office:value-type="string">
            <text:p text:style-name="P7"/>
          </table:table-cell>
        </table:table-row>
        <text:soft-page-break/>
        <table:table-row table:style-name="Tableau13.5">
          <table:table-cell table:style-name="Tableau13.A4" office:value-type="string">
            <text:p text:style-name="titre_5f_tab">G 4</text:p>
          </table:table-cell>
          <table:table-cell table:style-name="Tableau13.D3" office:value-type="string">
            <text:p text:style-name="P87"/>
            <text:p text:style-name="P87">Lors d'une disparition de file, a-t-on rabattu la voie de gauche ?</text:p>
          </table:table-cell>
          <table:table-cell table:style-name="Tableau13.D3" office:value-type="string">
            <text:p text:style-name="P16"/>
            <text:p text:style-name="P1"><text:span text:style-name="T14">- </text:span><text:span text:style-name="T16">IISR livre 1 - 7° partie - </text:span></text:p>
            <text:p text:style-name="P1"><text:span text:style-name="T14">- </text:span><text:span text:style-name="T16">SRR - page 28.</text:span></text:p>
            <text:p text:style-name="P42"/>
          </table:table-cell>
          <table:table-cell table:style-name="Tableau13.D3" office:value-type="string">
            <text:p text:style-name="P7"/>
          </table:table-cell>
          <table:table-cell table:style-name="Tableau13.E3" office:value-type="string">
            <text:p text:style-name="P7"/>
          </table:table-cell>
        </table:table-row>
      </table:table>
      <text:p text:style-name="Titre_20_annexe_20_2">Carrefours urbains plan (C)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header-rows>
          <table:table-row table:style-name="Tableau14.1">
            <table:table-cell table:style-name="Tableau14.A1" office:value-type="string">
              <text:p text:style-name="titre_5f_tab">Numéro</text:p>
            </table:table-cell>
            <table:table-cell table:style-name="Tableau14.A1" office:value-type="string">
              <text:p text:style-name="titre_5f_tab">Questions</text:p>
            </table:table-cell>
            <table:table-cell table:style-name="Tableau14.A1" office:value-type="string">
              <text:p text:style-name="titre_5f_tab">Documents de référence</text:p>
            </table:table-cell>
            <table:table-cell table:style-name="Tableau14.A1" office:value-type="string">
              <text:p text:style-name="titre_5f_tab">Oui / Non / SO / NV</text:p>
            </table:table-cell>
            <table:table-cell table:style-name="Tableau14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14.2">
          <table:table-cell table:style-name="Tableau14.A1" office:value-type="string">
            <text:p text:style-name="P34">C 1</text:p>
          </table:table-cell>
          <table:table-cell table:style-name="Tableau14.B2" office:value-type="string">
            <text:p text:style-name="P89"/>
            <text:p text:style-name="P89">Le régime d’exploitation du carrefour (ou accès important ) est-il justifié ?</text:p>
          </table:table-cell>
          <table:table-cell table:style-name="Tableau14.B2" office:value-type="string">
            <text:p text:style-name="P52"/>
            <text:p text:style-name="P51"><text:span text:style-name="T14">- </text:span><text:span text:style-name="T30">GCU - Chapitres 1 et 2.</text:span></text:p>
          </table:table-cell>
          <table:table-cell table:style-name="Tableau14.D2" office:value-type="string">
            <text:p text:style-name="P7"/>
          </table:table-cell>
          <table:table-cell table:style-name="Tableau14.E2" office:value-type="string">
            <text:p text:style-name="P7"/>
          </table:table-cell>
        </table:table-row>
        <table:table-row table:style-name="Tableau14.3">
          <table:table-cell table:style-name="Tableau14.A3" office:value-type="string">
            <text:p text:style-name="P34">C 2</text:p>
          </table:table-cell>
          <table:table-cell table:style-name="Tableau14.B3" office:value-type="string">
            <text:p text:style-name="P89"/>
            <text:p text:style-name="P89">Le carrefour (ou accès important) est-il dimensionné pour tous les types d'usage ? en tenant compte des comportements d'approche.</text:p>
          </table:table-cell>
          <table:table-cell table:style-name="Tableau14.B3" office:value-type="string">
            <text:p text:style-name="P51"><text:span text:style-name="T14">- </text:span><text:span text:style-name="T30">GCU - Chapitres 1, 3.2, 4.2, 6.1, 6.2, 6.6, 7.4, 7.5.2, 7.6, 8.6, 8.7, 8.8, 9.1, 9.7, 9.8, 9.10. </text:span></text:p>
          </table:table-cell>
          <table:table-cell table:style-name="Tableau14.B3" office:value-type="string">
            <text:p text:style-name="P7"/>
          </table:table-cell>
          <table:table-cell table:style-name="Tableau14.E3" office:value-type="string">
            <text:p text:style-name="P7"/>
          </table:table-cell>
        </table:table-row>
        <table:table-row table:style-name="Tableau14.3">
          <table:table-cell table:style-name="Tableau14.A4" office:value-type="string">
            <text:p text:style-name="P34">C 3</text:p>
          </table:table-cell>
          <table:table-cell table:style-name="Tableau14.D2" office:value-type="string">
            <text:p text:style-name="P89"/>
            <text:p text:style-name="P89">Est-ce que l'organisation du stationnement, à proximité du carrefour tient compte du triangle de visibilité ?</text:p>
          </table:table-cell>
          <table:table-cell table:style-name="Tableau14.B2" office:value-type="string">
            <text:p text:style-name="P71"><text:span text:style-name="T14">- </text:span><text:span text:style-name="T33">GCU - Chapitre 6.2.</text:span></text:p>
            <text:p text:style-name="P71"><text:span text:style-name="T14">- </text:span><text:span text:style-name="T33">SFET - page 143.</text:span></text:p>
            <text:p text:style-name="P71"><text:span text:style-name="T14">- </text:span><text:span text:style-name="T33">SRR - </text:span><text:span text:style-name="T32">chapitres 10.4.5 et 11.3.1 § d).</text:span></text:p>
          </table:table-cell>
          <table:table-cell table:style-name="Tableau14.D2" office:value-type="string">
            <text:p text:style-name="P7"/>
          </table:table-cell>
          <table:table-cell table:style-name="Tableau14.E2" office:value-type="string">
            <text:p text:style-name="P7"/>
          </table:table-cell>
        </table:table-row>
        <text:soft-page-break/>
        <table:table-row table:style-name="Tableau14.5">
          <table:table-cell table:style-name="Tableau14.A4" office:value-type="string">
            <text:p text:style-name="P34">C 4</text:p>
          </table:table-cell>
          <table:table-cell table:style-name="Tableau14.B2" office:value-type="string">
            <text:p text:style-name="P89"/>
            <text:p text:style-name="P89">S’est-on assuré que le stationnement prévu ou prévisible, à proximité du carrefour ne gêne pas la progression des autres modes de déplacements en particulier les cycles et les piétons ?</text:p>
          </table:table-cell>
          <table:table-cell table:style-name="Tableau14.B2" office:value-type="string">
            <text:p text:style-name="P71"><text:span text:style-name="T14">- </text:span><text:span text:style-name="T32">GCU - Chapitres <text:s/>6.2.3, 6.6.1, 6.6.2, 7.4.2, 7.6, 8.6, 8.7, 9.7, 9.8.</text:span></text:p>
            <text:p text:style-name="P71"><text:span text:style-name="T14">- </text:span><text:span text:style-name="T32">GGVU - pages 117 et 119.</text:span></text:p>
          </table:table-cell>
          <table:table-cell table:style-name="Tableau14.D2" office:value-type="string">
            <text:p text:style-name="P7"/>
          </table:table-cell>
          <table:table-cell table:style-name="Tableau14.E2" office:value-type="string">
            <text:p text:style-name="P7"/>
          </table:table-cell>
        </table:table-row>
        <table:table-row table:style-name="Tableau14.6">
          <table:table-cell table:style-name="Tableau14.A1" office:value-type="string">
            <text:p text:style-name="P34">C 5</text:p>
          </table:table-cell>
          <table:table-cell table:style-name="Tableau14.D2" office:value-type="string">
            <text:p text:style-name="P89"><text:s/></text:p>
            <text:p text:style-name="P89">A-t-on limité physiquement le stationnement anarchique (avec des avancées de trottoir, potelets) sur les zones les plus sensibles vis à vis de la visibilité du piéton ?</text:p>
          </table:table-cell>
          <table:table-cell table:style-name="Tableau14.D2" office:value-type="string">
            <text:p text:style-name="P71"><text:span text:style-name="T14">- </text:span><text:span text:style-name="T32">GCU - Chapitres 6.2.3, 6.6.1, 7.4.2, 8.6, 9.7.</text:span></text:p>
            <text:p text:style-name="P71"><text:span text:style-name="T14">- </text:span><text:span text:style-name="T32">La protection des trottoirs contre le stationnement, CERTU.</text:span></text:p>
          </table:table-cell>
          <table:table-cell table:style-name="Tableau14.D2" office:value-type="string">
            <text:p text:style-name="P7"/>
          </table:table-cell>
          <table:table-cell table:style-name="Tableau14.E2" office:value-type="string">
            <text:p text:style-name="P7"/>
          </table:table-cell>
        </table:table-row>
        <table:table-row table:style-name="Tableau14.7">
          <table:table-cell table:style-name="Tableau14.A4" office:value-type="string">
            <text:p text:style-name="titre_5f_tab">C 6</text:p>
          </table:table-cell>
          <table:table-cell table:style-name="Tableau14.B7" office:value-type="string">
            <text:p text:style-name="P89">Si un carrefour atypique est proposé, est-ce que sa configuration et son mode d'exploitation sont suffisamment mis en évidence pour ne pas surprendre l'usager ?</text:p>
          </table:table-cell>
          <table:table-cell table:style-name="Tableau14.B7" office:value-type="string">
            <text:p text:style-name="P59"/>
            <text:p text:style-name="P59"><text:span text:style-name="T14">- </text:span><text:span text:style-name="T30">GCU - Chapitre 6.1.</text:span></text:p>
          </table:table-cell>
          <table:table-cell table:style-name="Tableau14.B7" office:value-type="string">
            <text:p text:style-name="P7"/>
          </table:table-cell>
          <table:table-cell table:style-name="Tableau14.E7" office:value-type="string">
            <text:p text:style-name="P7"/>
          </table:table-cell>
        </table:table-row>
        <table:table-row table:style-name="Tableau14.7">
          <table:table-cell table:style-name="Tableau14.A4" office:value-type="string">
            <text:p text:style-name="titre_5f_tab">C 7</text:p>
          </table:table-cell>
          <table:table-cell table:style-name="Tableau14.B7" office:value-type="string">
            <text:p text:style-name="P89"/>
            <text:p text:style-name="P89">Les équipements de signalisation accompagnent-ils la lisibilité, et facilitent-ils les choix ?</text:p>
          </table:table-cell>
          <table:table-cell table:style-name="Tableau14.B7" office:value-type="string">
            <text:p text:style-name="P6"><text:span text:style-name="T14">- </text:span><text:span text:style-name="T16">GCU - Chapitres 7.5.1, 8.5.3, 9.6.</text:span></text:p>
            <text:p text:style-name="P51"><text:span text:style-name="T14">- </text:span><text:span text:style-name="T17">IISR</text:span><text:span text:style-name="T16"> </text:span><text:span text:style-name="T19">-</text:span><text:span text:style-name="T16"> 1</text:span><text:span text:style-name="T9">ère</text:span><text:span text:style-name="T16"> partie </text:span><text:span text:style-name="T19">-</text:span><text:span text:style-name="T16"> préambule et article 4.</text:span></text:p>
          </table:table-cell>
          <table:table-cell table:style-name="Tableau14.B7" office:value-type="string">
            <text:p text:style-name="P7"/>
          </table:table-cell>
          <table:table-cell table:style-name="Tableau14.E7" office:value-type="string">
            <text:p text:style-name="P7"/>
          </table:table-cell>
        </table:table-row>
        <table:table-row table:style-name="Tableau14.7">
          <table:table-cell table:style-name="Tableau14.A4" office:value-type="string">
            <text:p text:style-name="titre_5f_tab">C 8</text:p>
          </table:table-cell>
          <table:table-cell table:style-name="Tableau14.B7" office:value-type="string">
            <text:p text:style-name="P89">Dans le cas d'un réaménagement de carrefour modifiant le régime de priorité antérieur, a-t-on prévu la mise en service, et pour une durée limitée, une signalisation renforcée ?</text:p>
          </table:table-cell>
          <table:table-cell table:style-name="Tableau14.B7" office:value-type="string">
            <text:p text:style-name="P51"/>
            <text:p text:style-name="P51"><text:span text:style-name="T14">- </text:span><text:span text:style-name="T34">S</text:span><text:span text:style-name="T20">RR</text:span><text:span text:style-name="T34"> chapitres 8.7 et 8.8.</text:span></text:p>
          </table:table-cell>
          <table:table-cell table:style-name="Tableau14.B7" office:value-type="string">
            <text:p text:style-name="P7"/>
          </table:table-cell>
          <table:table-cell table:style-name="Tableau14.E7" office:value-type="string">
            <text:p text:style-name="P7"/>
          </table:table-cell>
        </table:table-row>
      </table:table>
      <text:h text:style-name="P37" text:outline-level="2"><text:soft-page-break/></text:h>
      <text:h text:style-name="P37" text:outline-level="2"/>
      <text:p text:style-name="Titre_20_annexe_20_2">Carrefour avec Stop ou cédez le passage (CS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header-rows>
          <table:table-row table:style-name="Tableau15.1">
            <table:table-cell table:style-name="Tableau15.A1" office:value-type="string">
              <text:p text:style-name="titre_5f_tab">Numéro</text:p>
            </table:table-cell>
            <table:table-cell table:style-name="Tableau15.A1" office:value-type="string">
              <text:p text:style-name="titre_5f_tab">Questions</text:p>
            </table:table-cell>
            <table:table-cell table:style-name="Tableau15.A1" office:value-type="string">
              <text:p text:style-name="titre_5f_tab">Documents de référence</text:p>
            </table:table-cell>
            <table:table-cell table:style-name="Tableau15.A1" office:value-type="string">
              <text:p text:style-name="titre_5f_tab">Oui / Non / SO / NV</text:p>
            </table:table-cell>
            <table:table-cell table:style-name="Tableau15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15.2">
          <table:table-cell table:style-name="Tableau15.A2" office:value-type="string">
            <text:p text:style-name="titre_5f_tab">CS 1</text:p>
          </table:table-cell>
          <table:table-cell table:style-name="Tableau15.B2" office:value-type="string">
            <text:p text:style-name="P17">Sur les voies secondaires, la géométrie évite-t-elle le stockage simultané de plusieurs véhicules de front (TAD, tout droit, TAG) se gênant mutuellement la visibilité ?</text:p>
          </table:table-cell>
          <table:table-cell table:style-name="Tableau15.B2" office:value-type="string">
            <text:p text:style-name="P20"><text:span text:style-name="T42">- </text:span><text:span text:style-name="T43">SRR - chapitre 13.2.</text:span></text:p>
            <text:p text:style-name="P20"><text:span text:style-name="T42">- </text:span><text:span text:style-name="T43">GCU - Chapitres 6.2, 6.4.1, 7.3.1, 7.4.</text:span></text:p>
          </table:table-cell>
          <table:table-cell table:style-name="Tableau15.B2" office:value-type="string">
            <text:p text:style-name="P18"/>
          </table:table-cell>
          <table:table-cell table:style-name="Tableau15.E2" office:value-type="string">
            <text:p text:style-name="P18"/>
          </table:table-cell>
        </table:table-row>
      </table:table>
      <text:p text:style-name="P95"/>
      <text:p text:style-name="P39">Carrefour avec priorité à droite (CP)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header-rows>
          <table:table-row table:style-name="Tableau16.1">
            <table:table-cell table:style-name="Tableau16.A1" office:value-type="string">
              <text:p text:style-name="titre_5f_tab">Numéro</text:p>
            </table:table-cell>
            <table:table-cell table:style-name="Tableau16.A1" office:value-type="string">
              <text:p text:style-name="titre_5f_tab">Questions</text:p>
            </table:table-cell>
            <table:table-cell table:style-name="Tableau16.A1" office:value-type="string">
              <text:p text:style-name="titre_5f_tab">Documents de référence</text:p>
            </table:table-cell>
            <table:table-cell table:style-name="Tableau16.A1" office:value-type="string">
              <text:p text:style-name="titre_5f_tab">Oui / Non / SO / NV</text:p>
            </table:table-cell>
            <table:table-cell table:style-name="Tableau16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16.2">
          <table:table-cell table:style-name="Tableau16.A1" office:value-type="string">
            <text:p text:style-name="titre_5f_tab">CP 1</text:p>
          </table:table-cell>
          <table:table-cell table:style-name="Tableau16.B2" office:value-type="string">
            <text:p text:style-name="P86"/>
            <text:p text:style-name="P86">Toutes les branches du carrefour sont-elles traitées et perçues de façon équivalente ?</text:p>
          </table:table-cell>
          <table:table-cell table:style-name="Tableau16.B2" office:value-type="string">
            <text:p text:style-name="P8"/>
            <text:p text:style-name="P6"><text:span text:style-name="T14">- </text:span><text:span text:style-name="T18">SRR chapitre 13.4.</text:span></text:p>
            <text:p text:style-name="P51"><text:span text:style-name="T14">- </text:span><text:span text:style-name="T16">GCU - Chapitres 5.1.2, 6.1, 7.1.1.</text:span></text:p>
          </table:table-cell>
          <table:table-cell table:style-name="Tableau16.B2" office:value-type="string">
            <text:p text:style-name="P7"/>
          </table:table-cell>
          <table:table-cell table:style-name="Tableau16.E2" office:value-type="string">
            <text:p text:style-name="P7"/>
          </table:table-cell>
        </table:table-row>
        <table:table-row table:style-name="Tableau16.2">
          <table:table-cell table:style-name="Tableau16.A1" office:value-type="string">
            <text:p text:style-name="titre_5f_tab">CP 2</text:p>
          </table:table-cell>
          <table:table-cell table:style-name="Tableau16.B2" office:value-type="string">
            <text:p text:style-name="P89"/>
            <text:p text:style-name="P89">La perception du carrefour en approche est-elle suffisante ?</text:p>
          </table:table-cell>
          <table:table-cell table:style-name="Tableau16.B2" office:value-type="string">
            <text:p text:style-name="P52"/>
            <text:p text:style-name="P50"><text:span text:style-name="T14">- </text:span><text:span text:style-name="T30">GCU - Chapitre 6.1.</text:span></text:p>
          </table:table-cell>
          <table:table-cell table:style-name="Tableau16.B2" office:value-type="string">
            <text:p text:style-name="P7"/>
          </table:table-cell>
          <table:table-cell table:style-name="Tableau16.E2" office:value-type="string">
            <text:p text:style-name="P7"/>
          </table:table-cell>
        </table:table-row>
        <table:table-row table:style-name="Tableau16.4">
          <table:table-cell table:style-name="Tableau16.A4" office:value-type="string">
            <text:p text:style-name="titre_5f_tab">CP 3</text:p>
          </table:table-cell>
          <table:table-cell table:style-name="Tableau16.B4" office:value-type="string">
            <text:p text:style-name="P89"/>
            <text:p text:style-name="P89">Les aménagements de détail permettent-ils une bonne appréciation du régime de priorité ?</text:p>
          </table:table-cell>
          <table:table-cell table:style-name="Tableau16.B4" office:value-type="string">
            <text:p text:style-name="P43"/>
            <text:p text:style-name="P59"><text:span text:style-name="T14">- </text:span><text:span text:style-name="T30">GCU - Chapitre 6.1.</text:span></text:p>
          </table:table-cell>
          <table:table-cell table:style-name="Tableau16.B4" office:value-type="string">
            <text:p text:style-name="P7"/>
          </table:table-cell>
          <table:table-cell table:style-name="Tableau16.E4" office:value-type="string">
            <text:p text:style-name="P7"/>
          </table:table-cell>
        </table:table-row>
      </table:table>
      <text:p text:style-name="Titre_20_annexe_20_2"><text:soft-page-break/>Carrefour à feux (CF)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header-rows>
          <table:table-row table:style-name="Tableau17.1">
            <table:table-cell table:style-name="Tableau17.A1" office:value-type="string">
              <text:p text:style-name="titre_5f_tab">Numéro</text:p>
            </table:table-cell>
            <table:table-cell table:style-name="Tableau17.A1" office:value-type="string">
              <text:p text:style-name="titre_5f_tab">Questions</text:p>
            </table:table-cell>
            <table:table-cell table:style-name="Tableau17.A1" office:value-type="string">
              <text:p text:style-name="titre_5f_tab">Documents de référence</text:p>
            </table:table-cell>
            <table:table-cell table:style-name="Tableau17.A1" office:value-type="string">
              <text:p text:style-name="titre_5f_tab">Oui / Non / SO / NV</text:p>
            </table:table-cell>
            <table:table-cell table:style-name="Tableau17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17.2">
          <table:table-cell table:style-name="Tableau17.A2" office:value-type="string">
            <text:p text:style-name="titre_5f_tab">CF 1</text:p>
          </table:table-cell>
          <table:table-cell table:style-name="Tableau17.A2" office:value-type="string">
            <text:p text:style-name="P91">Les signaux sont-ils implantés et orientés pour être vus de façon satisfaisante par les usagers auxquels ils sont destinés ?</text:p>
          </table:table-cell>
          <table:table-cell table:style-name="Tableau17.A2" office:value-type="string">
            <text:p text:style-name="P6"><text:span text:style-name="T14">- </text:span><text:span text:style-name="T16">IISR, </text:span><text:span text:style-name="T53">6</text:span><text:span text:style-name="T9">ème</text:span><text:span text:style-name="T16"> partie </text:span><text:span text:style-name="T19">-</text:span><text:span text:style-name="T16"> articles 109-4 et 110-2.</text:span></text:p>
            <text:p text:style-name="P51"><text:span text:style-name="T14">- </text:span><text:span text:style-name="T16">GCU - Chapitre 8.2.1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2">
          <table:table-cell table:style-name="Tableau17.A2" office:value-type="string">
            <text:p text:style-name="titre_5f_tab">CF 2</text:p>
          </table:table-cell>
          <table:table-cell table:style-name="Tableau17.A2" office:value-type="string">
            <text:p text:style-name="P91">Sur une chaussée à double sens, a-t-on vérifié qu'il n'y a aucun signal implanté à gauche ?</text:p>
          </table:table-cell>
          <table:table-cell table:style-name="Tableau17.A2" office:value-type="string">
            <text:p text:style-name="P51"><text:span text:style-name="T14">- </text:span><text:span text:style-name="T16">IISR, </text:span><text:span text:style-name="T53">6</text:span><text:span text:style-name="T9">ème</text:span><text:span text:style-name="T16"> partie </text:span><text:span text:style-name="T19">-</text:span><text:span text:style-name="T16"> articles 109-4 et 110 -1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2">
          <table:table-cell table:style-name="Tableau17.A2" office:value-type="string">
            <text:p text:style-name="titre_5f_tab">CF 3</text:p>
          </table:table-cell>
          <table:table-cell table:style-name="Tableau17.A2" office:value-type="string">
            <text:p text:style-name="P91">Les signaux tricolores R11 sont-ils implantés, à droite, sur le trottoir ou l'îlot qui borde le couloir ?</text:p>
          </table:table-cell>
          <table:table-cell table:style-name="Tableau17.A2" office:value-type="string">
            <text:p text:style-name="P51"><text:span text:style-name="T14">- </text:span><text:span text:style-name="T16">IISR, 6</text:span><text:span text:style-name="T9">ème</text:span><text:span text:style-name="T16"> partie </text:span><text:span text:style-name="T19">-</text:span><text:span text:style-name="T16"> article 110 -1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2">
          <table:table-cell table:style-name="Tableau17.A2" office:value-type="string">
            <text:p text:style-name="titre_5f_tab">CF 4</text:p>
          </table:table-cell>
          <table:table-cell table:style-name="Tableau17.A2" office:value-type="string">
            <text:p text:style-name="P91">A-t-on vérifié qu'il n'existe pas de signaux tricolores implantés au-delà de la zone de conflit ?</text:p>
          </table:table-cell>
          <table:table-cell table:style-name="Tableau17.A2" office:value-type="string">
            <text:p text:style-name="P71"><text:span text:style-name="T14">- </text:span><text:span text:style-name="T18">IISR, 6</text:span><text:span text:style-name="T10">ème</text:span><text:span text:style-name="T18"> partie </text:span><text:span text:style-name="T20">-</text:span><text:span text:style-name="T18"> article 109-4</text:span></text:p>
            <text:p text:style-name="P71"><text:span text:style-name="T14">- </text:span><text:span text:style-name="T18">GCU - Chapitre 8.2.1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2">
          <table:table-cell table:style-name="Tableau17.A1" office:value-type="string">
            <text:p text:style-name="titre_5f_tab">CF 5</text:p>
          </table:table-cell>
          <table:table-cell table:style-name="Tableau17.A1" office:value-type="string">
            <text:p text:style-name="P91"><text:s/>Les répétiteurs donnent-ils rigoureusement les mêmes indications que les signaux qu'ils répètent ?</text:p>
          </table:table-cell>
          <table:table-cell table:style-name="Tableau17.A1" office:value-type="string">
            <text:p text:style-name="P59"><text:span text:style-name="T14">- </text:span><text:span text:style-name="T30">ISR, 6</text:span><text:span text:style-name="T13">ème</text:span><text:span text:style-name="T30"> partie </text:span><text:span text:style-name="T35">-</text:span><text:span text:style-name="T30"> article 109-4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ext:soft-page-break/>
        <table:table-row table:style-name="Tableau17.2">
          <table:table-cell table:style-name="Tableau17.A2" office:value-type="string">
            <text:p text:style-name="titre_5f_tab">CF 6</text:p>
          </table:table-cell>
          <table:table-cell table:style-name="Tableau17.A2" office:value-type="string">
            <text:p text:style-name="P91">Lorsque 2 courants sont admis dans des phases dissociées, l'îlot qui sépare les 2 couloirs d'entrée supporte-t-il les signaux circulaires afférents à chacun des 2 couloirs adjacents ?</text:p>
          </table:table-cell>
          <table:table-cell table:style-name="Tableau17.A2" office:value-type="string">
            <text:p text:style-name="P59"><text:span text:style-name="T14">- </text:span><text:span text:style-name="T30">IISR, 6</text:span><text:span text:style-name="T13">ème</text:span><text:span text:style-name="T30"> partie </text:span><text:span text:style-name="T35">-</text:span><text:span text:style-name="T30"> article 110-1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8">
          <table:table-cell table:style-name="Tableau17.A1" office:value-type="string">
            <text:p text:style-name="titre_5f_tab">CF 7</text:p>
          </table:table-cell>
          <table:table-cell table:style-name="Tableau17.A1" office:value-type="string">
            <text:p text:style-name="P91">A-t-on vérifié qu'un même couloir de circulation ne comporte pas, à la fois des signaux circulaires et directionnels ?</text:p>
          </table:table-cell>
          <table:table-cell table:style-name="Tableau17.A1" office:value-type="string">
            <text:p text:style-name="P59"><text:span text:style-name="T14">- </text:span><text:span text:style-name="T30">IISR, 6</text:span><text:span text:style-name="T13">ème</text:span><text:span text:style-name="T30"> partie </text:span><text:span text:style-name="T35">-</text:span><text:span text:style-name="T30"> article 110-1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9">
          <table:table-cell table:style-name="Tableau17.A1" office:value-type="string">
            <text:p text:style-name="titre_5f_tab">CF 8</text:p>
          </table:table-cell>
          <table:table-cell table:style-name="Tableau17.A1" office:value-type="string">
            <text:p text:style-name="P92">Les cheminements piétons ont-ils été pris en compte ?</text:p>
          </table:table-cell>
          <table:table-cell table:style-name="Tableau17.A1" office:value-type="string">
            <text:p text:style-name="P6"><text:span text:style-name="T14">- </text:span><text:span text:style-name="T16">GGVU - page 120.</text:span></text:p>
            <text:p text:style-name="P51"><text:span text:style-name="T14">- </text:span><text:span text:style-name="T16">GCU - Chapitres 6.6.1 et 8.6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10">
          <table:table-cell table:style-name="Tableau17.A1" office:value-type="string">
            <text:p text:style-name="titre_5f_tab">CF 9</text:p>
          </table:table-cell>
          <table:table-cell table:style-name="Tableau17.A1" office:value-type="string">
            <text:p text:style-name="P92">Si une traversée piétonne matérialisée n'est pas équipée de signaux piétons, leur absence est-elle justifiée ?</text:p>
          </table:table-cell>
          <table:table-cell table:style-name="Tableau17.A1" office:value-type="string">
            <text:p text:style-name="P6"><text:span text:style-name="T14">- </text:span><text:span text:style-name="T18">IISR, 6</text:span><text:span text:style-name="T10">ème</text:span><text:span text:style-name="T18"> partie </text:span><text:span text:style-name="T20">-</text:span><text:span text:style-name="T18"> article 110-B et 110.2.</text:span></text:p>
            <text:p text:style-name="P6"><text:span text:style-name="T14">- </text:span><text:span text:style-name="T16">Fiche carrefours à feux n°2 « les signaux pour piétons » - page 2.</text:span></text:p>
            <text:p text:style-name="P5"><text:span text:style-name="T14">- </text:span><text:span text:style-name="T18">Guide mise en conformité des carrefours à feux chapitre 3.1.2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ext:soft-page-break/>
        <table:table-row table:style-name="Tableau17.11">
          <table:table-cell table:style-name="Tableau17.A1" office:value-type="string">
            <text:p text:style-name="titre_5f_tab">CF 10</text:p>
          </table:table-cell>
          <table:table-cell table:style-name="Tableau17.A1" office:value-type="string">
            <text:p text:style-name="P94">Les passages piétons matérialisés et équipés de figurines piétons sont-ils protégés par des signaux tricolores </text:p>
          </table:table-cell>
          <table:table-cell table:style-name="Tableau17.A1" office:value-type="string">
            <text:p text:style-name="P59"><text:span text:style-name="T16">- IISR, 6</text:span><text:span text:style-name="T9">ème</text:span><text:span text:style-name="T16"> partie </text:span><text:span text:style-name="T19">-</text:span><text:span text:style-name="T16"> article 110-2 § 1 et 2.</text:span></text:p>
            <text:p text:style-name="P59"/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12">
          <table:table-cell table:style-name="Tableau17.A1" office:value-type="string">
            <text:p text:style-name="titre_5f_tab">CF 11</text:p>
          </table:table-cell>
          <table:table-cell table:style-name="Tableau17.A1" office:value-type="string">
            <text:p text:style-name="P94">L’implantation des signaux piétons est-elle correcte ?</text:p>
          </table:table-cell>
          <table:table-cell table:style-name="Tableau17.A1" office:value-type="string">
            <text:p text:style-name="P6"><text:span text:style-name="T14">- </text:span><text:span text:style-name="T18">IISR, 6</text:span><text:span text:style-name="T10">ème</text:span><text:span text:style-name="T18"> partie </text:span><text:span text:style-name="T20">-</text:span><text:span text:style-name="T18"> article 110-2 § 1 et 2.</text:span></text:p>
            <text:p text:style-name="P50"><text:span text:style-name="T14">- </text:span><text:span text:style-name="T16">GCU - Chapitre 8.5.1.</text:span></text:p>
            <text:p text:style-name="P50"><text:span text:style-name="T14">- </text:span><text:span text:style-name="T17">G</text:span><text:span text:style-name="T16">uide mise en conformité des carrefours à feux - </text:span><text:span text:style-name="T30">chapitre 3.4.1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13">
          <table:table-cell table:style-name="Tableau17.A1" office:value-type="string">
            <text:p text:style-name="titre_5f_tab">CF 12</text:p>
          </table:table-cell>
          <table:table-cell table:style-name="Tableau17.A1" office:value-type="string">
            <text:p text:style-name="P94">Les feux de signalisation équipant les passages piétons comportent-ils un dispositif conforme aux normes permettant aux personnes aveugles et malvoyantes de connaître la période où il est possible de traverser ?</text:p>
          </table:table-cell>
          <table:table-cell table:style-name="Tableau17.A1" office:value-type="string">
            <text:p text:style-name="P6"><text:span text:style-name="T26">- </text:span><text:span text:style-name="T27">IISR, 6</text:span><text:span text:style-name="T12">ème</text:span><text:span text:style-name="T27"> partie </text:span><text:span text:style-name="T29">-</text:span><text:span text:style-name="T27"> article 110-2.</text:span></text:p>
            <text:p text:style-name="P50"><text:span text:style-name="T26">- </text:span><text:span text:style-name="T54">D</text:span><text:span text:style-name="T28">écret n° 2006-1658 du 21 décembre 2006 et arrêté du 15 janvier 2007 relatifs aux prescriptions tec</text:span><text:span text:style-name="T54">hni</text:span><text:span text:style-name="T28">ques pour l’accessibilité de la voirie et des espaces publics.</text:span></text:p>
            <text:p text:style-name="P50"><text:span text:style-name="T26">-</text:span><text:span text:style-name="T54">D</text:span><text:span text:style-name="T28">ossier CERTU « Répétiteurs de feux piétons pour personnes aveugles et malvoyantes </text:span><text:span text:style-name="T55">-</text:span><text:span text:style-name="T28"> Mise en </text:span><text:span text:style-name="T54">œuvre</text:span><text:span text:style-name="T28"> » (juin 2006).</text:span></text:p>
            <text:p text:style-name="P51"><text:span text:style-name="T26">- </text:span><text:span text:style-name="T54">N</text:span><text:span text:style-name="T28">orme NF S 32-002 « Dispositifs répétiteurs de feux de circulation à l’usage des personnes aveugles et malvoyantes » (décembre 2004).</text:span><text:span text:style-name="T27"> 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ext:soft-page-break/>
        <table:table-row table:style-name="Tableau17.14">
          <table:table-cell table:style-name="Tableau17.A1" office:value-type="string">
            <text:p text:style-name="titre_5f_tab">CF 13</text:p>
          </table:table-cell>
          <table:table-cell table:style-name="Tableau17.A1" office:value-type="string">
            <text:p text:style-name="P94"><text:s/>Existe-t-il des signaux piétons sur les refuges lorsque la traversée s’effectue en deux temps ?</text:p>
          </table:table-cell>
          <table:table-cell table:style-name="Tableau17.A1" office:value-type="string">
            <text:p text:style-name="P51"><text:span text:style-name="T21">- </text:span><text:span text:style-name="T19">IISR, 6</text:span><text:span text:style-name="T11">ème</text:span><text:span text:style-name="T19"> partie - article 110-2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15">
          <table:table-cell table:style-name="Tableau17.A1" office:value-type="string">
            <text:p text:style-name="titre_5f_tab">CF 14</text:p>
          </table:table-cell>
          <table:table-cell table:style-name="Tableau17.A1" office:value-type="string">
            <text:p text:style-name="P94">Dans le cas d’un fonctionnement accès par accès ou d’un décalage à la fermeture, est-il prévu un aménagement particulier pour les piétons ?</text:p>
          </table:table-cell>
          <table:table-cell table:style-name="Tableau17.A1" office:value-type="string">
            <text:p text:style-name="P6"><text:span text:style-name="T14">-</text:span><text:span text:style-name="T17"> </text:span><text:span text:style-name="T16">IISR, 6</text:span><text:span text:style-name="T9">ème</text:span><text:span text:style-name="T16"> partie </text:span><text:span text:style-name="T19">-</text:span><text:span text:style-name="T16"> article 110 Chapitre B.</text:span></text:p>
            <text:p text:style-name="P50"><text:span text:style-name="T14">- </text:span><text:span text:style-name="T16">GCU - Chapitre 8.6.2.</text:span></text:p>
            <text:p text:style-name="P51"><text:span text:style-name="T14">- </text:span><text:span text:style-name="T32">GCCF - </text:span><text:span text:style-name="T18">Chapitres 5.5 et 5.7.</text:span></text:p>
            <text:p text:style-name="P51"><text:span text:style-name="T14">- </text:span><text:span text:style-name="T32">Guide m</text:span><text:span text:style-name="T18">ise en conformité des carrefours à feux chapitre 4. 2.3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13">
          <table:table-cell table:style-name="Tableau17.A1" office:value-type="string">
            <text:p text:style-name="titre_5f_tab">CF 15</text:p>
          </table:table-cell>
          <table:table-cell table:style-name="Tableau17.A1" office:value-type="string">
            <text:p text:style-name="P94">Le phasage est-il adapté aux piétons ?</text:p>
          </table:table-cell>
          <table:table-cell table:style-name="Tableau17.D2" office:value-type="string">
            <text:p text:style-name="P6"><text:span text:style-name="T17"><text:s/></text:span><text:span text:style-name="T14">- </text:span><text:span text:style-name="T18">IISR, 6</text:span><text:span text:style-name="T10">ème</text:span><text:span text:style-name="T18"> partie </text:span><text:span text:style-name="T20">-</text:span><text:span text:style-name="T18"> article 110.C et 110.2.</text:span></text:p>
            <text:p text:style-name="P50"><text:span text:style-name="T14">- </text:span><text:span text:style-name="T16">GCU - Chapitre 8.6.1.</text:span></text:p>
            <text:p text:style-name="P51"><text:span text:style-name="T14">- </text:span><text:span text:style-name="T18">GCCF - chapitre 6.</text:span></text:p>
          </table:table-cell>
          <table:table-cell table:style-name="Tableau17.D2" office:value-type="string">
            <text:p text:style-name="P7"/>
          </table:table-cell>
          <table:table-cell table:style-name="Tableau17.E2" office:value-type="string">
            <text:p text:style-name="P7"/>
          </table:table-cell>
        </table:table-row>
        <table:table-row table:style-name="Tableau17.2">
          <table:table-cell table:style-name="Tableau17.A17" office:value-type="string">
            <text:p text:style-name="titre_5f_tab">CF 16</text:p>
          </table:table-cell>
          <table:table-cell table:style-name="Tableau17.A17" office:value-type="string">
            <text:p text:style-name="P94"><text:s/>A-t-on vérifié que le découpage en phase ne comporte pas de décalage à l’ouverture ?</text:p>
          </table:table-cell>
          <table:table-cell table:style-name="Tableau17.C17" office:value-type="string">
            <text:p text:style-name="P16"><text:span text:style-name="T14">- </text:span><text:span text:style-name="T16">IISR - 6</text:span><text:span text:style-name="T9">ème</text:span><text:span text:style-name="T16"> partie </text:span><text:span text:style-name="T19">-</text:span><text:span text:style-name="T16"> article 110 Chapitre B.</text:span></text:p>
            <text:p text:style-name="P59"><text:span text:style-name="T14">- </text:span><text:span text:style-name="T16">GCU - Chapitre 8.2.2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  <table:table-row table:style-name="Tableau17.2">
          <table:table-cell table:style-name="Tableau17.A17" office:value-type="string">
            <text:p text:style-name="titre_5f_tab">CF 17</text:p>
          </table:table-cell>
          <table:table-cell table:style-name="Tableau17.A17" office:value-type="string">
            <text:p text:style-name="P94">A-t-on vérifié qu'en présence d'une phase spéciale, les mouvements ainsi autorisés ne sont pas en conflit avec ceux d’autres usagers (véhicules ou piétons) ?</text:p>
          </table:table-cell>
          <table:table-cell table:style-name="Tableau17.C17" office:value-type="string">
            <text:p text:style-name="P53"/>
            <text:p text:style-name="P59"><text:span text:style-name="T14">- </text:span><text:span text:style-name="T30">IISR,- 6</text:span><text:span text:style-name="T13">ème</text:span><text:span text:style-name="T30"> partie </text:span><text:span text:style-name="T35">-</text:span><text:span text:style-name="T30"> article 110 Chapitre B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  <text:soft-page-break/>
        <table:table-row table:style-name="Tableau17.2">
          <table:table-cell table:style-name="Tableau17.A17" office:value-type="string">
            <text:p text:style-name="titre_5f_tab">CF 18</text:p>
          </table:table-cell>
          <table:table-cell table:style-name="Tableau17.A17" office:value-type="string">
            <text:p text:style-name="P94"><text:s/>Le déroulement des couleurs est-il cyclique et dans l’ordre : vert-jaune-rouge pour les signaux véhicules et rouge-vert pour les piétons ?</text:p>
          </table:table-cell>
          <table:table-cell table:style-name="Tableau17.C17" office:value-type="string">
            <text:p text:style-name="P53"/>
            <text:p text:style-name="P59"><text:span text:style-name="T14">- </text:span><text:span text:style-name="T30">IISR - 6</text:span><text:span text:style-name="T13">ème</text:span><text:span text:style-name="T30"> partie </text:span><text:span text:style-name="T35">-</text:span><text:span text:style-name="T30"> article 110 Chapitre C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  <table:table-row table:style-name="Tableau17.2">
          <table:table-cell table:style-name="Tableau17.A17" office:value-type="string">
            <text:p text:style-name="titre_5f_tab">CF 19</text:p>
          </table:table-cell>
          <table:table-cell table:style-name="Tableau17.A17" office:value-type="string">
            <text:p text:style-name="P94">Les temps de jaune et de vert sont-ils conformes ?</text:p>
          </table:table-cell>
          <table:table-cell table:style-name="Tableau17.C17" office:value-type="string">
            <text:p text:style-name="P16"><text:span text:style-name="T14">- </text:span><text:span text:style-name="T16">IISR, 6</text:span><text:span text:style-name="T9">ème</text:span><text:span text:style-name="T16"> partie </text:span><text:span text:style-name="T19">-</text:span><text:span text:style-name="T16"> article 110 Chapitre C.</text:span></text:p>
            <text:p text:style-name="P59"><text:span text:style-name="T14">-</text:span><text:span text:style-name="T17"> </text:span><text:span text:style-name="T16">GCU - Chapitre 8.2.1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  <table:table-row table:style-name="Tableau17.21">
          <table:table-cell table:style-name="Tableau17.A17" office:value-type="string">
            <text:p text:style-name="titre_5f_tab">CF 20</text:p>
          </table:table-cell>
          <table:table-cell table:style-name="Tableau17.A17" office:value-type="string">
            <text:p text:style-name="P94">Les temps de rouge de dégagement sont-ils respectés ?</text:p>
          </table:table-cell>
          <table:table-cell table:style-name="Tableau17.C17" office:value-type="string">
            <text:p text:style-name="P16"><text:span text:style-name="T14">- </text:span><text:span text:style-name="T16">IISR, 6</text:span><text:span text:style-name="T9">ème</text:span><text:span text:style-name="T16"> partie </text:span><text:span text:style-name="T19">-</text:span><text:span text:style-name="T16"> article 110 Chapitre C.</text:span></text:p>
            <text:p text:style-name="P59"><text:span text:style-name="T14">-</text:span><text:span text:style-name="T17"> </text:span><text:span text:style-name="T16">GCU - Chapitres 8.2.1 et 8.6.1.</text:span></text:p>
            <text:p text:style-name="P59"><text:span text:style-name="T14">-</text:span><text:span text:style-name="T17"> </text:span><text:span text:style-name="T30">GCCF - chapitre 9.2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  <table:table-row table:style-name="Tableau17.2">
          <table:table-cell table:style-name="Tableau17.A17" office:value-type="string">
            <text:p text:style-name="titre_5f_tab">CF 21</text:p>
          </table:table-cell>
          <table:table-cell table:style-name="Tableau17.A17" office:value-type="string">
            <text:p text:style-name="P94">S’il existe un signal d’anticipation R15 ou R16, celui-ci est-il associé à un signal circulaire R11v ?</text:p>
          </table:table-cell>
          <table:table-cell table:style-name="Tableau17.C17" office:value-type="string">
            <text:p text:style-name="P43"/>
            <text:p text:style-name="P16"><text:span text:style-name="T14">- </text:span><text:span text:style-name="T16">IISR, 6</text:span><text:span text:style-name="T9">ème</text:span><text:span text:style-name="T16"> partie </text:span><text:span text:style-name="T19">-</text:span><text:span text:style-name="T16"> article 110-5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  <table:table-row table:style-name="Tableau17.2">
          <table:table-cell table:style-name="Tableau17.A17" office:value-type="string">
            <text:p text:style-name="titre_5f_tab">CF 22</text:p>
          </table:table-cell>
          <table:table-cell table:style-name="Tableau17.A17" office:value-type="string">
            <text:p text:style-name="P94">Le signal d’anticipation R15 ou R16 s'allume-t-il pendant le rouge et s'éteint-il au passage au vert du signal associé ?</text:p>
          </table:table-cell>
          <table:table-cell table:style-name="Tableau17.C17" office:value-type="string">
            <text:p text:style-name="P53"/>
            <text:p text:style-name="P59"><text:span text:style-name="T14">- </text:span><text:span text:style-name="T30">IISR, 6</text:span><text:span text:style-name="T13">ème</text:span><text:span text:style-name="T30"> partie </text:span><text:span text:style-name="T35">-</text:span><text:span text:style-name="T30"> article 110-5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  <table:table-row table:style-name="Tableau17.2">
          <table:table-cell table:style-name="Tableau17.A17" office:value-type="string">
            <text:p text:style-name="titre_5f_tab">CF 23</text:p>
          </table:table-cell>
          <table:table-cell table:style-name="Tableau17.A17" office:value-type="string">
            <text:p text:style-name="P94">En présence d’un signal R16, le passage piéton en conflit direct est-il équipé d’une figurine piéton ?</text:p>
          </table:table-cell>
          <table:table-cell table:style-name="Tableau17.C17" office:value-type="string">
            <text:p text:style-name="P43"/>
            <text:p text:style-name="P59"><text:span text:style-name="T14">- </text:span><text:span text:style-name="T30">IISR, 6</text:span><text:span text:style-name="T13">ème</text:span><text:span text:style-name="T30"> partie </text:span><text:span text:style-name="T35">-</text:span><text:span text:style-name="T30"> article 110-5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  <text:soft-page-break/>
        <table:table-row table:style-name="Tableau17.2">
          <table:table-cell table:style-name="Tableau17.A17" office:value-type="string">
            <text:p text:style-name="titre_5f_tab">CF 24</text:p>
          </table:table-cell>
          <table:table-cell table:style-name="Tableau17.A17" office:value-type="string">
            <text:p text:style-name="P94"><text:s/>Le signal R16 s'allume-t-il seulement après le passage au rouge du signal piéton en conflit direct ?</text:p>
          </table:table-cell>
          <table:table-cell table:style-name="Tableau17.C17" office:value-type="string">
            <text:p text:style-name="P53"/>
            <text:p text:style-name="P59"><text:span text:style-name="T14">- </text:span><text:span text:style-name="T30">IISR, 6</text:span><text:span text:style-name="T13">ème</text:span><text:span text:style-name="T30"> partie </text:span><text:span text:style-name="T35">-</text:span><text:span text:style-name="T30"> article 110-5.</text:span></text:p>
          </table:table-cell>
          <table:table-cell table:style-name="Tableau17.C17" office:value-type="string">
            <text:p text:style-name="P7"/>
          </table:table-cell>
          <table:table-cell table:style-name="Tableau17.E17" office:value-type="string">
            <text:p text:style-name="P7"/>
          </table:table-cell>
        </table:table-row>
      </table:table>
      <text:p text:style-name="Corps_20_de_20_texte_20_3"/>
      <text:p text:style-name="P39">Carrefour giratoire (GI)</text:p>
      <text:h text:style-name="P38" text:outline-level="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A"/>
        <table:table-column table:style-name="Tableau18.E"/>
        <table:table-header-rows>
          <table:table-row table:style-name="Tableau18.1">
            <table:table-cell table:style-name="Tableau18.A1" office:value-type="string">
              <text:p text:style-name="titre_5f_tab">Numéro</text:p>
            </table:table-cell>
            <table:table-cell table:style-name="Tableau18.A1" office:value-type="string">
              <text:p text:style-name="titre_5f_tab">Questions</text:p>
            </table:table-cell>
            <table:table-cell table:style-name="Tableau18.A1" office:value-type="string">
              <text:p text:style-name="titre_5f_tab">Documents de référence</text:p>
            </table:table-cell>
            <table:table-cell table:style-name="Tableau18.A1" office:value-type="string">
              <text:p text:style-name="titre_5f_tab">Oui / Non / SO / NV</text:p>
            </table:table-cell>
            <table:table-cell table:style-name="Tableau18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18.2">
          <table:table-cell table:style-name="Tableau18.A2" office:value-type="string">
            <text:p text:style-name="titre_5f_tab">GI 1</text:p>
          </table:table-cell>
          <table:table-cell table:style-name="Tableau18.B2" office:value-type="string">
            <text:p text:style-name="P91"/>
            <text:p text:style-name="P91">A-t-on dégagé la visibilité d'approche sur le 1/4 gauche de l'anneau, 10 m en approche de chaque entrée ?</text:p>
          </table:table-cell>
          <table:table-cell table:style-name="Tableau18.B2" office:value-type="string">
            <text:p text:style-name="P53"/>
            <text:p text:style-name="P59"><text:span text:style-name="T14">- </text:span><text:span text:style-name="T30">GCU - Chapitre 9.1.3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able:table-row table:style-name="Tableau18.2">
          <table:table-cell table:style-name="Tableau18.A2" office:value-type="string">
            <text:p text:style-name="titre_5f_tab">GI 2</text:p>
          </table:table-cell>
          <table:table-cell table:style-name="Tableau18.B2" office:value-type="string">
            <text:p text:style-name="P91"/>
            <text:p text:style-name="P91">Le traitement de l'îlot central permet-il de disposer d'une visibilité dégagée en permanence (croissance des végétaux) sur une couronne extérieure d'au moins 2 m ?</text:p>
          </table:table-cell>
          <table:table-cell table:style-name="Tableau18.B2" office:value-type="string">
            <text:p text:style-name="P53"/>
            <text:p text:style-name="P59"><text:span text:style-name="T14">- </text:span><text:span text:style-name="T30">GCU - Chapitre 9.1.3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able:table-row table:style-name="Tableau18.2">
          <table:table-cell table:style-name="Tableau18.A2" office:value-type="string">
            <text:p text:style-name="titre_5f_tab">GI 3</text:p>
          </table:table-cell>
          <table:table-cell table:style-name="Tableau18.B2" office:value-type="string">
            <text:p text:style-name="P91"/>
            <text:p text:style-name="P91">Le bordurage cantonne-t-il bien les usagers sur leur voie ?</text:p>
          </table:table-cell>
          <table:table-cell table:style-name="Tableau18.B2" office:value-type="string">
            <text:p text:style-name="P53"/>
            <text:p text:style-name="P59"><text:span text:style-name="T14">- </text:span><text:span text:style-name="T30">GCU - Chapitre 9.3.4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able:table-row table:style-name="Tableau18.5">
          <table:table-cell table:style-name="Tableau18.A2" office:value-type="string">
            <text:p text:style-name="titre_5f_tab">GI 4</text:p>
          </table:table-cell>
          <table:table-cell table:style-name="Tableau18.B2" office:value-type="string">
            <text:p text:style-name="P91"/>
            <text:p text:style-name="P91">S'il y a une voie directe de "tourne à droite", a-t-on pris en compte les risques de mauvaise perception et d'entrecroisements trop près des points de conflit ?</text:p>
          </table:table-cell>
          <table:table-cell table:style-name="Tableau18.B2" office:value-type="string">
            <text:p text:style-name="P7"/>
            <text:p text:style-name="P59"><text:span text:style-name="T14">- </text:span><text:span text:style-name="T30">GCU - Chapitre 9.3.4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ext:soft-page-break/>
        <table:table-row table:style-name="Tableau18.2">
          <table:table-cell table:style-name="Tableau18.A2" office:value-type="string">
            <text:p text:style-name="titre_5f_tab">GI 5</text:p>
          </table:table-cell>
          <table:table-cell table:style-name="Tableau18.B6" office:value-type="string">
            <text:p text:style-name="P91">A-t-on vérifié que l'îlot central ne supporte pas d'obstacles agressifs ou ne présente pas des risques d'arrêt brutal d’un véhicule en cas de sortie de chaussée, liés à une conception agressive ?</text:p>
          </table:table-cell>
          <table:table-cell table:style-name="Tableau18.B6" office:value-type="string">
            <text:p text:style-name="P53"/>
            <text:p text:style-name="P59"><text:span text:style-name="T14">- </text:span><text:span text:style-name="T30">GCU - Chapitre 9.5</text:span></text:p>
          </table:table-cell>
          <table:table-cell table:style-name="Tableau18.B6" office:value-type="string">
            <text:p text:style-name="P7"/>
          </table:table-cell>
          <table:table-cell table:style-name="Tableau18.E6" office:value-type="string">
            <text:p text:style-name="P7"/>
          </table:table-cell>
        </table:table-row>
        <table:table-row table:style-name="Tableau18.2">
          <table:table-cell table:style-name="Tableau18.A2" office:value-type="string">
            <text:p text:style-name="titre_5f_tab">GI 6</text:p>
          </table:table-cell>
          <table:table-cell table:style-name="Tableau18.B6" office:value-type="string">
            <text:p text:style-name="P91"/>
            <text:p text:style-name="P91">Les entrées et sorties sont-elles séparées par un îlot borduré ?</text:p>
          </table:table-cell>
          <table:table-cell table:style-name="Tableau18.B6" office:value-type="string">
            <text:p text:style-name="P53"/>
            <text:p text:style-name="P59"><text:span text:style-name="T14">- </text:span><text:span text:style-name="T32">GCU - </text:span><text:span text:style-name="T18">Chapitre 9.3.9.</text:span></text:p>
          </table:table-cell>
          <table:table-cell table:style-name="Tableau18.B6" office:value-type="string">
            <text:p text:style-name="P7"/>
          </table:table-cell>
          <table:table-cell table:style-name="Tableau18.E6" office:value-type="string">
            <text:p text:style-name="P7"/>
          </table:table-cell>
        </table:table-row>
        <table:table-row table:style-name="Tableau18.2">
          <table:table-cell table:style-name="Tableau18.A1" office:value-type="string">
            <text:p text:style-name="titre_5f_tab">GI 7</text:p>
          </table:table-cell>
          <table:table-cell table:style-name="Tableau18.B2" office:value-type="string">
            <text:p text:style-name="P91"/>
            <text:p text:style-name="P91">La traversée piétonne est-elle suffisamment perceptible ?</text:p>
          </table:table-cell>
          <table:table-cell table:style-name="Tableau18.B2" office:value-type="string">
            <text:p text:style-name="P43"/>
            <text:p text:style-name="P59"><text:span text:style-name="T14">- </text:span><text:span text:style-name="T30">GCU - Chapitre 9.7.2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able:table-row table:style-name="Tableau18.9">
          <table:table-cell table:style-name="Tableau18.A1" office:value-type="string">
            <text:p text:style-name="titre_5f_tab">GI 8</text:p>
          </table:table-cell>
          <table:table-cell table:style-name="Tableau18.B2" office:value-type="string">
            <text:p text:style-name="P91"/>
            <text:p text:style-name="P90">Dans le cas d'un mini-giratoire celui-ci est-il implanté sur des voies à vitesse inférieure ou égale à 50 Km/h ?</text:p>
            <text:p text:style-name="P90"/>
          </table:table-cell>
          <table:table-cell table:style-name="Tableau18.B2" office:value-type="string">
            <text:p text:style-name="P6"><text:span text:style-name="T14">- </text:span><text:span text:style-name="T16">GCU - Chapitre 9.5.2.</text:span></text:p>
            <text:p text:style-name="P51"><text:span text:style-name="T14">- </text:span><text:span text:style-name="T16">Guide mini-giratoires - page 7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able:table-row table:style-name="Tableau18.10">
          <table:table-cell table:style-name="Tableau18.A1" office:value-type="string">
            <text:p text:style-name="titre_5f_tab">GI 9</text:p>
          </table:table-cell>
          <table:table-cell table:style-name="Tableau18.B2" office:value-type="string">
            <text:p text:style-name="P91"/>
            <text:p text:style-name="P91">Dans le cas d'un mini-giratoire, la configuration de l'îlot central permet-elle le franchissement par les PL et les bus ?</text:p>
          </table:table-cell>
          <table:table-cell table:style-name="Tableau18.B2" office:value-type="string">
            <text:p text:style-name="P6"><text:span text:style-name="T14">- </text:span><text:span text:style-name="T16">GCU - Chapitres 9.5.1 et </text:span><text:span text:style-name="T14"><text:s/></text:span><text:span text:style-name="T18">9.5.2</text:span></text:p>
            <text:p text:style-name="P6"><text:span text:style-name="T14">- </text:span><text:span text:style-name="T16">Guide mini-giratoires – page 9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able:table-row table:style-name="Tableau18.10">
          <table:table-cell table:style-name="Tableau18.A1" office:value-type="string">
            <text:p text:style-name="titre_5f_tab">GI 10</text:p>
          </table:table-cell>
          <table:table-cell table:style-name="Tableau18.B2" office:value-type="string">
            <text:p text:style-name="P91"/>
            <text:p text:style-name="P90">Dans le cas d'un mini-giratoire, les voies afférentes ont-elles une voie par sens ?</text:p>
          </table:table-cell>
          <table:table-cell table:style-name="Tableau18.B2" office:value-type="string">
            <text:p text:style-name="P52"/>
            <text:p text:style-name="P51"><text:span text:style-name="T14">- </text:span><text:span text:style-name="T30">GCU - Chapitres 9.5.2 et <text:s/>9.5.4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ext:soft-page-break/>
        <table:table-row table:style-name="Tableau18.12">
          <table:table-cell table:style-name="Tableau18.A1" office:value-type="string">
            <text:p text:style-name="titre_5f_tab">GI 11</text:p>
          </table:table-cell>
          <table:table-cell table:style-name="Tableau18.B2" office:value-type="string">
            <text:p text:style-name="P91"/>
            <text:p text:style-name="P90">Dans le cas d'un mini-giratoire, les voies afférentes sont-elles centrées sur l'axe du carrefour ?</text:p>
          </table:table-cell>
          <table:table-cell table:style-name="Tableau18.B2" office:value-type="string">
            <text:p text:style-name="P3"/>
            <text:p text:style-name="P6"><text:span text:style-name="T14">- </text:span><text:span text:style-name="T16">GCU - Chapitre 9.5.3.</text:span></text:p>
            <text:p text:style-name="P51"><text:span text:style-name="T14">- </text:span><text:span text:style-name="T16">Guide mini-giratoires - page 10.</text:span></text:p>
          </table:table-cell>
          <table:table-cell table:style-name="Tableau18.B2" office:value-type="string">
            <text:p text:style-name="P7"/>
          </table:table-cell>
          <table:table-cell table:style-name="Tableau18.E2" office:value-type="string">
            <text:p text:style-name="P7"/>
          </table:table-cell>
        </table:table-row>
        <table:table-row table:style-name="Tableau18.13">
          <table:table-cell table:style-name="Tableau18.A2" office:value-type="string">
            <text:p text:style-name="titre_5f_tab">GI 12</text:p>
          </table:table-cell>
          <table:table-cell table:style-name="Tableau18.B6" office:value-type="string">
            <text:p text:style-name="P91"/>
            <text:p text:style-name="P91">Dans le cas d'un mini-giratoire, le traitement de l'îlot central (matériau, couleur) reste-t-il lisible de jour comme de nuit ?</text:p>
          </table:table-cell>
          <table:table-cell table:style-name="Tableau18.B6" office:value-type="string">
            <text:p text:style-name="P3"/>
            <text:p text:style-name="P6"><text:span text:style-name="T14">- </text:span><text:span text:style-name="T18">GCU - Chapitre 9.5.5.</text:span></text:p>
            <text:p text:style-name="P5"><text:span text:style-name="T14">- </text:span><text:span text:style-name="T16">Guide mini-giratoires - page 11.</text:span></text:p>
          </table:table-cell>
          <table:table-cell table:style-name="Tableau18.B6" office:value-type="string">
            <text:p text:style-name="P7"/>
          </table:table-cell>
          <table:table-cell table:style-name="Tableau18.E6" office:value-type="string">
            <text:p text:style-name="P7"/>
          </table:table-cell>
        </table:table-row>
      </table:table>
      <text:p text:style-name="P39">Piétons (P)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header-rows>
          <table:table-row table:style-name="Tableau19.1">
            <table:table-cell table:style-name="Tableau19.A1" office:value-type="string">
              <text:p text:style-name="titre_5f_tab">Numéro</text:p>
            </table:table-cell>
            <table:table-cell table:style-name="Tableau19.A1" office:value-type="string">
              <text:p text:style-name="titre_5f_tab">Questions</text:p>
            </table:table-cell>
            <table:table-cell table:style-name="Tableau19.A1" office:value-type="string">
              <text:p text:style-name="titre_5f_tab">Documents de référence</text:p>
            </table:table-cell>
            <table:table-cell table:style-name="Tableau19.A1" office:value-type="string">
              <text:p text:style-name="titre_5f_tab">Oui / Non / SO / NV</text:p>
            </table:table-cell>
            <table:table-cell table:style-name="Tableau19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19.2">
          <table:table-cell table:style-name="Tableau19.A2" office:value-type="string">
            <text:p text:style-name="titre_5f_tab">P 1</text:p>
          </table:table-cell>
          <table:table-cell table:style-name="Tableau19.A2" office:value-type="string">
            <text:p text:style-name="P89">Existe-t-il un passage piéton à proximité de l'arrêt de transport en commun (TC) ?</text:p>
          </table:table-cell>
          <table:table-cell table:style-name="Tableau19.A2" office:value-type="string">
            <text:p text:style-name="P21"><text:span text:style-name="T42">- </text:span><text:span text:style-name="T43">GCU - Chapitre 6.6.3.</text:span></text:p>
            <text:p text:style-name="P20"><text:span text:style-name="T42">- </text:span><text:span text:style-name="T43">Guide transports scolaires : la sécurité aux points d'arrêt Chapitre 5.3.</text:span></text:p>
          </table:table-cell>
          <table:table-cell table:style-name="Tableau19.A2" office:value-type="string">
            <text:p text:style-name="P22"/>
          </table:table-cell>
          <table:table-cell table:style-name="Tableau19.E2" office:value-type="string">
            <text:p text:style-name="P22"/>
          </table:table-cell>
        </table:table-row>
        <table:table-row table:style-name="Tableau19.2">
          <table:table-cell table:style-name="Tableau19.A2" office:value-type="string">
            <text:p text:style-name="titre_5f_tab">P 2</text:p>
          </table:table-cell>
          <table:table-cell table:style-name="Tableau19.A2" office:value-type="string">
            <text:p text:style-name="P89">La localisation de la traversée en carrefour est-elle pertinente ?</text:p>
          </table:table-cell>
          <table:table-cell table:style-name="Tableau19.A2" office:value-type="string">
            <text:p text:style-name="P20"><text:span text:style-name="T42">- </text:span><text:span text:style-name="T43">GCU - Chapitres 6.6.1, 7.5.2, 8.6.3, 9.7.2.</text:span></text:p>
            <text:p text:style-name="P60"><text:span text:style-name="T42">- </text:span><text:span text:style-name="T43">GGVU - Chapitre 4.</text:span></text:p>
            <text:p text:style-name="P60"><text:span text:style-name="T42">- </text:span><text:span text:style-name="T43">SRR p.10.3.1 </text:span><text:span text:style-name="T45">-</text:span><text:span text:style-name="T43"> 10.4.4.</text:span></text:p>
          </table:table-cell>
          <table:table-cell table:style-name="Tableau19.A2" office:value-type="string">
            <text:p text:style-name="P22"/>
          </table:table-cell>
          <table:table-cell table:style-name="Tableau19.E2" office:value-type="string">
            <text:p text:style-name="P22"/>
          </table:table-cell>
        </table:table-row>
        <table:table-row table:style-name="Tableau19.2">
          <table:table-cell table:style-name="Tableau19.A4" office:value-type="string">
            <text:p text:style-name="titre_5f_tab">P 3</text:p>
          </table:table-cell>
          <table:table-cell table:style-name="Tableau19.B4" office:value-type="string">
            <text:p text:style-name="P89"/>
            <text:p text:style-name="P89">Les passages piétons sont-ils prévus dans de bonnes conditions de sécurité ?</text:p>
          </table:table-cell>
          <table:table-cell table:style-name="Tableau19.B4" office:value-type="string">
            <text:p text:style-name="P62"/>
            <text:p text:style-name="P61"><text:span text:style-name="T42">- </text:span><text:span text:style-name="T46">GCU - Chapitre 6.6.1, 7.5.2, 8.6.3, 9.7.2.</text:span></text:p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able:table-row table:style-name="Tableau19.5">
          <table:table-cell table:style-name="Tableau19.A5" office:value-type="string">
            <text:p text:style-name="titre_5f_tab">P 4</text:p>
          </table:table-cell>
          <table:table-cell table:style-name="Tableau19.B5" office:value-type="string">
            <text:p text:style-name="P89"/>
            <text:p text:style-name="P89">La distance de visibilité est-elle suffisante au droit des traversées aménagées ?</text:p>
          </table:table-cell>
          <table:table-cell table:style-name="Tableau19.C5" office:value-type="string">
            <text:p text:style-name="P21"><text:span text:style-name="T42">- </text:span><text:span text:style-name="T43">GCU - Chapitres 6.2 et 6.6.1.</text:span></text:p>
            <text:p text:style-name="P60"><text:span text:style-name="T42">- </text:span><text:span text:style-name="T46">GGVU - Chapitre 4.</text:span><text:span text:style-name="T47"> </text:span></text:p>
            <text:p text:style-name="P60"><text:span text:style-name="T47">- <text:s/></text:span><text:span text:style-name="T46">SRR Chapitres 10.4.5 et 10.4.6.</text:span></text:p>
            <text:p text:style-name="P61"><text:span text:style-name="T42">- </text:span><text:span text:style-name="T46">GMVA - Chapitre 3.</text:span></text:p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ext:soft-page-break/>
        <table:table-row table:style-name="Tableau19.6">
          <table:table-cell table:style-name="Tableau19.A1" office:value-type="string">
            <text:p text:style-name="titre_5f_tab">P 5</text:p>
          </table:table-cell>
          <table:table-cell table:style-name="Tableau19.D4" office:value-type="string">
            <text:p text:style-name="P89"/>
            <text:p text:style-name="P89">L'aménagement de la voie permet-il la traversée des piétons dans de bonnes conditions de sécurité (créneaux, refuges…) ?</text:p>
          </table:table-cell>
          <table:table-cell table:style-name="Tableau19.D4" office:value-type="string">
            <text:p text:style-name="P24"/>
            <text:p text:style-name="P21"><text:span text:style-name="T42">- </text:span><text:span text:style-name="T43">SRR Chapitre 10.4.</text:span></text:p>
            <text:p text:style-name="P61"><text:span text:style-name="T56">- </text:span><text:span text:style-name="T59">IISR L6 Art 109.2</text:span></text:p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able:table-row table:style-name="Tableau19.7">
          <table:table-cell table:style-name="Tableau19.A1" office:value-type="string">
            <text:p text:style-name="titre_5f_tab">P 6</text:p>
          </table:table-cell>
          <table:table-cell table:style-name="Tableau19.D4" office:value-type="string">
            <text:p text:style-name="P89"/>
            <text:p text:style-name="P89">La largeur de trottoir est-elle suffisante ? (largeur sans obstacle)</text:p>
          </table:table-cell>
          <table:table-cell table:style-name="Tableau19.D4" office:value-type="string">
            <text:p text:style-name="P96"><text:span text:style-name="T42">- </text:span><text:span text:style-name="T43">GGVU - Chapitre 4.</text:span></text:p>
            <text:p text:style-name="Corps_20_de_20_texte_20_3"><text:span text:style-name="T42">- </text:span><text:span text:style-name="T43">GCU - Chapitre 6.6.1.</text:span></text:p>
            <text:p text:style-name="Corps_20_de_20_texte_20_3"><text:span text:style-name="T42">- </text:span><text:span text:style-name="T43">NF P 98-350. </text:span></text:p>
            <text:p text:style-name="Corps_20_de_20_texte_20_3"><text:span text:style-name="T42">- </text:span><text:span text:style-name="T43">Loi du 11-02-2005.5.</text:span></text:p>
            <text:p text:style-name="P97"/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able:table-row table:style-name="Tableau19.8">
          <table:table-cell table:style-name="Tableau19.A1" office:value-type="string">
            <text:p text:style-name="titre_5f_tab">P 7</text:p>
          </table:table-cell>
          <table:table-cell table:style-name="Tableau19.D4" office:value-type="string">
            <text:p text:style-name="P89"/>
            <text:p text:style-name="P88">L'ensemble des catégories de piétons, en particulier les P.M.R. et les enfants a-t-il été pris en compte ?</text:p>
          </table:table-cell>
          <table:table-cell table:style-name="Tableau19.C8" office:value-type="string">
            <text:p text:style-name="P96"><text:span text:style-name="T42">- </text:span><text:span text:style-name="T46">GGVU - Chapitre 4.</text:span></text:p>
            <text:p text:style-name="Corps_20_de_20_texte_20_3"><text:span text:style-name="T42">- </text:span><text:span text:style-name="T46">GCU - Chapitre 6.6.1.</text:span></text:p>
            <text:p text:style-name="Corps_20_de_20_texte_20_3"><text:span text:style-name="T42">- </text:span><text:span text:style-name="T46">NF P 98-350. </text:span></text:p>
            <text:p text:style-name="Corps_20_de_20_texte_20_3"><text:span text:style-name="T42">- </text:span><text:span text:style-name="T46">Loi du 11-02-2005.</text:span></text:p>
            <text:p text:style-name="Corps_20_de_20_texte_20_3"><text:span text:style-name="T42">- </text:span><text:span text:style-name="T87">GPTU - Chapitre 5.1.</text:span></text:p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able:table-row table:style-name="Tableau19.8">
          <table:table-cell table:style-name="Tableau19.A2" office:value-type="string">
            <text:p text:style-name="titre_5f_tab">P 8</text:p>
          </table:table-cell>
          <table:table-cell table:style-name="Tableau19.C8" office:value-type="string">
            <text:p text:style-name="P91"/>
            <text:p text:style-name="P90">Les abaissements de trottoirs au droit des traversées piétonnes sont-ils conformes à la norme ?</text:p>
          </table:table-cell>
          <table:table-cell table:style-name="Tableau19.C8" office:value-type="string">
            <text:p text:style-name="P96"><text:span text:style-name="T42">- </text:span><text:span text:style-name="T43">GGVU - Chapitre 4.</text:span></text:p>
            <text:p text:style-name="Corps_20_de_20_texte_20_3"><text:span text:style-name="T42">- </text:span><text:span text:style-name="T43">GCU - Chapitre 6.6.1.</text:span></text:p>
            <text:p text:style-name="P99">- NF P 98-350. </text:p>
            <text:p text:style-name="Corps_20_de_20_texte_20_3"><text:span text:style-name="T42">- </text:span><text:span text:style-name="T43">Loi du 11-02-2005.</text:span></text:p>
          </table:table-cell>
          <table:table-cell table:style-name="Tableau19.C8" office:value-type="string">
            <text:p text:style-name="P27"/>
          </table:table-cell>
          <table:table-cell table:style-name="Tableau19.E9" office:value-type="string">
            <text:p text:style-name="P27"/>
          </table:table-cell>
        </table:table-row>
        <table:table-row table:style-name="Tableau19.10">
          <table:table-cell table:style-name="Tableau19.A1" office:value-type="string">
            <text:p text:style-name="titre_5f_tab">P 9</text:p>
          </table:table-cell>
          <table:table-cell table:style-name="Tableau19.D4" office:value-type="string">
            <text:p text:style-name="P91"/>
            <text:p text:style-name="P91">S'est-on assuré que la géométrie envisagée pour la voirie n'est pas trop contraignante pour certaines catégories d'usagers ? </text:p>
            <text:p text:style-name="P91">(risques d'empiétement sur le domaine piéton…)</text:p>
          </table:table-cell>
          <table:table-cell table:style-name="Tableau19.D4" office:value-type="string">
            <text:p text:style-name="P25"/>
          </table:table-cell>
          <table:table-cell table:style-name="Tableau19.D4" office:value-type="string">
            <text:p text:style-name="P25"/>
          </table:table-cell>
          <table:table-cell table:style-name="Tableau19.E4" office:value-type="string">
            <text:p text:style-name="P25"/>
          </table:table-cell>
        </table:table-row>
        <text:soft-page-break/>
        <table:table-row table:style-name="Tableau19.11">
          <table:table-cell table:style-name="Tableau19.A5" office:value-type="string">
            <text:p text:style-name="titre_5f_tab">P 10</text:p>
          </table:table-cell>
          <table:table-cell table:style-name="Tableau19.B5" office:value-type="string">
            <text:p text:style-name="P91"/>
            <text:p text:style-name="P91">Les matériaux prévus sont-ils cohérents avec l'usage attendu ? contribuent-ils à la sécurité et au confort des piétons ?</text:p>
          </table:table-cell>
          <table:table-cell table:style-name="Tableau19.B5" office:value-type="string">
            <text:p text:style-name="P28"/>
          </table:table-cell>
          <table:table-cell table:style-name="Tableau19.B5" office:value-type="string">
            <text:p text:style-name="P27"/>
          </table:table-cell>
          <table:table-cell table:style-name="Tableau19.C5" office:value-type="string">
            <text:p text:style-name="P27"/>
          </table:table-cell>
        </table:table-row>
        <table:table-row table:style-name="Tableau19.12">
          <table:table-cell table:style-name="Tableau19.A12" office:value-type="string">
            <text:p text:style-name="titre_5f_tab">P 11</text:p>
          </table:table-cell>
          <table:table-cell table:style-name="Tableau19.B12" office:value-type="string">
            <text:p text:style-name="P91"/>
            <text:p text:style-name="P91">Les principes d'organisation du stationnement sont-ils compatibles avec la sécurité de toutes les catégories de piétons ?</text:p>
          </table:table-cell>
          <table:table-cell table:style-name="Tableau19.B12" office:value-type="string">
            <text:p text:style-name="P27"/>
          </table:table-cell>
          <table:table-cell table:style-name="Tableau19.B12" office:value-type="string">
            <text:p text:style-name="P27"/>
          </table:table-cell>
          <table:table-cell table:style-name="Tableau19.E12" office:value-type="string">
            <text:p text:style-name="P27"/>
          </table:table-cell>
        </table:table-row>
        <table:table-row table:style-name="Tableau19.8">
          <table:table-cell table:style-name="Tableau19.A1" office:value-type="string">
            <text:p text:style-name="titre_5f_tab">P 12</text:p>
          </table:table-cell>
          <table:table-cell table:style-name="Tableau19.D4" office:value-type="string">
            <text:p text:style-name="P91"/>
            <text:p text:style-name="P91">La longueur des passages piétons est-elle correcte (longueur traversée) ?</text:p>
          </table:table-cell>
          <table:table-cell table:style-name="Tableau19.D4" office:value-type="string">
            <text:p text:style-name="P31"/>
            <text:p text:style-name="P20"><text:span text:style-name="T42">- </text:span><text:span text:style-name="T43">GCU - Chapitre 6.6.1.</text:span></text:p>
            <text:p text:style-name="P64"><text:span text:style-name="T56">- </text:span><text:span text:style-name="T59">GGVU - Chapitre 4.</text:span></text:p>
            <text:p text:style-name="P65"/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able:table-row table:style-name="Tableau19.14">
          <table:table-cell table:style-name="Tableau19.A1" office:value-type="string">
            <text:p text:style-name="titre_5f_tab">P 13</text:p>
          </table:table-cell>
          <table:table-cell table:style-name="Tableau19.D4" office:value-type="string">
            <text:p text:style-name="P91"/>
            <text:p text:style-name="P91">A t on prévu un refuge de traversée ?</text:p>
          </table:table-cell>
          <table:table-cell table:style-name="Tableau19.D4" office:value-type="string">
            <text:p text:style-name="P32"/>
            <text:p text:style-name="P21"><text:span text:style-name="T42">- </text:span><text:span text:style-name="T43">GCU - Chapitre 6.6.1.</text:span></text:p>
            <text:p text:style-name="P60"><text:span text:style-name="T47"><text:s/></text:span><text:span text:style-name="T46">SRR - Chapitre 10-5, 10-4-3..</text:span></text:p>
            <text:p text:style-name="P66"/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able:table-row table:style-name="Tableau19.8">
          <table:table-cell table:style-name="Tableau19.A1" office:value-type="string">
            <text:p text:style-name="titre_5f_tab">P 14</text:p>
          </table:table-cell>
          <table:table-cell table:style-name="Tableau19.D4" office:value-type="string">
            <text:p text:style-name="P91"/>
            <text:p text:style-name="P91">Les îlots refuges sont-ils correctement aménagés et dimensionnés ?</text:p>
          </table:table-cell>
          <table:table-cell table:style-name="Tableau19.D4" office:value-type="string">
            <text:p text:style-name="P21"><text:span text:style-name="T42">- </text:span><text:span text:style-name="T43">GCU - Chapitre 6.6.1.</text:span></text:p>
            <text:p text:style-name="P60"><text:span text:style-name="T49">- </text:span><text:span text:style-name="T46">SRR - Chapitre 10-5-2.</text:span></text:p>
            <text:p text:style-name="P61"><text:span text:style-name="T42">- </text:span><text:span text:style-name="T46">Recommandations pour les surfaces tactiles au sol (rapport intermédiaire CERTU - 2003).</text:span></text:p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ext:soft-page-break/>
        <table:table-row table:style-name="Tableau19.16">
          <table:table-cell table:style-name="Tableau19.A1" office:value-type="string">
            <text:p text:style-name="titre_5f_tab">P 15</text:p>
          </table:table-cell>
          <table:table-cell table:style-name="Tableau19.D4" office:value-type="string">
            <text:p text:style-name="P91"/>
            <text:p text:style-name="P91">Dans le cas d'une 2x2 voies avec T.P.C., la traversée des piétons est-elle dissuadée en section courante ?</text:p>
          </table:table-cell>
          <table:table-cell table:style-name="Tableau19.D4" office:value-type="string">
            <text:p text:style-name="P26"/>
            <text:p text:style-name="P61"><text:span text:style-name="T42">- <text:s/></text:span><text:span text:style-name="T48">GCU - Chapitre 6.6.1.</text:span></text:p>
            <text:p text:style-name="P61"><text:span text:style-name="T42">- </text:span><text:span text:style-name="T44">SRR - Chapitre 10-5-2.</text:span></text:p>
            <text:p text:style-name="P69"/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able:table-row table:style-name="Tableau19.17">
          <table:table-cell table:style-name="Tableau19.A1" office:value-type="string">
            <text:p text:style-name="titre_5f_tab">P 16</text:p>
          </table:table-cell>
          <table:table-cell table:style-name="Tableau19.D4" office:value-type="string">
            <text:p text:style-name="P91"/>
            <text:p text:style-name="P91">Si la voie est interdite aux piétons, les aménagements mis en œuvre rendent-ils cette interdiction crédible ?</text:p>
          </table:table-cell>
          <table:table-cell table:style-name="Tableau19.D4" office:value-type="string">
            <text:p text:style-name="P24"/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  <table:table-row table:style-name="Tableau19.18">
          <table:table-cell table:style-name="Tableau19.A1" office:value-type="string">
            <text:p text:style-name="titre_5f_tab">P 17</text:p>
          </table:table-cell>
          <table:table-cell table:style-name="Tableau19.D4" office:value-type="string">
            <text:p text:style-name="P91"/>
            <text:p text:style-name="P90"/>
            <text:p text:style-name="P90">Les garde-corps prévus sont-ils correctement dimensionnés ?</text:p>
          </table:table-cell>
          <table:table-cell table:style-name="Tableau19.D4" office:value-type="string">
            <text:p text:style-name="P30"/>
            <text:p text:style-name="P23">Norme XP P98 405.</text:p>
            <text:p text:style-name="P70">CG 77</text:p>
          </table:table-cell>
          <table:table-cell table:style-name="Tableau19.C8" office:value-type="string">
            <text:p text:style-name="P27"/>
          </table:table-cell>
          <table:table-cell table:style-name="Tableau19.E9" office:value-type="string">
            <text:p text:style-name="P27"/>
          </table:table-cell>
        </table:table-row>
        <table:table-row table:style-name="Tableau19.8">
          <table:table-cell table:style-name="Tableau19.A1" office:value-type="string">
            <text:p text:style-name="titre_5f_tab"/>
            <text:p text:style-name="titre_5f_tab">P 18</text:p>
          </table:table-cell>
          <table:table-cell table:style-name="Tableau19.D4" office:value-type="string">
            <text:p text:style-name="P91"/>
            <text:p text:style-name="P91">S’est on assuré que le mobilier et les autres équipements prévus dans l’emprise du trottoir ne constituaient pas des obstacles au cheminement des piétons, notamment les P.M.R. ?</text:p>
          </table:table-cell>
          <table:table-cell table:style-name="Tableau19.D4" office:value-type="string">
            <text:p text:style-name="P61"><text:span text:style-name="T42">- </text:span><text:span text:style-name="T46">GGVU - chapitre4.</text:span></text:p>
            <text:p text:style-name="P60"><text:span text:style-name="T42">- </text:span><text:span text:style-name="T46">Décret n°2006-1658 <text:s/>"accessibilité".</text:span></text:p>
            <text:p text:style-name="P69">Arrêté du 15-01-2007 <text:s/>"accessibilité"</text:p>
          </table:table-cell>
          <table:table-cell table:style-name="Tableau19.D4" office:value-type="string">
            <text:p text:style-name="P27"/>
          </table:table-cell>
          <table:table-cell table:style-name="Tableau19.E4" office:value-type="string">
            <text:p text:style-name="P27"/>
          </table:table-cell>
        </table:table-row>
      </table:table>
      <text:p text:style-name="P39">Personnes à mobilité réduite (PMR)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header-rows>
          <table:table-row table:style-name="Tableau20.1">
            <table:table-cell table:style-name="Tableau20.A1" office:value-type="string">
              <text:p text:style-name="titre_5f_tab">Numéro</text:p>
            </table:table-cell>
            <table:table-cell table:style-name="Tableau20.A1" office:value-type="string">
              <text:p text:style-name="titre_5f_tab">Questions</text:p>
            </table:table-cell>
            <table:table-cell table:style-name="Tableau20.A1" office:value-type="string">
              <text:p text:style-name="titre_5f_tab">Documents de référence</text:p>
            </table:table-cell>
            <table:table-cell table:style-name="Tableau20.A1" office:value-type="string">
              <text:p text:style-name="titre_5f_tab">Oui / Non / SO / NV</text:p>
            </table:table-cell>
            <table:table-cell table:style-name="Tableau20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0.2">
          <table:table-cell table:style-name="Tableau20.A2" office:value-type="string">
            <text:p text:style-name="titre_5f_tab">PMR 1</text:p>
          </table:table-cell>
          <table:table-cell table:style-name="Tableau20.A2" office:value-type="string">
            <text:p text:style-name="P91">S’il existe une rupture de niveau de plus de 40 centimètres, un garde-corps préhensile a-t-il été mis en place ? </text:p>
          </table:table-cell>
          <table:table-cell table:style-name="Tableau20.C2" office:value-type="string">
            <text:p text:style-name="P6"><text:span text:style-name="T64">- </text:span><text:span text:style-name="T66">Décret n°2006-1658 <text:s/>"accessibilité".</text:span></text:p>
            <text:p text:style-name="P51"><text:span text:style-name="T73"><text:s/></text:span><text:span text:style-name="T64">- </text:span><text:span text:style-name="T74">Arrêté du 15-01-2007 <text:s/>"accessibilité"</text:span></text:p>
          </table:table-cell>
          <table:table-cell table:style-name="Tableau20.D2" office:value-type="string">
            <text:p text:style-name="P7"/>
          </table:table-cell>
          <table:table-cell table:style-name="Tableau20.E2" office:value-type="string">
            <text:p text:style-name="P18"/>
          </table:table-cell>
        </table:table-row>
        <table:table-row table:style-name="Tableau20.2">
          <table:table-cell table:style-name="Tableau20.A2" office:value-type="string">
            <text:p text:style-name="titre_5f_tab">PMR 2</text:p>
          </table:table-cell>
          <table:table-cell table:style-name="Tableau20.A2" office:value-type="string">
            <text:p text:style-name="P91">Est-il réalisé un abaissé de trottoir de largeur 1,20 m minimum au droit des passages piétons ?</text:p>
          </table:table-cell>
          <table:table-cell table:style-name="Tableau20.C2" office:value-type="string">
            <text:p text:style-name="P6"><text:span text:style-name="T64">- </text:span><text:span text:style-name="T66">Décret n°2006-1658 <text:s/>"accessibilité".</text:span></text:p>
            <text:p text:style-name="P51"><text:span text:style-name="T64">- </text:span><text:span text:style-name="T74">Arrêté du 15-01-2007 <text:s text:c="2"/>"accessibilité"</text:span></text:p>
          </table:table-cell>
          <table:table-cell table:style-name="Tableau20.D2" office:value-type="string">
            <text:p text:style-name="P7"/>
          </table:table-cell>
          <table:table-cell table:style-name="Tableau20.E2" office:value-type="string">
            <text:p text:style-name="P18"/>
          </table:table-cell>
        </table:table-row>
        <table:table-row table:style-name="Tableau20.4">
          <table:table-cell table:style-name="Tableau20.A1" office:value-type="string">
            <text:p text:style-name="titre_5f_tab">PMR 3</text:p>
          </table:table-cell>
          <table:table-cell table:style-name="Tableau20.A1" office:value-type="string">
            <text:p text:style-name="P91">Des bandes d’éveil de vigilance normalisée sont-elles au droit des passages piétons ?</text:p>
          </table:table-cell>
          <table:table-cell table:style-name="Tableau20.D2" office:value-type="string">
            <text:p text:style-name="P6"><text:span text:style-name="T64">- </text:span><text:span text:style-name="T66">Décret n°2006-1658 <text:s/>"accessibilité".</text:span></text:p>
            <text:p text:style-name="P51"><text:span text:style-name="T64">- </text:span><text:span text:style-name="T74">Arrêté du 15-01-2007 <text:s/>"accessibilité"</text:span></text:p>
            <text:p text:style-name="P16"><text:span text:style-name="T64">- </text:span><text:span text:style-name="T67">Norme NF 98-351</text:span></text:p>
          </table:table-cell>
          <table:table-cell table:style-name="Tableau20.D2" office:value-type="string">
            <text:p text:style-name="P7"/>
          </table:table-cell>
          <table:table-cell table:style-name="Tableau20.E2" office:value-type="string">
            <text:p text:style-name="P18"/>
          </table:table-cell>
        </table:table-row>
        <table:table-row table:style-name="Tableau20.4">
          <table:table-cell table:style-name="Tableau20.A5" office:value-type="string">
            <text:p text:style-name="titre_5f_tab">PMR 4</text:p>
          </table:table-cell>
          <table:table-cell table:style-name="Tableau20.A5" office:value-type="string">
            <text:p text:style-name="P91">Si l’îlot sert de refuge (traversée en 2 temps) est-il équipé de 2 B.E.V. ?</text:p>
          </table:table-cell>
          <table:table-cell table:style-name="Tableau20.C5" office:value-type="string">
            <text:p text:style-name="P4"/>
            <text:p text:style-name="P16"><text:span text:style-name="T64">-</text:span><text:span text:style-name="T23"> Recommandations pour les surfaces tactiles au sol (rapport intermédiaire CERTU - 2003)</text:span></text:p>
          </table:table-cell>
          <table:table-cell table:style-name="Tableau20.C5" office:value-type="string">
            <text:p text:style-name="P7"/>
          </table:table-cell>
          <table:table-cell table:style-name="Tableau20.E5" office:value-type="string">
            <text:p text:style-name="P18"/>
          </table:table-cell>
        </table:table-row>
        <table:table-row table:style-name="Tableau20.2">
          <table:table-cell table:style-name="Tableau20.A5" office:value-type="string">
            <text:p text:style-name="titre_5f_tab">PMR 5</text:p>
          </table:table-cell>
          <table:table-cell table:style-name="Tableau20.A5" office:value-type="string">
            <text:p text:style-name="P91">Si l’escalier comporte 3 marches ou plus, comporte t-il une main courante préhensible de part et d’autre ?</text:p>
          </table:table-cell>
          <table:table-cell table:style-name="Tableau20.C5" office:value-type="string">
            <text:p text:style-name="P16"><text:span text:style-name="T64">- </text:span><text:span text:style-name="T23">Décret n°2006-1658 <text:s/>"accessibilité".</text:span></text:p>
            <text:p text:style-name="P16"><text:span text:style-name="T23"></text:span><text:span text:style-name="T64">-</text:span><text:span text:style-name="T23"> Arrêté du 15-01-2007 <text:s/>"accessibilité"</text:span></text:p>
          </table:table-cell>
          <table:table-cell table:style-name="Tableau20.C5" office:value-type="string">
            <text:p text:style-name="P7"/>
          </table:table-cell>
          <table:table-cell table:style-name="Tableau20.E5" office:value-type="string">
            <text:p text:style-name="P18"/>
          </table:table-cell>
        </table:table-row>
        <text:soft-page-break/>
        <table:table-row table:style-name="Tableau20.2">
          <table:table-cell table:style-name="Tableau20.A5" office:value-type="string">
            <text:p text:style-name="titre_5f_tab">PMR 6</text:p>
          </table:table-cell>
          <table:table-cell table:style-name="Tableau20.A5" office:value-type="string">
            <text:p text:style-name="P91">Le nez de la première et dernière marche de l’escalier est il doté d’un dispositif contrastant ?</text:p>
          </table:table-cell>
          <table:table-cell table:style-name="Tableau20.C5" office:value-type="string">
            <text:p text:style-name="P16"><text:span text:style-name="T64">- </text:span><text:span text:style-name="T16">Décret n°2006-1658 <text:s/>"accessibilité".</text:span></text:p>
            <text:p text:style-name="P16"><text:span text:style-name="T64">-</text:span><text:span text:style-name="T16"> Arrêté du 15-01-2007 <text:s/>"accessibilité"</text:span></text:p>
          </table:table-cell>
          <table:table-cell table:style-name="Tableau20.C5" office:value-type="string">
            <text:p text:style-name="P7"/>
          </table:table-cell>
          <table:table-cell table:style-name="Tableau20.E5" office:value-type="string">
            <text:p text:style-name="P7"/>
          </table:table-cell>
        </table:table-row>
        <table:table-row table:style-name="Tableau20.8">
          <table:table-cell table:style-name="Tableau20.A5" office:value-type="string">
            <text:p text:style-name="titre_5f_tab">PMR 7</text:p>
          </table:table-cell>
          <table:table-cell table:style-name="Tableau20.A5" office:value-type="string">
            <text:p text:style-name="P91">La largeur des places de stationnement des véhicules transportant des personnes handicapées est-elle de 3,30 mètres ?</text:p>
          </table:table-cell>
          <table:table-cell table:style-name="Tableau20.C5" office:value-type="string">
            <text:p text:style-name="P16"/>
            <text:p text:style-name="P16"><text:span text:style-name="T64">- </text:span><text:span text:style-name="T16">Décret n°2006-1658 <text:s/>"accessibilité".</text:span></text:p>
            <text:p text:style-name="P11">Arrêté du 15-01-2007 "accessibilité"</text:p>
            <text:p text:style-name="P59"/>
          </table:table-cell>
          <table:table-cell table:style-name="Tableau20.C5" office:value-type="string">
            <text:p text:style-name="P7"/>
          </table:table-cell>
          <table:table-cell table:style-name="Tableau20.E5" office:value-type="string">
            <text:p text:style-name="P7"/>
          </table:table-cell>
        </table:table-row>
        <table:table-row table:style-name="Tableau20.4">
          <table:table-cell table:style-name="Tableau20.A5" office:value-type="string">
            <text:p text:style-name="titre_5f_tab">PMR 8</text:p>
          </table:table-cell>
          <table:table-cell table:style-name="Tableau20.A5" office:value-type="string">
            <text:p text:style-name="P91">Les usagers en fauteuil roulant disposeront-ils d’une surface suffisante au droit de la porte accessible pour permettre leur retournement ?</text:p>
          </table:table-cell>
          <table:table-cell table:style-name="Tableau20.C5" office:value-type="string">
            <text:p text:style-name="P7"/>
            <text:p text:style-name="P16"><text:span text:style-name="T64">- </text:span><text:span text:style-name="T16">Décret n°2006-1658 <text:s/>"accessibilité".</text:span></text:p>
            <text:p text:style-name="P16"><text:span text:style-name="T64">-</text:span><text:span text:style-name="T16"> Arrêté du 15-01-2007 <text:s/>"accessibilité"</text:span></text:p>
            <text:p text:style-name="P16"><text:span text:style-name="T15">-</text:span><text:span text:style-name="T16"> Guide : Les bus et leurs points d’arrêt accessibles à tous  - CERTU -2008</text:span></text:p>
            <text:p text:style-name="P7"/>
          </table:table-cell>
          <table:table-cell table:style-name="Tableau20.C5" office:value-type="string">
            <text:p text:style-name="P7"/>
          </table:table-cell>
          <table:table-cell table:style-name="Tableau20.E5" office:value-type="string">
            <text:p text:style-name="P7"/>
          </table:table-cell>
        </table:table-row>
        <table:table-row table:style-name="Tableau20.2">
          <table:table-cell table:style-name="Tableau20.A5" office:value-type="string">
            <text:p text:style-name="titre_5f_tab">PMR 9</text:p>
          </table:table-cell>
          <table:table-cell table:style-name="Tableau20.A5" office:value-type="string">
            <text:p text:style-name="P91">L’implantation des dispositifs sonores évite t-elle toute confusion entre deux dispositifs donnant des indications différentes ?</text:p>
          </table:table-cell>
          <table:table-cell table:style-name="Tableau20.C5" office:value-type="string">
            <text:p text:style-name="P45"/>
            <text:p text:style-name="P45">- GCU </text:p>
          </table:table-cell>
          <table:table-cell table:style-name="Tableau20.C5" office:value-type="string">
            <text:p text:style-name="P7"/>
          </table:table-cell>
          <table:table-cell table:style-name="Tableau20.E5" office:value-type="string">
            <text:p text:style-name="P7"/>
          </table:table-cell>
        </table:table-row>
      </table:table>
      <text:p text:style-name="P39">Cycliste (V)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A"/>
        <table:table-column table:style-name="Tableau21.E"/>
        <table:table-header-rows>
          <table:table-row table:style-name="Tableau21.1">
            <table:table-cell table:style-name="Tableau21.A1" office:value-type="string">
              <text:p text:style-name="titre_5f_tab">Numéro</text:p>
            </table:table-cell>
            <table:table-cell table:style-name="Tableau21.A1" office:value-type="string">
              <text:p text:style-name="titre_5f_tab">Questions</text:p>
            </table:table-cell>
            <table:table-cell table:style-name="Tableau21.A1" office:value-type="string">
              <text:p text:style-name="titre_5f_tab">Documents de référence</text:p>
            </table:table-cell>
            <table:table-cell table:style-name="Tableau21.A1" office:value-type="string">
              <text:p text:style-name="titre_5f_tab">Oui / Non / SO / NV</text:p>
            </table:table-cell>
            <table:table-cell table:style-name="Tableau21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1.2">
          <table:table-cell table:style-name="Tableau21.A2" office:value-type="string">
            <text:p text:style-name="titre_5f_tab">V 1</text:p>
          </table:table-cell>
          <table:table-cell table:style-name="Tableau21.A2" office:value-type="string">
            <text:p text:style-name="P91">L'aménagement de la voie permet-il la traversée des cyclistes (créneaux, refuges…) ?</text:p>
          </table:table-cell>
          <table:table-cell table:style-name="Tableau21.A2" office:value-type="string">
            <text:p text:style-name="P6"><text:span text:style-name="T64">- </text:span><text:span text:style-name="T68">RAC - </text:span><text:span text:style-name="T67">Chapitre</text:span><text:span text:style-name="T68"> 4.1.</text:span></text:p>
          </table:table-cell>
          <table:table-cell table:style-name="Tableau21.A2" office:value-type="string">
            <text:p text:style-name="P12"/>
          </table:table-cell>
          <table:table-cell table:style-name="Tableau21.E2" office:value-type="string">
            <text:p text:style-name="P12"/>
          </table:table-cell>
        </table:table-row>
        <table:table-row table:style-name="Tableau21.2">
          <table:table-cell table:style-name="Tableau21.A2" office:value-type="string">
            <text:p text:style-name="titre_5f_tab">V 2</text:p>
          </table:table-cell>
          <table:table-cell table:style-name="Tableau21.A2" office:value-type="string">
            <text:p text:style-name="P91">Si les cyclistes sont admis dans un couloir de bus, les conditions de sécurité sont-elles mises en œuvre pour faciliter la mixité cycles-bus ?</text:p>
          </table:table-cell>
          <table:table-cell table:style-name="Tableau21.A2" office:value-type="string">
            <text:p text:style-name="P51"><text:span text:style-name="T64">- </text:span><text:span text:style-name="T30">RAC</text:span><text:span text:style-name="T31">- </text:span><text:span text:style-name="T30">Chapitre 3.5, 5.3</text:span></text:p>
            <text:p text:style-name="P51"><text:span text:style-name="T64">- </text:span><text:span text:style-name="T30">GCU - Chapitre 6.6.2.</text:span></text:p>
            <text:p text:style-name="P51"><text:span text:style-name="T64">-</text:span><text:span text:style-name="T31"> </text:span><text:span text:style-name="T30">Fiche vélo n°5</text:span></text:p>
          </table:table-cell>
          <table:table-cell table:style-name="Tableau21.A2" office:value-type="string">
            <text:p text:style-name="P12"/>
          </table:table-cell>
          <table:table-cell table:style-name="Tableau21.E2" office:value-type="string">
            <text:p text:style-name="P12"/>
          </table:table-cell>
        </table:table-row>
        <table:table-row table:style-name="Tableau21.2">
          <table:table-cell table:style-name="Tableau21.A4" office:value-type="string">
            <text:p text:style-name="titre_5f_tab">V 3</text:p>
          </table:table-cell>
          <table:table-cell table:style-name="Tableau21.B4" office:value-type="string">
            <text:p text:style-name="P91"/>
            <text:p text:style-name="P91">En carrefour, les mouvements tournants des cyclistes sont-ils pris en compte ?</text:p>
          </table:table-cell>
          <table:table-cell table:style-name="Tableau21.B4" office:value-type="string">
            <text:p text:style-name="P52"/>
            <text:p text:style-name="P51"><text:span text:style-name="T64">- </text:span><text:span text:style-name="T75">RAC - Chapitre 4.</text:span></text:p>
            <text:p text:style-name="P51"><text:span text:style-name="T64">- </text:span><text:span text:style-name="T75">GCU - Chapitres 6.6.2, 7.6, 8.7.</text:span></text:p>
          </table:table-cell>
          <table:table-cell table:style-name="Tableau21.D4" office:value-type="string">
            <text:p text:style-name="P7"/>
          </table:table-cell>
          <table:table-cell table:style-name="Tableau21.E4" office:value-type="string">
            <text:p text:style-name="P7"/>
          </table:table-cell>
        </table:table-row>
        <table:table-row table:style-name="Tableau21.2">
          <table:table-cell table:style-name="Tableau21.A1" office:value-type="string">
            <text:p text:style-name="titre_5f_tab">V 4</text:p>
          </table:table-cell>
          <table:table-cell table:style-name="Tableau21.B5" office:value-type="string">
            <text:p text:style-name="P91"/>
            <text:p text:style-name="P90">S'est-on assuré que les poteaux (dont les supports de signalisation) et le mobilier urbain ne constituent pas des obstacles agressifs à la progression des cyclistes ?</text:p>
          </table:table-cell>
          <table:table-cell table:style-name="Tableau21.B5" office:value-type="string">
            <text:p text:style-name="P54"/>
          </table:table-cell>
          <table:table-cell table:style-name="Tableau21.B5" office:value-type="string">
            <text:p text:style-name="P7"/>
          </table:table-cell>
          <table:table-cell table:style-name="Tableau21.E5" office:value-type="string">
            <text:p text:style-name="P7"/>
          </table:table-cell>
        </table:table-row>
        <table:table-row table:style-name="Tableau21.2">
          <table:table-cell table:style-name="Tableau21.A1" office:value-type="string">
            <text:p text:style-name="titre_5f_tab">V 5</text:p>
          </table:table-cell>
          <table:table-cell table:style-name="Tableau21.B5" office:value-type="string">
            <text:p text:style-name="P91"/>
            <text:p text:style-name="P91">L'ensemble des catégories de cyclistes a-t-il été pris en compte ?</text:p>
          </table:table-cell>
          <table:table-cell table:style-name="Tableau21.B5" office:value-type="string">
            <text:p text:style-name="P51"/>
            <text:p text:style-name="P51"><text:span text:style-name="T64">-</text:span><text:span text:style-name="T65"> </text:span><text:span text:style-name="T76">RAC - Chapitre 1.</text:span></text:p>
          </table:table-cell>
          <table:table-cell table:style-name="Tableau21.B5" office:value-type="string">
            <text:p text:style-name="P7"/>
          </table:table-cell>
          <table:table-cell table:style-name="Tableau21.E5" office:value-type="string">
            <text:p text:style-name="P7"/>
          </table:table-cell>
        </table:table-row>
        <text:soft-page-break/>
        <table:table-row table:style-name="Tableau21.2">
          <table:table-cell table:style-name="Tableau21.A1" office:value-type="string">
            <text:p text:style-name="titre_5f_tab">V 6</text:p>
          </table:table-cell>
          <table:table-cell table:style-name="Tableau21.B5" office:value-type="string">
            <text:p text:style-name="P91"/>
            <text:p text:style-name="P91">Si la voie est interdite aux cyclistes, les aménagements prévus rendent-ils cette interdiction crédible ?</text:p>
          </table:table-cell>
          <table:table-cell table:style-name="Tableau21.B5" office:value-type="string">
            <text:p text:style-name="P13"/>
          </table:table-cell>
          <table:table-cell table:style-name="Tableau21.B5" office:value-type="string">
            <text:p text:style-name="P7"/>
          </table:table-cell>
          <table:table-cell table:style-name="Tableau21.E5" office:value-type="string">
            <text:p text:style-name="P7"/>
          </table:table-cell>
        </table:table-row>
        <table:table-row table:style-name="Tableau21.2">
          <table:table-cell table:style-name="Tableau21.A8" office:value-type="string">
            <text:p text:style-name="titre_5f_tab">V 7</text:p>
          </table:table-cell>
          <table:table-cell table:style-name="Tableau21.B8" office:value-type="string">
            <text:p text:style-name="P91"/>
            <text:p text:style-name="P90">Les points singuliers tiennent-ils compte de la circulation des cycles ?</text:p>
          </table:table-cell>
          <table:table-cell table:style-name="Tableau21.B8" office:value-type="string">
            <text:p text:style-name="P71"><text:span text:style-name="T14">- </text:span><text:span text:style-name="T33">RAC - <text:s/>Chapitre 1.1 et 3.2 </text:span></text:p>
            <text:p text:style-name="P71"><text:span text:style-name="T70">-</text:span><text:span text:style-name="T24"> </text:span><text:span text:style-name="T25">F</text:span><text:span text:style-name="T32">iche vélo</text:span></text:p>
            <text:p text:style-name="P71"><text:span text:style-name="T64">- </text:span><text:span text:style-name="T33">CR R 414-4.</text:span></text:p>
          </table:table-cell>
          <table:table-cell table:style-name="Tableau21.B8" office:value-type="string">
            <text:p text:style-name="P7"/>
          </table:table-cell>
          <table:table-cell table:style-name="Tableau21.E8" office:value-type="string">
            <text:p text:style-name="P7"/>
          </table:table-cell>
        </table:table-row>
      </table:table>
      <text:p text:style-name="P98"/>
      <text:p text:style-name="P39">Aménagements cyclables (AC)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header-rows>
          <table:table-row table:style-name="Tableau23.1">
            <table:table-cell table:style-name="Tableau23.A1" office:value-type="string">
              <text:p text:style-name="titre_5f_tab">Numéro</text:p>
            </table:table-cell>
            <table:table-cell table:style-name="Tableau23.A1" office:value-type="string">
              <text:p text:style-name="titre_5f_tab">Questions</text:p>
            </table:table-cell>
            <table:table-cell table:style-name="Tableau23.A1" office:value-type="string">
              <text:p text:style-name="titre_5f_tab">Documents de référence</text:p>
            </table:table-cell>
            <table:table-cell table:style-name="Tableau23.A1" office:value-type="string">
              <text:p text:style-name="titre_5f_tab">Oui / Non / SO / NV</text:p>
            </table:table-cell>
            <table:table-cell table:style-name="Tableau23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3.2">
          <table:table-cell table:style-name="Tableau23.A1" office:value-type="string">
            <text:p text:style-name="titre_5f_tab">AC 1</text:p>
          </table:table-cell>
          <table:table-cell table:style-name="Tableau23.B2" office:value-type="string">
            <text:p text:style-name="P91"/>
            <text:p text:style-name="P93">Le phasage proposé en carrefour à feux est-il adapté aux cyclistes ?</text:p>
          </table:table-cell>
          <table:table-cell table:style-name="Tableau23.B2" office:value-type="string">
            <text:p text:style-name="P7"/>
            <text:p text:style-name="P16"><text:span text:style-name="T64">-</text:span><text:span text:style-name="T65"> </text:span><text:span text:style-name="T23"><text:s/>RAC Chapitre 4.1.</text:span></text:p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3">
          <table:table-cell table:style-name="Tableau23.A1" office:value-type="string">
            <text:p text:style-name="titre_5f_tab">AC 2</text:p>
          </table:table-cell>
          <table:table-cell table:style-name="Tableau23.B2" office:value-type="string">
            <text:p text:style-name="P91"/>
            <text:p text:style-name="P91">Dans le cas d’un giratoire avec piste cyclable et îlots séparateurs suffisamment larges sur les branches du carrefour, les cyclistes cèdent-ils la priorité à chaque branche ?</text:p>
          </table:table-cell>
          <table:table-cell table:style-name="Tableau23.B2" office:value-type="string">
            <text:p text:style-name="P4"/>
            <text:p text:style-name="P16"><text:span text:style-name="T64">-</text:span><text:span text:style-name="T65"> </text:span><text:span text:style-name="T22"><text:s/>RAC Chapitre 4.2.</text:span></text:p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2">
          <table:table-cell table:style-name="Tableau23.A4" office:value-type="string">
            <text:p text:style-name="titre_5f_tab">AC 3</text:p>
          </table:table-cell>
          <table:table-cell table:style-name="Tableau23.B4" office:value-type="string">
            <text:p text:style-name="P91"/>
            <text:p text:style-name="P91">La visibilité réciproque entre usagers est-elle suffisante ? (obstacles à la visibilité ?)</text:p>
          </table:table-cell>
          <table:table-cell table:style-name="Tableau23.B4" office:value-type="string">
            <text:p text:style-name="P4"/>
            <text:p text:style-name="P16"><text:span text:style-name="T71">-</text:span><text:span text:style-name="T72"> </text:span><text:span text:style-name="T69">RAC Chapitre 4.1.</text:span></text:p>
            <text:p text:style-name="P55">- GCU - Chapitre 6.6.2.</text:p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2">
          <table:table-cell table:style-name="Tableau23.A4" office:value-type="string">
            <text:p text:style-name="titre_5f_tab">AC 4</text:p>
          </table:table-cell>
          <table:table-cell table:style-name="Tableau23.B4" office:value-type="string">
            <text:p text:style-name="P91"/>
            <text:p text:style-name="P91">La largeur des aménagements cyclables réalisés est-elle suffisante ?</text:p>
          </table:table-cell>
          <table:table-cell table:style-name="Tableau23.B4" office:value-type="string">
            <text:p text:style-name="P4"/>
            <text:p text:style-name="P16"><text:span text:style-name="T64">-</text:span><text:span text:style-name="T65"> </text:span><text:span text:style-name="T22">RAC Chapitre 3.2.</text:span></text:p>
            <text:p text:style-name="P16"><text:span text:style-name="T64">-</text:span><text:span text:style-name="T65"> </text:span><text:span text:style-name="T22">SRR – Chapitre <text:s/>11-3.</text:span></text:p>
            <text:p text:style-name="P16"><text:span text:style-name="T64">-</text:span><text:span text:style-name="T65"> </text:span><text:span text:style-name="T22"> Fiche vélo n°2</text:span></text:p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2">
          <table:table-cell table:style-name="Tableau23.A1" office:value-type="string">
            <text:p text:style-name="titre_5f_tab">AC 5</text:p>
          </table:table-cell>
          <table:table-cell table:style-name="Tableau23.B2" office:value-type="string">
            <text:p text:style-name="P91"/>
            <text:p text:style-name="P91">Si une piste cyclable est réalisée au niveau du trottoir, la place du piéton est-elle suffisante ?</text:p>
          </table:table-cell>
          <table:table-cell table:style-name="Tableau23.B2" office:value-type="string">
            <text:p text:style-name="P7"/>
            <text:p text:style-name="P16"><text:span text:style-name="T64">- </text:span><text:span text:style-name="T23">Loi 2005-102 du 11-02-05.</text:span></text:p>
            <text:p text:style-name="P16"><text:span text:style-name="T23"></text:span><text:span text:style-name="T64">-</text:span><text:span text:style-name="T23"> RAC Chapitre 3.5.</text:span></text:p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ext:soft-page-break/>
        <table:table-row table:style-name="Tableau23.2">
          <table:table-cell table:style-name="Tableau23.A1" office:value-type="string">
            <text:p text:style-name="titre_5f_tab">AC 6</text:p>
          </table:table-cell>
          <table:table-cell table:style-name="Tableau23.B2" office:value-type="string">
            <text:p text:style-name="P91">Si un aménagement cyclable est prévu en parallèle au trottoir, s'est-on assuré de l’absence de conflit au niveau des sorties d'immeubles avec les piétons, avec les voitures ?</text:p>
          </table:table-cell>
          <table:table-cell table:style-name="Tableau23.B2" office:value-type="string">
            <text:p text:style-name="P16"><text:span text:style-name="T64">- </text:span><text:span text:style-name="T67">RAC Chapitre 3.5</text:span></text:p>
            <text:p text:style-name="P16"><text:span text:style-name="T64">- </text:span><text:span text:style-name="T67">SRR Chapitre 11.2.4.</text:span></text:p>
            <text:p text:style-name="P16"><text:span text:style-name="T64">- </text:span><text:span text:style-name="T67">Fiche vélo n°7</text:span></text:p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2">
          <table:table-cell table:style-name="Tableau23.A1" office:value-type="string">
            <text:p text:style-name="titre_5f_tab">AC 7</text:p>
          </table:table-cell>
          <table:table-cell table:style-name="Tableau23.B2" office:value-type="string">
            <text:p text:style-name="P91"/>
            <text:p text:style-name="P91">Les abaissements de bordures au droit des accès aux aménagements cyclables en site propre sont-ils réalisés et adaptés ?</text:p>
          </table:table-cell>
          <table:table-cell table:style-name="Tableau23.B2" office:value-type="string">
            <text:p text:style-name="P47"/>
            <text:p text:style-name="P48"><text:span text:style-name="T64">- </text:span><text:span text:style-name="T30">RAC Chapitre 1.2.</text:span></text:p>
          </table:table-cell>
          <table:table-cell table:style-name="Tableau23.B2" office:value-type="string">
            <text:p text:style-name="P14"/>
          </table:table-cell>
          <table:table-cell table:style-name="Tableau23.E2" office:value-type="string">
            <text:p text:style-name="P14"/>
          </table:table-cell>
        </table:table-row>
        <table:table-row table:style-name="Tableau23.9">
          <table:table-cell table:style-name="Tableau23.A4" office:value-type="string">
            <text:p text:style-name="titre_5f_tab">AC 8</text:p>
          </table:table-cell>
          <table:table-cell table:style-name="Tableau23.B4" office:value-type="string">
            <text:p text:style-name="P91"/>
            <text:p text:style-name="P91">S'est-on assuré que la géométrie de la voirie envisagée n'est pas trop contraignante pour certaines catégories d'usagers ? </text:p>
            <text:p text:style-name="P91">(risques d'empiétement sur le domaine cycliste…) </text:p>
          </table:table-cell>
          <table:table-cell table:style-name="Tableau23.B4" office:value-type="string">
            <text:p text:style-name="P44"/>
            <text:p text:style-name="P48"><text:span text:style-name="T64">- </text:span><text:span text:style-name="T30">RAC Chapitre 1.3.</text:span></text:p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2">
          <table:table-cell table:style-name="Tableau23.A1" table:number-rows-spanned="2" office:value-type="string">
            <text:p text:style-name="titre_5f_tab">AC 9</text:p>
          </table:table-cell>
          <table:table-cell table:style-name="Tableau23.B2" table:number-rows-spanned="2" office:value-type="string">
            <text:p text:style-name="P91"/>
            <text:p text:style-name="P90">Les matériaux prévus sont-ils cohérents avec l'usage attendu ? </text:p>
            <text:p text:style-name="P90"/>
            <text:p text:style-name="P90"/>
            <text:p text:style-name="P90"/>
            <text:p text:style-name="P91">Contribuent-ils à la sécurité et au confort des cyclistes ?</text:p>
          </table:table-cell>
          <table:table-cell table:style-name="Tableau23.B2" table:number-rows-spanned="2" office:value-type="string">
            <text:p text:style-name="P47"/>
            <text:p text:style-name="P47"/>
            <text:p text:style-name="P47"/>
            <text:p text:style-name="P48"><text:span text:style-name="T64">- </text:span><text:span text:style-name="T75">RAC - Chapitre 6.</text:span></text:p>
            <text:p text:style-name="P47"/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2">
          <table:covered-table-cell/>
          <table:covered-table-cell/>
          <table:covered-table-cell/>
          <table:table-cell table:style-name="Tableau23.D11" office:value-type="string">
            <text:p text:style-name="P18"/>
          </table:table-cell>
          <table:table-cell table:style-name="Tableau23.E11" office:value-type="string">
            <text:p text:style-name="P18"/>
          </table:table-cell>
        </table:table-row>
        <text:soft-page-break/>
        <table:table-row table:style-name="Tableau23.12">
          <table:table-cell table:style-name="Tableau23.A1" office:value-type="string">
            <text:p text:style-name="titre_5f_tab">AC 10</text:p>
          </table:table-cell>
          <table:table-cell table:style-name="Tableau23.B2" office:value-type="string">
            <text:p text:style-name="P91"/>
            <text:p text:style-name="P91">Les conflits avec les véhicules en stationnement ont-ils été pris en compte ? (ouverture de portières, marche arrière…)</text:p>
          </table:table-cell>
          <table:table-cell table:style-name="Tableau23.B2" office:value-type="string">
            <text:p text:style-name="P76"><text:span text:style-name="T71">- </text:span><text:span text:style-name="T75">RAC - Chapitre 3.</text:span></text:p>
            <text:p text:style-name="P76"><text:span text:style-name="T36">- </text:span><text:span text:style-name="T37">SRR 11.2.4</text:span><text:span text:style-name="T38">.</text:span></text:p>
            <text:p text:style-name="P76"><text:span text:style-name="T71">- </text:span><text:span text:style-name="T79">Fiches vélo n°2 et 7</text:span></text:p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13">
          <table:table-cell table:style-name="Tableau23.A1" office:value-type="string">
            <text:p text:style-name="titre_5f_tab">AC 11</text:p>
          </table:table-cell>
          <table:table-cell table:style-name="Tableau23.B2" office:value-type="string">
            <text:p text:style-name="P94"/>
            <text:p text:style-name="P94">La réinsertion des cyclistes dans la circulation se fait-elle sans risque ? (pas de rejet brutal)</text:p>
          </table:table-cell>
          <table:table-cell table:style-name="Tableau23.B2" office:value-type="string">
            <text:p text:style-name="P48"/>
            <text:p text:style-name="P48"><text:span text:style-name="T64">- </text:span><text:span text:style-name="T75">RAC Chapitre 5.2.</text:span></text:p>
            <text:p text:style-name="P47"/>
            <text:p text:style-name="P48"><text:span text:style-name="T64">- </text:span><text:span text:style-name="T75">Fiche vélo n°8</text:span></text:p>
            <text:p text:style-name="P57"/>
          </table:table-cell>
          <table:table-cell table:style-name="Tableau23.B2" office:value-type="string">
            <text:p text:style-name="P7"/>
          </table:table-cell>
          <table:table-cell table:style-name="Tableau23.E2" office:value-type="string">
            <text:p text:style-name="P7"/>
          </table:table-cell>
        </table:table-row>
        <table:table-row table:style-name="Tableau23.14">
          <table:table-cell table:style-name="Tableau23.A14" table:number-rows-spanned="2" office:value-type="string">
            <text:p text:style-name="titre_5f_tab">AC 12</text:p>
          </table:table-cell>
          <table:table-cell table:style-name="Tableau23.D11" table:number-rows-spanned="2" office:value-type="string">
            <text:p text:style-name="P94"/>
            <text:p text:style-name="P94">En cas de garde-corps, celui-ci est il conforme à la réglementation ? </text:p>
            <text:p text:style-name="P94"/>
            <text:p text:style-name="P94"/>
            <text:p text:style-name="P94"/>
            <text:p text:style-name="P94">Sa hauteur est elle adaptée ?</text:p>
          </table:table-cell>
          <table:table-cell table:style-name="Tableau23.D11" table:number-rows-spanned="2" office:value-type="string">
            <text:p text:style-name="P44"/>
            <text:p text:style-name="P48"><text:span text:style-name="T64">- </text:span><text:span text:style-name="T75">Norme XP P98 405.</text:span></text:p>
            <text:p text:style-name="P48"><text:span text:style-name="T64">-</text:span><text:span text:style-name="T77"> </text:span><text:span text:style-name="T75">GC 77</text:span></text:p>
            <text:p text:style-name="P48"><text:span text:style-name="T64">- </text:span><text:span text:style-name="T75">RIC,</text:span><text:span text:style-name="T67"> Chapitre13.</text:span></text:p>
          </table:table-cell>
          <table:table-cell table:style-name="Tableau23.D1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3.E11" office:value-type="string">
            <text:p text:style-name="P7"/>
          </table:table-cell>
        </table:table-row>
        <table:table-row table:style-name="Tableau23.15">
          <table:covered-table-cell/>
          <table:covered-table-cell/>
          <table:covered-table-cell/>
          <table:table-cell table:style-name="Tableau23.D11" office:value-type="string">
            <text:p text:style-name="P7"/>
          </table:table-cell>
          <table:table-cell table:style-name="Tableau23.E11" office:value-type="string">
            <text:p text:style-name="P7"/>
          </table:table-cell>
        </table:table-row>
        <table:table-row table:style-name="Tableau23.16">
          <table:table-cell table:style-name="Tableau23.A14" office:value-type="string">
            <text:p text:style-name="titre_5f_tab">AC 13</text:p>
          </table:table-cell>
          <table:table-cell table:style-name="Tableau23.D11" office:value-type="string">
            <text:p text:style-name="P91"/>
            <text:p text:style-name="P91">Le marquage de l'aménagement cyclable est-il interrompu lorsque la voie aménagée ou la piste perd la priorité ?</text:p>
          </table:table-cell>
          <table:table-cell table:style-name="Tableau23.D11" office:value-type="string">
            <text:p text:style-name="P43"/>
            <text:p text:style-name="P49"><text:span text:style-name="T64">- </text:span><text:span text:style-name="T30">IISR 7ème partie.</text:span></text:p>
          </table:table-cell>
          <table:table-cell table:style-name="Tableau23.D11" office:value-type="string">
            <text:p text:style-name="P7"/>
          </table:table-cell>
          <table:table-cell table:style-name="Tableau23.E11" office:value-type="string">
            <text:p text:style-name="P7"/>
          </table:table-cell>
        </table:table-row>
        <text:soft-page-break/>
        <table:table-row table:style-name="Tableau23.17">
          <table:table-cell table:style-name="Tableau23.A14" office:value-type="string">
            <text:p text:style-name="titre_5f_tab">AC 14</text:p>
          </table:table-cell>
          <table:table-cell table:style-name="Tableau23.D11" office:value-type="string">
            <text:p text:style-name="P91"/>
            <text:p text:style-name="P91">L'environnement de l'aménagement cyclable est-il conçu en sorte de ne pas générer un entretien excessif ou des risques de salissures génératrices de chutes (gravillons, containers à verre…) ?</text:p>
          </table:table-cell>
          <table:table-cell table:style-name="Tableau23.D11" office:value-type="string">
            <text:p text:style-name="P7"/>
          </table:table-cell>
          <table:table-cell table:style-name="Tableau23.D11" office:value-type="string">
            <text:p text:style-name="P7"/>
          </table:table-cell>
          <table:table-cell table:style-name="Tableau23.E11" office:value-type="string">
            <text:p text:style-name="P7"/>
          </table:table-cell>
        </table:table-row>
        <table:table-row table:style-name="Tableau23.18">
          <table:table-cell table:style-name="Tableau23.A14" office:value-type="string">
            <text:p text:style-name="titre_5f_tab">AC 15</text:p>
          </table:table-cell>
          <table:table-cell table:style-name="Tableau23.D11" office:value-type="string">
            <text:p text:style-name="P91"/>
            <text:p text:style-name="P91">Les régimes de priorité sont-ils cohérents ?</text:p>
          </table:table-cell>
          <table:table-cell table:style-name="Tableau23.D11" office:value-type="string">
            <text:p text:style-name="P43"/>
            <text:p text:style-name="P56">- RAC – Chapitre 4.1.</text:p>
            <text:p text:style-name="P59"/>
          </table:table-cell>
          <table:table-cell table:style-name="Tableau23.D11" office:value-type="string">
            <text:p text:style-name="P7"/>
          </table:table-cell>
          <table:table-cell table:style-name="Tableau23.E11" office:value-type="string">
            <text:p text:style-name="P7"/>
          </table:table-cell>
        </table:table-row>
      </table:table>
      <text:p text:style-name="P39">Transports en commun (TC)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header-rows>
          <table:table-row table:style-name="Tableau24.1">
            <table:table-cell table:style-name="Tableau24.A1" office:value-type="string">
              <text:p text:style-name="titre_5f_tab">Numéro</text:p>
            </table:table-cell>
            <table:table-cell table:style-name="Tableau24.A1" office:value-type="string">
              <text:p text:style-name="titre_5f_tab">Questions</text:p>
            </table:table-cell>
            <table:table-cell table:style-name="Tableau24.A1" office:value-type="string">
              <text:p text:style-name="titre_5f_tab">Documents de référence</text:p>
            </table:table-cell>
            <table:table-cell table:style-name="Tableau24.A1" office:value-type="string">
              <text:p text:style-name="titre_5f_tab">Oui / Non / SO / NV</text:p>
            </table:table-cell>
            <table:table-cell table:style-name="Tableau24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4.2">
          <table:table-cell table:style-name="Tableau24.A2" office:value-type="string">
            <text:p text:style-name="titre_5f_tab">TC 1</text:p>
          </table:table-cell>
          <table:table-cell table:style-name="Tableau24.B2" office:value-type="string">
            <text:p text:style-name="P91"/>
            <text:p text:style-name="P91"><text:s/>A-t-on pris en compte tous les usagers de la voirie dans l'aménagement ?</text:p>
          </table:table-cell>
          <table:table-cell table:style-name="Tableau24.B2" office:value-type="string">
            <text:p text:style-name="P77"><text:span text:style-name="T64">- </text:span><text:span text:style-name="T67">GPTU 4</text:span><text:span text:style-name="T80">eme</text:span><text:span text:style-name="T67"> partie.</text:span></text:p>
            <text:p text:style-name="P77"><text:span text:style-name="T64">- </text:span><text:span text:style-name="T75">RAC - Chapitre. 3.3.6 cohabitation vélo bus.</text:span></text:p>
            <text:p text:style-name="P77"><text:span text:style-name="T64">- </text:span><text:span text:style-name="T75">GAVTC 3</text:span><text:span text:style-name="T82">eme</text:span><text:span text:style-name="T75"> partie - Chapitre. 5.</text:span></text:p>
          </table:table-cell>
          <table:table-cell table:style-name="Tableau24.D2" office:value-type="string">
            <text:p text:style-name="P7"/>
          </table:table-cell>
          <table:table-cell table:style-name="Tableau24.E2" office:value-type="string">
            <text:p text:style-name="P7"/>
          </table:table-cell>
        </table:table-row>
        <table:table-row table:style-name="Tableau24.3">
          <table:table-cell table:style-name="Tableau24.A2" office:value-type="string">
            <text:p text:style-name="titre_5f_tab">TC 2</text:p>
          </table:table-cell>
          <table:table-cell table:style-name="Tableau24.B2" office:value-type="string">
            <text:p text:style-name="P91"/>
            <text:p text:style-name="P91">L’aménagement du site TC est-il bien compréhensible par tous les usagers de l’espace public ?</text:p>
          </table:table-cell>
          <table:table-cell table:style-name="Tableau24.B2" office:value-type="string">
            <text:p text:style-name="P77"><text:span text:style-name="T64">- </text:span><text:span text:style-name="T75">GCVU - Chapitre VI.</text:span></text:p>
            <text:p text:style-name="P77"><text:span text:style-name="T64">- </text:span><text:span text:style-name="T75">GAVTC 3</text:span><text:span text:style-name="T82">eme</text:span><text:span text:style-name="T75"> partie - Chapitre 5.</text:span></text:p>
            <text:p text:style-name="P80">Pour les transports guidés :</text:p>
            <text:p text:style-name="P77"><text:span text:style-name="T64">- </text:span><text:span text:style-name="T75">Rapport d’étude CERTU/ CETE (novembre 2006).</text:span></text:p>
            <text:p text:style-name="P81"><text:s/>: matérialisation du Gabarit Limite d’Obstacle des Transports Guidés Urbains.</text:p>
          </table:table-cell>
          <table:table-cell table:style-name="Tableau24.D2" office:value-type="string">
            <text:p text:style-name="P7"/>
          </table:table-cell>
          <table:table-cell table:style-name="Tableau24.E2" office:value-type="string">
            <text:p text:style-name="P7"/>
          </table:table-cell>
        </table:table-row>
        <table:table-row table:style-name="Tableau24.4">
          <table:table-cell table:style-name="Tableau24.A1" office:value-type="string">
            <text:p text:style-name="titre_5f_tab">TC 3</text:p>
          </table:table-cell>
          <table:table-cell table:style-name="Tableau24.D2" office:value-type="string">
            <text:p text:style-name="P91"/>
            <text:p text:style-name="P91">Le site réservé aux TC est-il correctement dimensionné pour éviter tout risque d’accrochage avec les autres usagers de l’espace public ?</text:p>
          </table:table-cell>
          <table:table-cell table:style-name="Tableau24.D2" office:value-type="string">
            <text:p text:style-name="P35"><text:s/></text:p>
            <text:p text:style-name="P36"><text:span text:style-name="T64"><text:s/>- </text:span><text:span text:style-name="T23">GAVTC 3eme partie - Chapitre. 5 - pages 59 à 61.</text:span></text:p>
            <text:p text:style-name="P78"><text:span text:style-name="T64">- </text:span><text:span text:style-name="T30">GPTU <text:s/>- Chapitre <text:s/>5.4.</text:span></text:p>
          </table:table-cell>
          <table:table-cell table:style-name="Tableau24.D2" office:value-type="string">
            <text:p text:style-name="P7"/>
          </table:table-cell>
          <table:table-cell table:style-name="Tableau24.E2" office:value-type="string">
            <text:p text:style-name="P7"/>
          </table:table-cell>
        </table:table-row>
        <table:table-row table:style-name="Tableau24.2">
          <table:table-cell table:style-name="Tableau24.A5" office:value-type="string">
            <text:p text:style-name="titre_5f_tab">TC 4</text:p>
          </table:table-cell>
          <table:table-cell table:style-name="Tableau24.B5" office:value-type="string">
            <text:p text:style-name="P91"/>
            <text:p text:style-name="P91">L’organisation du stationnement le long du site est-elle conçue afin d’éviter toute situation conflictuelle ?</text:p>
          </table:table-cell>
          <table:table-cell table:style-name="Tableau24.B5" office:value-type="string">
            <text:p text:style-name="P48"/>
            <text:p text:style-name="P48"><text:span text:style-name="T64">- </text:span><text:span text:style-name="T75">GAVTC 4</text:span><text:span text:style-name="T82">eme</text:span><text:span text:style-name="T75"> partie - page 73.</text:span></text:p>
            <text:p text:style-name="P48"/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  <text:soft-page-break/>
        <table:table-row table:style-name="Tableau24.4">
          <table:table-cell table:style-name="Tableau24.A5" office:value-type="string">
            <text:p text:style-name="titre_5f_tab">TC 5</text:p>
          </table:table-cell>
          <table:table-cell table:style-name="Tableau24.B5" office:value-type="string">
            <text:p text:style-name="P91"/>
            <text:p text:style-name="P91">Si le site propre est prévu franchissable par les véhicules a-t-on vérifié que cette disposition ne se fera pas au détriment de la sécurité ?</text:p>
          </table:table-cell>
          <table:table-cell table:style-name="Tableau24.B5" office:value-type="string">
            <text:p text:style-name="P6"><text:span text:style-name="T64">- </text:span><text:span text:style-name="T17"><text:s/></text:span><text:span text:style-name="T16">GAVTC - Chapitre 4 - page 81.</text:span></text:p>
            <text:p text:style-name="P51"><text:span text:style-name="T64">- </text:span><text:span text:style-name="T31"><text:s/>GPTU </text:span><text:span text:style-name="T30">- Chapitre 1.4.2.</text:span></text:p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  <table:table-row table:style-name="Tableau24.4">
          <table:table-cell table:style-name="Tableau24.A1" office:value-type="string">
            <text:p text:style-name="titre_5f_tab">TC 6</text:p>
          </table:table-cell>
          <table:table-cell table:style-name="Tableau24.D2" office:value-type="string">
            <text:p text:style-name="P91"/>
            <text:p text:style-name="P91">Si le site propre est <text:s/>infranchissable pour les véhicules, le séparateur physique sera-il bien visible et lisible de tous les usagers en particulier les 2 roues et les piétons ?</text:p>
          </table:table-cell>
          <table:table-cell table:style-name="Tableau24.B5" office:value-type="string">
            <text:p text:style-name="P52"/>
            <text:p text:style-name="P16"><text:span text:style-name="T30">- </text:span><text:span text:style-name="T16">GAVTC -4eme partie <text:s/>Chapitre 4-1 <text:s text:c="2"/></text:span></text:p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  <table:table-row table:style-name="Tableau24.4">
          <table:table-cell table:style-name="Tableau24.A5" office:value-type="string">
            <text:p text:style-name="titre_5f_tab">TC 7</text:p>
          </table:table-cell>
          <table:table-cell table:style-name="Tableau24.B5" office:value-type="string">
            <text:p text:style-name="P91"/>
            <text:p text:style-name="P91"/>
            <text:p text:style-name="P91">La visibilité sera-t-elle suffisante aux accès et carrefours ?</text:p>
          </table:table-cell>
          <table:table-cell table:style-name="Tableau24.B5" office:value-type="string">
            <text:p text:style-name="P52"/>
            <text:p text:style-name="P51"><text:span text:style-name="T64">- </text:span><text:span text:style-name="T75">GCU - Chapitres 6.2, 7.4, 9.1.3.</text:span></text:p>
            <text:p text:style-name="P51"><text:span text:style-name="T64">- </text:span><text:span text:style-name="T75">GAVTC - 7eme partie Chapitre 3.3.</text:span></text:p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  <table:table-row table:style-name="Tableau24.4">
          <table:table-cell table:style-name="Tableau24.A1" office:value-type="string">
            <text:p text:style-name="titre_5f_tab">TC 8</text:p>
          </table:table-cell>
          <table:table-cell table:style-name="Tableau24.B5" office:value-type="string">
            <text:p text:style-name="P91"/>
            <text:p text:style-name="P91"/>
            <text:p text:style-name="P91">Pour le franchissement d’un carrefour giratoire par un site TC, <text:s/>a-t-on pris en compte les recommandations spécifiques à cette configuration ?</text:p>
            <text:p text:style-name="P91"/>
          </table:table-cell>
          <table:table-cell table:style-name="Tableau24.B5" office:value-type="string">
            <text:p text:style-name="P51"><text:span text:style-name="T64">- </text:span><text:span text:style-name="T67">GAVTC 7</text:span><text:span text:style-name="T81">eme</text:span><text:span text:style-name="T67"> partie Chapitres 5.1, 5.6.</text:span></text:p>
            <text:p text:style-name="P51"><text:span text:style-name="T64">- </text:span><text:span text:style-name="T67">Guide de conception « giratoire et tramways » CERTU STRMTG (février 2008).</text:span></text:p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  <table:table-row table:style-name="Tableau24.4">
          <table:table-cell table:style-name="Tableau24.A5" office:value-type="string">
            <text:p text:style-name="titre_5f_tab">TC 9</text:p>
          </table:table-cell>
          <table:table-cell table:style-name="Tableau24.B5" office:value-type="string">
            <text:p text:style-name="P89"/>
            <text:p text:style-name="P89">A-t-on pris en compte les risques de remontée de file ou d’encombrement du site TC dans le carrefour ?</text:p>
          </table:table-cell>
          <table:table-cell table:style-name="Tableau24.B5" office:value-type="string">
            <text:p text:style-name="P52"/>
            <text:p text:style-name="P51"><text:span text:style-name="T64">- </text:span><text:span text:style-name="T75">GCU - Chapitres 6.6.3, 7.7, 8.8, 9.10.</text:span></text:p>
            <text:p text:style-name="P52"/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  <text:soft-page-break/>
        <table:table-row table:style-name="Tableau24.4">
          <table:table-cell table:style-name="Tableau24.A5" office:value-type="string">
            <text:p text:style-name="titre_5f_tab">TC 10</text:p>
          </table:table-cell>
          <table:table-cell table:style-name="Tableau24.B5" office:value-type="string">
            <text:p text:style-name="P89"/>
            <text:p text:style-name="P89">A-t-on vérifié pour un TC guidé qu’il n’y aura pas d’obstacle fixe proche à l’aval du carrefour dans le sens de circulation du TC ?</text:p>
          </table:table-cell>
          <table:table-cell table:style-name="Tableau24.B5" office:value-type="string">
            <text:p text:style-name="P51"><text:span text:style-name="T64">- </text:span><text:span text:style-name="T30">Guide d’implantation, des obstacles fixes à proximité des intersections - .STRMTG - 2007 </text:span></text:p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  <table:table-row table:style-name="Tableau24.4">
          <table:table-cell table:style-name="Tableau24.A5" office:value-type="string">
            <text:p text:style-name="titre_5f_tab">TC 11</text:p>
          </table:table-cell>
          <table:table-cell table:style-name="Tableau24.B5" office:value-type="string">
            <text:p text:style-name="P89"/>
            <text:p text:style-name="P89">Le quai de la station ou de l’arrêt est-il correctement aménagé pour assurer un bon niveau de sécurité de toutes les catégories de piétons ?</text:p>
          </table:table-cell>
          <table:table-cell table:style-name="Tableau24.B5" office:value-type="string">
            <text:p text:style-name="P51"><text:span text:style-name="T64">- </text:span><text:span text:style-name="T77"><text:s/></text:span><text:span text:style-name="T75">GAVTC 6</text:span><text:span text:style-name="T82">eme</text:span><text:span text:style-name="T75"> partie.</text:span></text:p>
            <text:p text:style-name="P51"><text:span text:style-name="T64">- </text:span><text:span text:style-name="T77">Arrêté du 15-01-2007 « accessibilité »</text:span><text:span text:style-name="T75"> - article 1, paragraphe 12.</text:span></text:p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  <table:table-row table:style-name="Tableau24.4">
          <table:table-cell table:style-name="Tableau24.A5" office:value-type="string">
            <text:p text:style-name="titre_5f_tab">TC 12</text:p>
          </table:table-cell>
          <table:table-cell table:style-name="Tableau24.B5" office:value-type="string">
            <text:p text:style-name="P89"/>
            <text:p text:style-name="P89"><text:s/>L’implantation des arrêts TC et la gestion des piétons en accès ont-t-elles été étudiées pour prévenir <text:s/>les risques d’accidents des piétons aux abords des stations ?</text:p>
          </table:table-cell>
          <table:table-cell table:style-name="Tableau24.B5" office:value-type="string">
            <text:p text:style-name="P52"/>
            <text:p text:style-name="P51"><text:span text:style-name="T64">-</text:span><text:span text:style-name="T31"> </text:span><text:span text:style-name="T30">GAVTC 6</text:span><text:span text:style-name="T13">eme</text:span><text:span text:style-name="T30"> partie Chapitre 3</text:span></text:p>
          </table:table-cell>
          <table:table-cell table:style-name="Tableau24.B5" office:value-type="string">
            <text:p text:style-name="P7"/>
          </table:table-cell>
          <table:table-cell table:style-name="Tableau24.E5" office:value-type="string">
            <text:p text:style-name="P7"/>
          </table:table-cell>
        </table:table-row>
      </table:table>
      <text:p text:style-name="P39">Modération de la vitesse (MV)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header-rows>
          <table:table-row table:style-name="Tableau25.1">
            <table:table-cell table:style-name="Tableau25.A1" office:value-type="string">
              <text:p text:style-name="titre_5f_tab">Numéro</text:p>
            </table:table-cell>
            <table:table-cell table:style-name="Tableau25.A1" office:value-type="string">
              <text:p text:style-name="titre_5f_tab">Questions</text:p>
            </table:table-cell>
            <table:table-cell table:style-name="Tableau25.A1" office:value-type="string">
              <text:p text:style-name="titre_5f_tab">Documents de référence</text:p>
            </table:table-cell>
            <table:table-cell table:style-name="Tableau25.A1" office:value-type="string">
              <text:p text:style-name="titre_5f_tab">Oui / Non / SO / NV</text:p>
            </table:table-cell>
            <table:table-cell table:style-name="Tableau25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5.2">
          <table:table-cell table:style-name="Tableau25.A2" office:value-type="string">
            <text:p text:style-name="titre_5f_tab">MV 1</text:p>
          </table:table-cell>
          <table:table-cell table:style-name="Tableau25.B2" office:value-type="string">
            <text:p text:style-name="P91"/>
            <text:p text:style-name="P91">Les ralentisseurs sont-ils bien prévus sur des voies adaptées ?</text:p>
          </table:table-cell>
          <table:table-cell table:style-name="Tableau25.B2" office:value-type="string">
            <text:p text:style-name="P51"><text:span text:style-name="T64">- <text:s/></text:span><text:span text:style-name="T67">Guide « ralentisseurs de type dos d’âne et trapézoïdal » - CERTU - 2004.</text:span></text:p>
          </table:table-cell>
          <table:table-cell table:style-name="Tableau25.D2" office:value-type="string">
            <text:p text:style-name="P18"/>
          </table:table-cell>
          <table:table-cell table:style-name="Tableau25.E2" office:value-type="string">
            <text:p text:style-name="P18"/>
          </table:table-cell>
        </table:table-row>
        <table:table-row table:style-name="Tableau25.3">
          <table:table-cell table:style-name="Tableau25.A2" office:value-type="string">
            <text:p text:style-name="titre_5f_tab">MV 2</text:p>
          </table:table-cell>
          <table:table-cell table:style-name="Tableau25.B2" office:value-type="string">
            <text:p text:style-name="P91"/>
            <text:p text:style-name="P91">Les ralentisseurs sont-ils conformes aux normes ?</text:p>
          </table:table-cell>
          <table:table-cell table:style-name="Tableau25.B2" office:value-type="string">
            <text:p text:style-name="P51"><text:span text:style-name="T64">- </text:span><text:span text:style-name="T75">Guide « ralentisseurs de type dos d’âne et trapézoïdal » - CERTU - 2004.</text:span></text:p>
            <text:p text:style-name="P51"><text:span text:style-name="T64">- </text:span><text:span text:style-name="T75">Norme NF P 98-300 du 16 mai 1994.</text:span></text:p>
          </table:table-cell>
          <table:table-cell table:style-name="Tableau25.D2" office:value-type="string">
            <text:p text:style-name="P18"/>
          </table:table-cell>
          <table:table-cell table:style-name="Tableau25.E2" office:value-type="string">
            <text:p text:style-name="P18"/>
          </table:table-cell>
        </table:table-row>
        <table:table-row table:style-name="Tableau25.2">
          <table:table-cell table:style-name="Tableau25.A2" office:value-type="string">
            <text:p text:style-name="titre_5f_tab">MV 3</text:p>
          </table:table-cell>
          <table:table-cell table:style-name="Tableau25.B2" office:value-type="string">
            <text:p text:style-name="P91"/>
            <text:p text:style-name="P91">La longueur du plateau en fonction de son type de configuration est-elle conforme aux recommandations techniques en vigueur ?</text:p>
          </table:table-cell>
          <table:table-cell table:style-name="Tableau25.B2" office:value-type="string">
            <text:p text:style-name="P52"/>
            <text:p text:style-name="P51"><text:span text:style-name="T64">- </text:span><text:span text:style-name="T75">Guide des coussins, et plateaux <text:s/>CERTU 2010.</text:span></text:p>
          </table:table-cell>
          <table:table-cell table:style-name="Tableau25.D2" office:value-type="string">
            <text:p text:style-name="P18"/>
          </table:table-cell>
          <table:table-cell table:style-name="Tableau25.E2" office:value-type="string">
            <text:p text:style-name="P18"/>
          </table:table-cell>
        </table:table-row>
        <table:table-row table:style-name="Tableau25.2">
          <table:table-cell table:style-name="Tableau25.A2" office:value-type="string">
            <text:p text:style-name="titre_5f_tab">MV 4</text:p>
          </table:table-cell>
          <table:table-cell table:style-name="Tableau25.B2" office:value-type="string">
            <text:p text:style-name="P91"/>
            <text:p text:style-name="P91">Le choix d’un aménagement de type plateau et son aménagement sont-ils en cohérence avec la vitesse prescrite ?</text:p>
          </table:table-cell>
          <table:table-cell table:style-name="Tableau25.B2" office:value-type="string">
            <text:p text:style-name="P72"/>
            <text:p text:style-name="P71"><text:span text:style-name="T64">- </text:span><text:span text:style-name="T75">Guide des coussins, et plateaux <text:s/>CERTU 2010.</text:span></text:p>
          </table:table-cell>
          <table:table-cell table:style-name="Tableau25.D2" office:value-type="string">
            <text:p text:style-name="P18"/>
          </table:table-cell>
          <table:table-cell table:style-name="Tableau25.E2" office:value-type="string">
            <text:p text:style-name="P18"/>
          </table:table-cell>
        </table:table-row>
        <table:table-row table:style-name="Tableau25.2">
          <table:table-cell table:style-name="Tableau25.A6" office:value-type="string">
            <text:p text:style-name="titre_5f_tab">MV 5</text:p>
          </table:table-cell>
          <table:table-cell table:style-name="Tableau25.D2" office:value-type="string">
            <text:p text:style-name="P91"/>
            <text:p text:style-name="P91">La transition trottoir / plateau est-elle perceptible par tous les usagers y compris les aveugles et mal-voyants ?</text:p>
          </table:table-cell>
          <table:table-cell table:style-name="Tableau25.D2" office:value-type="string">
            <text:p text:style-name="P72"/>
            <text:p text:style-name="P71"><text:span text:style-name="T64">- </text:span><text:span text:style-name="T75">Guide des coussins, et plateaux <text:s/>CERTU 2010.</text:span></text:p>
          </table:table-cell>
          <table:table-cell table:style-name="Tableau25.D2" office:value-type="string">
            <text:p text:style-name="P18"/>
          </table:table-cell>
          <table:table-cell table:style-name="Tableau25.E2" office:value-type="string">
            <text:p text:style-name="P18"/>
          </table:table-cell>
        </table:table-row>
        <text:soft-page-break/>
        <table:table-row table:style-name="Tableau25.2">
          <table:table-cell table:style-name="Tableau25.A7" office:value-type="string">
            <text:p text:style-name="titre_5f_tab">MV 6</text:p>
          </table:table-cell>
          <table:table-cell table:style-name="Tableau25.B7" office:value-type="string">
            <text:p text:style-name="P92"/>
            <text:p text:style-name="P92">Les caractéristiques géométriques correspondent-elles aux valeurs conseillées de façon à provoquer un inconfort qui reste admissible pour les conducteurs sans constituer pour autant un danger ?</text:p>
          </table:table-cell>
          <table:table-cell table:style-name="Tableau25.B7" office:value-type="string">
            <text:p text:style-name="P82"><text:span text:style-name="T64">- </text:span><text:span text:style-name="T75">Guide des coussins, et plateaux <text:s/>CERTU 2010.</text:span></text:p>
          </table:table-cell>
          <table:table-cell table:style-name="Tableau25.B7" office:value-type="string">
            <text:p text:style-name="P7"/>
          </table:table-cell>
          <table:table-cell table:style-name="Tableau25.E7" office:value-type="string">
            <text:p text:style-name="P7"/>
          </table:table-cell>
        </table:table-row>
        <table:table-row table:style-name="Tableau25.2">
          <table:table-cell table:style-name="Tableau25.A7" office:value-type="string">
            <text:p text:style-name="titre_5f_tab">MV 7</text:p>
          </table:table-cell>
          <table:table-cell table:style-name="Tableau25.B7" office:value-type="string">
            <text:p text:style-name="P92"/>
            <text:p text:style-name="P92">Le positionnement respectif du passage piétons et du plateau est-il cohérent ?</text:p>
          </table:table-cell>
          <table:table-cell table:style-name="Tableau25.B7" office:value-type="string">
            <text:p text:style-name="P83"><text:span text:style-name="T64">- </text:span><text:span text:style-name="T75">Guide des coussins, et plateaux <text:s/>CERTU 2010.</text:span></text:p>
          </table:table-cell>
          <table:table-cell table:style-name="Tableau25.B7" office:value-type="string">
            <text:p text:style-name="P4"/>
          </table:table-cell>
          <table:table-cell table:style-name="Tableau25.E7" office:value-type="string">
            <text:p text:style-name="P4"/>
          </table:table-cell>
        </table:table-row>
        <table:table-row table:style-name="Tableau25.2">
          <table:table-cell table:style-name="Tableau25.A7" office:value-type="string">
            <text:p text:style-name="titre_5f_tab">MV 8</text:p>
          </table:table-cell>
          <table:table-cell table:style-name="Tableau25.B9" office:value-type="string">
            <text:p text:style-name="P92"/>
            <text:p text:style-name="P92">La signalisation horizontale et verticale prévue est-elle conforme aux recommandations techniques en vigueur ?</text:p>
          </table:table-cell>
          <table:table-cell table:style-name="Tableau25.B9" office:value-type="string">
            <text:p text:style-name="P83"><text:span text:style-name="T64">- </text:span><text:span text:style-name="T75">Guide des coussins, et plateaux <text:s/>CERTU 2010.</text:span></text:p>
          </table:table-cell>
          <table:table-cell table:style-name="Tableau25.B9" office:value-type="string">
            <text:p text:style-name="P4"/>
          </table:table-cell>
          <table:table-cell table:style-name="Tableau25.E9" office:value-type="string">
            <text:p text:style-name="P4"/>
          </table:table-cell>
        </table:table-row>
        <table:table-row table:style-name="Tableau25.2">
          <table:table-cell table:style-name="Tableau25.A10" office:value-type="string">
            <text:p text:style-name="titre_5f_tab">MV 9</text:p>
          </table:table-cell>
          <table:table-cell table:style-name="Tableau25.B9" office:value-type="string">
            <text:p text:style-name="P92">Les coussins sont-ils bien implantés sur des voies adaptées et en des endroits appropriés ?</text:p>
          </table:table-cell>
          <table:table-cell table:style-name="Tableau25.B9" office:value-type="string">
            <text:p text:style-name="P83"><text:span text:style-name="T64">- </text:span><text:span text:style-name="T75">Guide des coussins, et plateaux <text:s/>CERTU 2010.</text:span></text:p>
          </table:table-cell>
          <table:table-cell table:style-name="Tableau25.B9" office:value-type="string">
            <text:p text:style-name="P4"/>
          </table:table-cell>
          <table:table-cell table:style-name="Tableau25.E9" office:value-type="string">
            <text:p text:style-name="P4"/>
          </table:table-cell>
        </table:table-row>
        <table:table-row table:style-name="Tableau25.2">
          <table:table-cell table:style-name="Tableau25.A10" office:value-type="string">
            <text:p text:style-name="titre_5f_tab">MV 10</text:p>
          </table:table-cell>
          <table:table-cell table:style-name="Tableau25.B9" office:value-type="string">
            <text:p text:style-name="P92">Les caractéristiques géométriques correspondent-elles aux valeurs conseillées de façon à provoquer un inconfort qui reste admissible pour les conducteurs sans constituer pour autant un danger ?</text:p>
          </table:table-cell>
          <table:table-cell table:style-name="Tableau25.B9" office:value-type="string">
            <text:p text:style-name="P83"><text:span text:style-name="T64">- </text:span><text:span text:style-name="T75">Guide des coussins, et plateaux <text:s/>CERTU 2010.</text:span></text:p>
          </table:table-cell>
          <table:table-cell table:style-name="Tableau25.B9" office:value-type="string">
            <text:p text:style-name="P4"/>
          </table:table-cell>
          <table:table-cell table:style-name="Tableau25.E9" office:value-type="string">
            <text:p text:style-name="P4"/>
          </table:table-cell>
        </table:table-row>
        <table:table-row table:style-name="Tableau25.2">
          <table:table-cell table:style-name="Tableau25.A10" office:value-type="string">
            <text:p text:style-name="titre_5f_tab">MV 11</text:p>
          </table:table-cell>
          <table:table-cell table:style-name="Tableau25.B9" office:value-type="string">
            <text:p text:style-name="P92"/>
            <text:p text:style-name="P92">Le mode d’implantation des coussins permettra-il d’éviter des comportements « déviants » ?</text:p>
          </table:table-cell>
          <table:table-cell table:style-name="Tableau25.B9" office:value-type="string">
            <text:p text:style-name="P83"><text:span text:style-name="T64">- </text:span><text:span text:style-name="T75">Guide des coussins, et plateaux <text:s/>CERTU 2010.</text:span></text:p>
          </table:table-cell>
          <table:table-cell table:style-name="Tableau25.B9" office:value-type="string">
            <text:p text:style-name="P4"/>
          </table:table-cell>
          <table:table-cell table:style-name="Tableau25.E9" office:value-type="string">
            <text:p text:style-name="P4"/>
          </table:table-cell>
        </table:table-row>
        <text:soft-page-break/>
        <table:table-row table:style-name="Tableau25.2">
          <table:table-cell table:style-name="Tableau25.A13" office:value-type="string">
            <text:p text:style-name="titre_5f_tab">MV 12</text:p>
          </table:table-cell>
          <table:table-cell table:style-name="Tableau25.B13" office:value-type="string">
            <text:p text:style-name="P94"/>
            <text:p text:style-name="P94">La signalisation verticale et horizontale prévue est-elle conforme aux recommandations techniques en vigueur ?</text:p>
          </table:table-cell>
          <table:table-cell table:style-name="Tableau25.B13" office:value-type="string">
            <text:p text:style-name="P51"><text:span text:style-name="T64">- </text:span><text:span text:style-name="T75">Guide des coussins, et plateaux <text:s/>CERTU 2010.</text:span></text:p>
          </table:table-cell>
          <table:table-cell table:style-name="Tableau25.B13" office:value-type="string">
            <text:p text:style-name="P15"/>
          </table:table-cell>
          <table:table-cell table:style-name="Tableau25.E13" office:value-type="string">
            <text:p text:style-name="P15"/>
          </table:table-cell>
        </table:table-row>
        <table:table-row table:style-name="Tableau25.14">
          <table:table-cell table:style-name="Tableau25.A13" office:value-type="string">
            <text:p text:style-name="titre_5f_tab">MV 13</text:p>
          </table:table-cell>
          <table:table-cell table:style-name="Tableau25.B13" office:value-type="string">
            <text:p text:style-name="P91"/>
            <text:p text:style-name="P91">Les caractéristiques géométriques de la chicane correspondent-elles aux valeurs conseillées de façon à permettre une véritable rupture d’alignement sans pour autant provoquer un inconfort pouvant constituer un danger ?</text:p>
          </table:table-cell>
          <table:table-cell table:style-name="Tableau25.B13" office:value-type="string">
            <text:p text:style-name="P51"><text:span text:style-name="T36">- </text:span><text:span text:style-name="T38">SFET - Chapitre 3.2.3.2.</text:span></text:p>
            <text:p text:style-name="P51"><text:span text:style-name="T64">- </text:span><text:span text:style-name="T67">Guide Chicanes et Écluses à paraître en 2011.</text:span></text:p>
            <text:p text:style-name="P58"/>
          </table:table-cell>
          <table:table-cell table:style-name="Tableau25.B13" office:value-type="string">
            <text:p text:style-name="P7"/>
          </table:table-cell>
          <table:table-cell table:style-name="Tableau25.E13" office:value-type="string">
            <text:p text:style-name="P7"/>
          </table:table-cell>
        </table:table-row>
        <table:table-row table:style-name="Tableau25.2">
          <table:table-cell table:style-name="Tableau25.A13" office:value-type="string">
            <text:p text:style-name="titre_5f_tab">MV 14</text:p>
          </table:table-cell>
          <table:table-cell table:style-name="Tableau25.B13" office:value-type="string">
            <text:p text:style-name="P91"/>
            <text:p text:style-name="P91">La perception de l’aménagement est-elle suffisante ?</text:p>
          </table:table-cell>
          <table:table-cell table:style-name="Tableau25.B13" office:value-type="string">
            <text:p text:style-name="P51"><text:span text:style-name="T64">-</text:span><text:span text:style-name="T31"> </text:span><text:span text:style-name="T30">SFET - Chapitre 3.2.3.2 et Chapitre3.2.5.</text:span></text:p>
            <text:p text:style-name="P51"><text:span text:style-name="T64">- </text:span><text:span text:style-name="T30">Guide Chicanes et Écluses à paraître en 2011.</text:span></text:p>
          </table:table-cell>
          <table:table-cell table:style-name="Tableau25.B13" office:value-type="string">
            <text:p text:style-name="P7"/>
          </table:table-cell>
          <table:table-cell table:style-name="Tableau25.E13" office:value-type="string">
            <text:p text:style-name="P7"/>
          </table:table-cell>
        </table:table-row>
        <table:table-row table:style-name="Tableau25.2">
          <table:table-cell table:style-name="Tableau25.A13" office:value-type="string">
            <text:p text:style-name="titre_5f_tab">MV 15</text:p>
          </table:table-cell>
          <table:table-cell table:style-name="Tableau25.B13" office:value-type="string">
            <text:p text:style-name="P91"/>
            <text:p text:style-name="P91">Les caractéristiques géométriques de l’écluse correspondent-elles aux valeurs conseillées de façon à permettre un ralentissement notable sans pour autant constituer un danger ?</text:p>
          </table:table-cell>
          <table:table-cell table:style-name="Tableau25.B13" office:value-type="string">
            <text:p text:style-name="P44"/>
            <text:p text:style-name="P51"><text:span text:style-name="T64">- </text:span><text:span text:style-name="T30">Guide Chicanes et Écluses à paraître en 2011.</text:span></text:p>
          </table:table-cell>
          <table:table-cell table:style-name="Tableau25.B13" office:value-type="string">
            <text:p text:style-name="P7"/>
          </table:table-cell>
          <table:table-cell table:style-name="Tableau25.E13" office:value-type="string">
            <text:p text:style-name="P7"/>
          </table:table-cell>
        </table:table-row>
        <table:table-row table:style-name="Tableau25.3">
          <table:table-cell table:style-name="Tableau25.A6" office:value-type="string">
            <text:p text:style-name="titre_5f_tab">MV 16</text:p>
          </table:table-cell>
          <table:table-cell table:style-name="Tableau25.B13" office:value-type="string">
            <text:p text:style-name="P91"/>
            <text:p text:style-name="P91">La perception de l’aménagement est-elle suffisante ?</text:p>
          </table:table-cell>
          <table:table-cell table:style-name="Tableau25.B13" office:value-type="string">
            <text:p text:style-name="P51"><text:span text:style-name="T64">- </text:span><text:span text:style-name="T75">SFET - Chapitre 3.2.3.2 et Chapitre3.2.5.</text:span></text:p>
            <text:p text:style-name="P51"><text:span text:style-name="T64">- </text:span><text:span text:style-name="T75">Guide Chicanes et Écluses à paraître en 2011.</text:span></text:p>
          </table:table-cell>
          <table:table-cell table:style-name="Tableau25.B13" office:value-type="string">
            <text:p text:style-name="P7"/>
          </table:table-cell>
          <table:table-cell table:style-name="Tableau25.E13" office:value-type="string">
            <text:p text:style-name="P7"/>
          </table:table-cell>
        </table:table-row>
        <text:soft-page-break/>
        <table:table-row table:style-name="Tableau25.18">
          <table:table-cell table:style-name="Tableau25.A18" office:value-type="string">
            <text:p text:style-name="titre_5f_tab">MV 17</text:p>
          </table:table-cell>
          <table:table-cell table:style-name="Tableau25.B18" office:value-type="string">
            <text:p text:style-name="P91"/>
            <text:p text:style-name="P91">Dans le cas d’une écluse double, a-t-on vérifié qu’il n’existe pas un risque de trajectoire rectiligne directe pour un des sens de circulation ?</text:p>
          </table:table-cell>
          <table:table-cell table:style-name="Tableau25.B18" office:value-type="string">
            <text:p text:style-name="P51"><text:span text:style-name="T64">- </text:span><text:span text:style-name="T75">SFET - Chapitre 3.2.3.2 </text:span></text:p>
            <text:p text:style-name="P52"/>
            <text:p text:style-name="P51"><text:span text:style-name="T64">- </text:span><text:span text:style-name="T75">Guide Chicanes et Écluses à paraître en 2011</text:span></text:p>
          </table:table-cell>
          <table:table-cell table:style-name="Tableau25.B18" office:value-type="string">
            <text:p text:style-name="P18"/>
          </table:table-cell>
          <table:table-cell table:style-name="Tableau25.E18" office:value-type="string">
            <text:p text:style-name="P18"/>
          </table:table-cell>
        </table:table-row>
      </table:table>
      <text:p text:style-name="P39">Section 70 hors VRU type U (S70)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A"/>
        <table:table-column table:style-name="Tableau26.E"/>
        <table:table-header-rows>
          <table:table-row table:style-name="Tableau26.1">
            <table:table-cell table:style-name="Tableau26.A1" office:value-type="string">
              <text:p text:style-name="titre_5f_tab">Numéro</text:p>
            </table:table-cell>
            <table:table-cell table:style-name="Tableau26.A1" office:value-type="string">
              <text:p text:style-name="titre_5f_tab">Questions</text:p>
            </table:table-cell>
            <table:table-cell table:style-name="Tableau26.A1" office:value-type="string">
              <text:p text:style-name="titre_5f_tab">Documents de référence</text:p>
            </table:table-cell>
            <table:table-cell table:style-name="Tableau26.A1" office:value-type="string">
              <text:p text:style-name="titre_5f_tab">Oui / Non / SO / NV</text:p>
            </table:table-cell>
            <table:table-cell table:style-name="Tableau26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6.2">
          <table:table-cell table:style-name="Tableau26.A2" office:value-type="string">
            <text:p text:style-name="titre_5f_tab">S70 1</text:p>
          </table:table-cell>
          <table:table-cell table:style-name="Tableau26.B2" office:value-type="string">
            <text:p text:style-name="P91"/>
            <text:p text:style-name="P91">La longueur de la section est-elle supérieure ou égale aux minima recommandés ?</text:p>
          </table:table-cell>
          <table:table-cell table:style-name="Tableau26.B2" office:value-type="string">
            <text:p text:style-name="P51"><text:span text:style-name="T64">- </text:span><text:span text:style-name="T75">Guide sections 70 - Chapitre 2.2.2.</text:span></text:p>
            <text:p text:style-name="P51"><text:span text:style-name="T64">- </text:span><text:span text:style-name="T67">GMVA - Chapitre 3, voies 70.</text:span></text:p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2">
          <table:table-cell table:style-name="Tableau26.A2" office:value-type="string">
            <text:p text:style-name="titre_5f_tab">S70 2</text:p>
          </table:table-cell>
          <table:table-cell table:style-name="Tableau26.B2" office:value-type="string">
            <text:p text:style-name="P91"/>
            <text:p text:style-name="P91">Le nombre d’accès directs sur la section 70 est-il limité ?</text:p>
          </table:table-cell>
          <table:table-cell table:style-name="Tableau26.B2" office:value-type="string">
            <text:p text:style-name="P51"><text:span text:style-name="T64">- </text:span><text:span text:style-name="T75">Guide sections 70 - Chapitre 3.2.</text:span></text:p>
            <text:p text:style-name="P51"><text:span text:style-name="T64">- </text:span><text:span text:style-name="T67">GMVA - Chapitre 3, voies 70.</text:span></text:p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2">
          <table:table-cell table:style-name="Tableau26.A1" office:value-type="string">
            <text:p text:style-name="titre_5f_tab">S70 3</text:p>
          </table:table-cell>
          <table:table-cell table:style-name="Tableau26.D2" office:value-type="string">
            <text:p text:style-name="P91"/>
            <text:p text:style-name="P91">La visibilité réciproque entre usager de la voirie et riverain débouchant sur la voirie ou freinant pour quitter la chaussée est-elle suffisante ?</text:p>
          </table:table-cell>
          <table:table-cell table:style-name="Tableau26.D2" office:value-type="string">
            <text:p text:style-name="P51"><text:span text:style-name="T64">- </text:span><text:span text:style-name="T75">Guide sections 70 - Chapitre 2.3.2.</text:span></text:p>
            <text:p text:style-name="P51"><text:span text:style-name="T64">- </text:span><text:span text:style-name="T75">GCU - Chapitres 6.2 et 7.4.</text:span></text:p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2">
          <table:table-cell table:style-name="Tableau26.A1" office:value-type="string">
            <text:p text:style-name="titre_5f_tab">S70 <text:s/>4</text:p>
          </table:table-cell>
          <table:table-cell table:style-name="Tableau26.D2" office:value-type="string">
            <text:p text:style-name="P91"/>
            <text:p text:style-name="P91">La section 70 est-elle prioritaire, sauf dans le cas d’un giratoire, d’un carrefour à feux ou d’un carrefour avec une route à grande circulation ?</text:p>
          </table:table-cell>
          <table:table-cell table:style-name="Tableau26.D2" office:value-type="string">
            <text:p text:style-name="P51"><text:span text:style-name="T64">- </text:span><text:span text:style-name="T75">Guide sections 70 - Chapitre 3.3.</text:span></text:p>
            <text:p text:style-name="P51"><text:span text:style-name="T64">- </text:span><text:span text:style-name="T75">GMVA - Chapitre 3, voies 70.</text:span></text:p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2">
          <table:table-cell table:style-name="Tableau26.A6" office:value-type="string">
            <text:p text:style-name="titre_5f_tab">S70 5</text:p>
          </table:table-cell>
          <table:table-cell table:style-name="Tableau26.B6" office:value-type="string">
            <text:p text:style-name="P91"/>
            <text:p text:style-name="P91">Si les besoins en TAG sont importants en section courante a-t-on prévu un aménagement adapté pour le stockage des véhicules ?</text:p>
          </table:table-cell>
          <table:table-cell table:style-name="Tableau26.B6" office:value-type="string">
            <text:p text:style-name="P51"><text:span text:style-name="T64">- </text:span><text:span text:style-name="T75">Guide sections 70 - Chapitre 3.3.</text:span></text:p>
            <text:p text:style-name="P51"><text:span text:style-name="T64">- </text:span><text:span text:style-name="T75">GCU - Chapitre 7.3.2. </text:span></text:p>
          </table:table-cell>
          <table:table-cell table:style-name="Tableau26.B6" office:value-type="string">
            <text:p text:style-name="P18"/>
          </table:table-cell>
          <table:table-cell table:style-name="Tableau26.E6" office:value-type="string">
            <text:p text:style-name="P18"/>
          </table:table-cell>
        </table:table-row>
        <text:soft-page-break/>
        <table:table-row table:style-name="Tableau26.2">
          <table:table-cell table:style-name="Tableau26.A1" office:value-type="string">
            <text:p text:style-name="titre_5f_tab">S70 6</text:p>
          </table:table-cell>
          <table:table-cell table:style-name="Tableau26.D2" office:value-type="string">
            <text:p text:style-name="P91"/>
            <text:p text:style-name="P91">Le cheminement des piétons est-il bien assuré par un trottoir ou un accotement traité ?</text:p>
          </table:table-cell>
          <table:table-cell table:style-name="Tableau26.D2" office:value-type="string">
            <text:p text:style-name="P52"/>
            <text:p text:style-name="P51"><text:span text:style-name="T64">- </text:span><text:span text:style-name="T75">Guide sections 70 - Chapitre 3.4.</text:span></text:p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8">
          <table:table-cell table:style-name="Tableau26.A1" office:value-type="string">
            <text:p text:style-name="titre_5f_tab">S70 7</text:p>
          </table:table-cell>
          <table:table-cell table:style-name="Tableau26.D2" office:value-type="string">
            <text:p text:style-name="P91"/>
            <text:p text:style-name="P91"/>
            <text:p text:style-name="P91">A t-on vérifié que les passages piétons ne sont pas trop nombreux ?</text:p>
          </table:table-cell>
          <table:table-cell table:style-name="Tableau26.D2" office:value-type="string">
            <text:p text:style-name="P51"><text:span text:style-name="T64">- </text:span><text:span text:style-name="T75">Guide sections 70 Chapitre 3.4.</text:span></text:p>
            <text:p text:style-name="P51"><text:span text:style-name="T64">- </text:span><text:span text:style-name="T75">GMVA- Chapitre 3, voies 70</text:span></text:p>
            <text:p text:style-name="P51"><text:span text:style-name="T64">- </text:span><text:span text:style-name="T75">GCU - Chapitre 6.6.1.</text:span></text:p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9">
          <table:table-cell table:style-name="Tableau26.A2" office:value-type="string">
            <text:p text:style-name="titre_5f_tab">S70 8</text:p>
          </table:table-cell>
          <table:table-cell table:style-name="Tableau26.B2" office:value-type="string">
            <text:p text:style-name="P91"/>
            <text:p text:style-name="P91"/>
            <text:p text:style-name="P91">Les passages piétons en section courante (exceptionnels) sont-ils bien placés et traités correctement ?</text:p>
          </table:table-cell>
          <table:table-cell table:style-name="Tableau26.B2" office:value-type="string">
            <text:p text:style-name="P51"><text:span text:style-name="T64">- </text:span><text:span text:style-name="T75">Guide sections 70 Chapitre 3.4.</text:span></text:p>
            <text:p text:style-name="P51"><text:span text:style-name="T64">- </text:span><text:span text:style-name="T75">GMVA- Chapitre 3, voies 70</text:span></text:p>
            <text:p text:style-name="P51"><text:span text:style-name="T64">- </text:span><text:span text:style-name="T75">GCU - Chapitre 6.6.1.</text:span></text:p>
            <text:p text:style-name="P51"><text:span text:style-name="T78">-</text:span><text:span text:style-name="T75"> Recommandation </text:span><text:span text:style-name="T7">pour </text:span><text:span text:style-name="T5">les surfaces tactiles au sol rapport intermédiaire CERTU -</text:span><text:span text:style-name="T75"> 2003</text:span></text:p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8">
          <table:table-cell table:style-name="Tableau26.A6" office:value-type="string">
            <text:p text:style-name="titre_5f_tab">S70 9</text:p>
          </table:table-cell>
          <table:table-cell table:style-name="Tableau26.B6" office:value-type="string">
            <text:p text:style-name="P89"/>
            <text:p text:style-name="P89"><text:s/>Les arrêts bus sont-ils bien implantés hors chaussée et, si possible, à proximité immédiate des carrefours ? </text:p>
          </table:table-cell>
          <table:table-cell table:style-name="Tableau26.E6" office:value-type="string">
            <text:p text:style-name="P51"><text:span text:style-name="T78">- </text:span><text:span text:style-name="T75">Guide sections 70 Chapitre 3.5.</text:span></text:p>
            <text:p text:style-name="P51"><text:span text:style-name="T78">-</text:span><text:span text:style-name="T75">GMVA- Chapitre 3, voies 70.</text:span></text:p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8">
          <table:table-cell table:style-name="Tableau26.A1" office:value-type="string">
            <text:p text:style-name="titre_5f_tab">S70 10</text:p>
          </table:table-cell>
          <table:table-cell table:style-name="Tableau26.D2" office:value-type="string">
            <text:p text:style-name="P89"/>
            <text:p text:style-name="P89"/>
            <text:p text:style-name="P89">Le stationnement est-il bien proscrit sur la section 70 ?</text:p>
          </table:table-cell>
          <table:table-cell table:style-name="Tableau26.D2" office:value-type="string">
            <text:p text:style-name="P52"/>
            <text:p text:style-name="P51"><text:span text:style-name="T64">- </text:span><text:span text:style-name="T75">Guide sections 70 Chapitre 3.6</text:span></text:p>
            <text:p text:style-name="P51"><text:span text:style-name="T64">- </text:span><text:span text:style-name="T75">GMVA- Chapitre 3, voies 70</text:span></text:p>
            <text:p text:style-name="P52"/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ext:soft-page-break/>
        <table:table-row table:style-name="Tableau26.8">
          <table:table-cell table:style-name="Tableau26.A1" office:value-type="string">
            <text:p text:style-name="titre_5f_tab">S70 11</text:p>
          </table:table-cell>
          <table:table-cell table:style-name="Tableau26.D2" office:value-type="string">
            <text:p text:style-name="P89"/>
            <text:p text:style-name="P89">La circulation des cyclistes est-elle séparée de la circulation générale et aménagée par ailleurs ? (par exemple sur une piste cyclable)</text:p>
          </table:table-cell>
          <table:table-cell table:style-name="Tableau26.D2" office:value-type="string">
            <text:p text:style-name="P51"><text:span text:style-name="T64">- </text:span><text:span text:style-name="T77">RAC - </text:span><text:span text:style-name="T75">Chapitre 3.1.</text:span></text:p>
            <text:p text:style-name="P52"/>
            <text:p text:style-name="P71"><text:span text:style-name="T64">- </text:span><text:span text:style-name="T67">GCU - Chapitre 6.6.2.</text:span></text:p>
            <text:p text:style-name="P52"/>
          </table:table-cell>
          <table:table-cell table:style-name="Tableau26.D2" office:value-type="string">
            <text:p text:style-name="P18"/>
          </table:table-cell>
          <table:table-cell table:style-name="Tableau26.E2" office:value-type="string">
            <text:p text:style-name="P18"/>
          </table:table-cell>
        </table:table-row>
        <table:table-row table:style-name="Tableau26.8">
          <table:table-cell table:style-name="Tableau26.A13" office:value-type="string">
            <text:p text:style-name="titre_5f_tab">S70 12</text:p>
          </table:table-cell>
          <table:table-cell table:style-name="Tableau26.B13" office:value-type="string">
            <text:p text:style-name="P89"/>
            <text:p text:style-name="P89">Le début et la fin de la section sont-ils bien signalés ?</text:p>
          </table:table-cell>
          <table:table-cell table:style-name="Tableau26.B13" office:value-type="string">
            <text:p text:style-name="P52"/>
            <text:p text:style-name="P51"><text:span text:style-name="T64">- </text:span><text:span text:style-name="T75">Guide sections 70 Chapitre 4.1.</text:span></text:p>
          </table:table-cell>
          <table:table-cell table:style-name="Tableau26.B13" office:value-type="string">
            <text:p text:style-name="P18"/>
          </table:table-cell>
          <table:table-cell table:style-name="Tableau26.E13" office:value-type="string">
            <text:p text:style-name="P18"/>
          </table:table-cell>
        </table:table-row>
      </table:table>
      <text:p text:style-name="P39">Zone 30 / Zone de rencontre (Z30)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header-rows>
          <table:table-row table:style-name="Tableau27.1">
            <table:table-cell table:style-name="Tableau27.A1" office:value-type="string">
              <text:p text:style-name="titre_5f_tab">Numéro</text:p>
            </table:table-cell>
            <table:table-cell table:style-name="Tableau27.A1" office:value-type="string">
              <text:p text:style-name="titre_5f_tab">Questions</text:p>
            </table:table-cell>
            <table:table-cell table:style-name="Tableau27.A1" office:value-type="string">
              <text:p text:style-name="titre_5f_tab">Documents de référence</text:p>
            </table:table-cell>
            <table:table-cell table:style-name="Tableau27.A1" office:value-type="string">
              <text:p text:style-name="titre_5f_tab">Oui / Non / SO / NV</text:p>
            </table:table-cell>
            <table:table-cell table:style-name="Tableau27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7.2">
          <table:table-cell table:style-name="Tableau27.A2" office:value-type="string">
            <text:p text:style-name="titre_5f_tab">Z30 1</text:p>
          </table:table-cell>
          <table:table-cell table:style-name="Tableau27.A2" office:value-type="string">
            <text:p text:style-name="P94">L’aménagement prévu de l’ensemble de la zone 30 est il cohérent avec la limitation de vitesse à 30 km/h ?</text:p>
          </table:table-cell>
          <table:table-cell table:style-name="Tableau27.A2" office:value-type="string">
            <text:p text:style-name="P51"><text:span text:style-name="T64">- </text:span><text:span text:style-name="T67">Guide zone 30 </text:span></text:p>
            <text:p text:style-name="P61"><text:span text:style-name="T83">- </text:span><text:span text:style-name="Titre3a"><text:span text:style-name="T85">Fiches techniques ZCP</text:span></text:span><text:span text:style-name="T86">.</text:span></text:p>
            <text:p text:style-name="P51"><text:span text:style-name="T64">- </text:span><text:span text:style-name="T77">Fiches techniques ZCA.</text:span></text:p>
          </table:table-cell>
          <table:table-cell table:style-name="Tableau27.D2" office:value-type="string">
            <text:p text:style-name="P19"/>
          </table:table-cell>
          <table:table-cell table:style-name="Tableau27.E2" office:value-type="string">
            <text:p text:style-name="P19"/>
          </table:table-cell>
        </table:table-row>
        <table:table-row table:style-name="Tableau27.3">
          <table:table-cell table:style-name="Tableau27.A1" office:value-type="string">
            <text:p text:style-name="titre_5f_tab">Z30 2</text:p>
          </table:table-cell>
          <table:table-cell table:style-name="Tableau27.A1" office:value-type="string">
            <text:p text:style-name="P94">Les entrées et sorties de la zone 30 sont-elles correctement aménagées et signalées ?</text:p>
          </table:table-cell>
          <table:table-cell table:style-name="Tableau27.A1" office:value-type="string">
            <text:p text:style-name="P51"><text:span text:style-name="T64">- </text:span><text:span text:style-name="T67">Guide zone 30 </text:span></text:p>
            <text:p text:style-name="P61"><text:span text:style-name="T83">- </text:span><text:span text:style-name="Titre3a"><text:span text:style-name="T85">Fiches techniques ZCP</text:span></text:span><text:span text:style-name="T86">.</text:span></text:p>
            <text:p text:style-name="P51"><text:span text:style-name="T64">- </text:span><text:span text:style-name="T77">Fiches techniques ZCA.</text:span></text:p>
          </table:table-cell>
          <table:table-cell table:style-name="Tableau27.D2" office:value-type="string">
            <text:p text:style-name="P19"/>
          </table:table-cell>
          <table:table-cell table:style-name="Tableau27.E2" office:value-type="string">
            <text:p text:style-name="P19"/>
          </table:table-cell>
        </table:table-row>
        <table:table-row table:style-name="Tableau27.4">
          <table:table-cell table:style-name="Tableau27.A4" office:value-type="string">
            <text:p text:style-name="titre_5f_tab">Z30 3</text:p>
          </table:table-cell>
          <table:table-cell table:style-name="Tableau27.A4" office:value-type="string">
            <text:p text:style-name="P94">Les cyclistes pourront-ils utiliser l’ensemble des voies de la zone 30 prévue dans les deux sens de circulation (y compris les rues à sens unique pour les voitures) ?</text:p>
          </table:table-cell>
          <table:table-cell table:style-name="Tableau27.A4" office:value-type="string">
            <text:p text:style-name="P61"><text:span text:style-name="T83">- </text:span><text:span text:style-name="Titre3a"><text:span text:style-name="T85">Fiches techniques ZCP</text:span></text:span><text:span text:style-name="T86">.</text:span></text:p>
            <text:p text:style-name="P51"><text:span text:style-name="T64">- </text:span><text:span text:style-name="T77">Fiches techniques ZCA.</text:span></text:p>
          </table:table-cell>
          <table:table-cell table:style-name="Tableau27.D4" office:value-type="string">
            <text:p text:style-name="P19"/>
          </table:table-cell>
          <table:table-cell table:style-name="Tableau27.E4" office:value-type="string">
            <text:p text:style-name="P19"/>
          </table:table-cell>
        </table:table-row>
        <table:table-row table:style-name="Tableau27.5">
          <table:table-cell table:style-name="Tableau27.A1" office:value-type="string">
            <text:p text:style-name="titre_5f_tab">Z30 4</text:p>
          </table:table-cell>
          <table:table-cell table:style-name="Tableau27.A1" office:value-type="string">
            <text:p text:style-name="P94">A-t-on vérifié que l'aménagement de la Zone 30 répond aux besoins de sécurité des cyclistes ? </text:p>
          </table:table-cell>
          <table:table-cell table:style-name="Tableau27.A1" office:value-type="string">
            <text:p text:style-name="P51"><text:span text:style-name="T64">- </text:span><text:span text:style-name="T67">Guide zone 30 </text:span></text:p>
            <text:p text:style-name="P61"><text:span text:style-name="T83">- </text:span><text:span text:style-name="Titre3a"><text:span text:style-name="T85">Fiches techniques ZCP</text:span></text:span><text:span text:style-name="T86">.</text:span></text:p>
            <text:p text:style-name="P51"><text:span text:style-name="T64">- </text:span><text:span text:style-name="T77">Fiches techniques ZCA.</text:span></text:p>
          </table:table-cell>
          <table:table-cell table:style-name="Tableau27.D2" office:value-type="string">
            <text:p text:style-name="P19"/>
          </table:table-cell>
          <table:table-cell table:style-name="Tableau27.E2" office:value-type="string">
            <text:p text:style-name="P19"/>
          </table:table-cell>
        </table:table-row>
        <text:soft-page-break/>
        <table:table-row table:style-name="Tableau27.6">
          <table:table-cell table:style-name="Tableau27.A1" table:number-rows-spanned="2" office:value-type="string">
            <text:p text:style-name="titre_5f_tab">Z30 5</text:p>
          </table:table-cell>
          <table:table-cell table:style-name="Tableau27.A1" table:number-rows-spanned="2" office:value-type="string">
            <text:p text:style-name="P94">La largeur de la chaussée en zone 30 a t-elle été calibrée au strict nécessaire ? </text:p>
            <text:p text:style-name="P94"/>
            <text:p text:style-name="P94"/>
            <text:p text:style-name="P94">Les marquages au sol en peinture (axes et rives) ont-ils été évités ?</text:p>
          </table:table-cell>
          <table:table-cell table:style-name="Tableau27.A1" table:number-rows-spanned="2" office:value-type="string">
            <text:p text:style-name="P51"><text:span text:style-name="T64">- </text:span><text:span text:style-name="T67">Guide zone 30 </text:span></text:p>
            <text:p text:style-name="P51"><text:span text:style-name="T64">- </text:span><text:span text:style-name="T75">GPTU</text:span></text:p>
            <text:p text:style-name="P61"><text:span text:style-name="T83">- </text:span><text:span text:style-name="Titre3a"><text:span text:style-name="T85">Fiches techniques ZCP</text:span></text:span><text:span text:style-name="T86">.</text:span></text:p>
            <text:p text:style-name="P51"><text:span text:style-name="T64">- </text:span><text:span text:style-name="T77">Fiches techniques ZCA.</text:span></text:p>
          </table:table-cell>
          <table:table-cell table:style-name="Tableau27.D2" office:value-type="string">
            <text:p text:style-name="P19"/>
          </table:table-cell>
          <table:table-cell table:style-name="Tableau27.E2" office:value-type="string">
            <text:p text:style-name="P19"/>
          </table:table-cell>
        </table:table-row>
        <table:table-row table:style-name="Tableau27.6">
          <table:covered-table-cell/>
          <table:covered-table-cell/>
          <table:covered-table-cell/>
          <table:table-cell table:style-name="Tableau27.D4" office:value-type="string">
            <text:p text:style-name="P19"/>
          </table:table-cell>
          <table:table-cell table:style-name="Tableau27.E4" office:value-type="string">
            <text:p text:style-name="P19"/>
          </table:table-cell>
        </table:table-row>
        <table:table-row table:style-name="Tableau27.8">
          <table:table-cell table:style-name="Tableau27.A1" office:value-type="string">
            <text:p text:style-name="titre_5f_tab">Z30 6</text:p>
          </table:table-cell>
          <table:table-cell table:style-name="Tableau27.A1" office:value-type="string">
            <text:p text:style-name="P94">Les intersections de la zone 30 sont-elles traitées en carrefours à priorité à droite ou en giratoire ?</text:p>
          </table:table-cell>
          <table:table-cell table:style-name="Tableau27.A1" office:value-type="string">
            <text:p text:style-name="P51"><text:span text:style-name="T64">- </text:span><text:span text:style-name="T67">Guide zone 30 </text:span></text:p>
            <text:p text:style-name="P61"><text:span text:style-name="T83">- </text:span><text:span text:style-name="Titre3a"><text:span text:style-name="T85">Fiches techniques ZCP</text:span></text:span><text:span text:style-name="T86">.</text:span></text:p>
            <text:p text:style-name="P51"><text:span text:style-name="T64">- </text:span><text:span text:style-name="T77">Fiches techniques ZCA.</text:span></text:p>
          </table:table-cell>
          <table:table-cell table:style-name="Tableau27.D2" office:value-type="string">
            <text:p text:style-name="P19"/>
          </table:table-cell>
          <table:table-cell table:style-name="Tableau27.E2" office:value-type="string">
            <text:p text:style-name="P19"/>
          </table:table-cell>
        </table:table-row>
        <table:table-row table:style-name="Tableau27.9">
          <table:table-cell table:style-name="Tableau27.A1" office:value-type="string">
            <text:p text:style-name="titre_5f_tab">Z30 7</text:p>
          </table:table-cell>
          <table:table-cell table:style-name="Tableau27.A1" office:value-type="string">
            <text:p text:style-name="P94">Le stationnement dans la zone 30 est-il organisé sur la chaussée et/ou sur des emplacements hors chaussée ?</text:p>
          </table:table-cell>
          <table:table-cell table:style-name="Tableau27.A1" office:value-type="string">
            <text:p text:style-name="P16"><text:span text:style-name="T64">- </text:span><text:span text:style-name="T16">Guide zone 30.</text:span></text:p>
            <text:p text:style-name="P16"><text:span text:style-name="T64">- </text:span><text:span text:style-name="T68">Fiches techniques ZCA.</text:span></text:p>
          </table:table-cell>
          <table:table-cell table:style-name="Tableau27.D2" office:value-type="string">
            <text:p text:style-name="P19"/>
          </table:table-cell>
          <table:table-cell table:style-name="Tableau27.E2" office:value-type="string">
            <text:p text:style-name="P19"/>
          </table:table-cell>
        </table:table-row>
        <table:table-row table:style-name="Tableau27.8">
          <table:table-cell table:style-name="Tableau27.A4" office:value-type="string">
            <text:p text:style-name="titre_5f_tab">Z30 8</text:p>
          </table:table-cell>
          <table:table-cell table:style-name="Tableau27.A4" office:value-type="string">
            <text:p text:style-name="P94">A-t-on vérifié qu’il n’y a pas de passage piéton avec un marquage réglementaire dans la zone 30 ?</text:p>
          </table:table-cell>
          <table:table-cell table:style-name="Tableau27.A4" office:value-type="string">
            <text:p text:style-name="P16"><text:span text:style-name="T64">- </text:span><text:span text:style-name="T67">Guide zone 30.</text:span></text:p>
            <text:p text:style-name="P61"><text:span text:style-name="T83">- </text:span><text:span text:style-name="Titre3a"><text:span text:style-name="T85">Fiches techniques ZCP</text:span></text:span><text:span text:style-name="T86">.</text:span></text:p>
            <text:p text:style-name="P51"><text:span text:style-name="T64">- </text:span><text:span text:style-name="T77">Fiches techniques ZCA.</text:span></text:p>
          </table:table-cell>
          <table:table-cell table:style-name="Tableau27.D4" office:value-type="string">
            <text:p text:style-name="P19"/>
          </table:table-cell>
          <table:table-cell table:style-name="Tableau27.E4" office:value-type="string">
            <text:p text:style-name="P19"/>
          </table:table-cell>
        </table:table-row>
        <table:table-row table:style-name="Tableau27.11">
          <table:table-cell table:style-name="Tableau27.A4" office:value-type="string">
            <text:p text:style-name="titre_5f_tab">Z30 9</text:p>
          </table:table-cell>
          <table:table-cell table:style-name="Tableau27.A4" office:value-type="string">
            <text:p text:style-name="P94">L'aménagement prévu de l'ensemble de la zone de rencontre est-il cohérent avec la limitation de vitesse à 20 Km/h et la priorité accordée aux piétons ?</text:p>
          </table:table-cell>
          <table:table-cell table:style-name="Tableau27.A4" office:value-type="string">
            <text:p text:style-name="P61"><text:span text:style-name="T83">- </text:span><text:span text:style-name="Titre3a"><text:span text:style-name="T85">Fiches techniques ZCP</text:span></text:span><text:span text:style-name="T86">.</text:span></text:p>
            <text:p text:style-name="P51"><text:span text:style-name="T64">- </text:span><text:span text:style-name="T77">Fiches techniques ZCA.</text:span></text:p>
          </table:table-cell>
          <table:table-cell table:style-name="Tableau27.D4" office:value-type="string">
            <text:p text:style-name="P19"/>
          </table:table-cell>
          <table:table-cell table:style-name="Tableau27.E4" office:value-type="string">
            <text:p text:style-name="P19"/>
          </table:table-cell>
        </table:table-row>
      </table:table>
      <text:p text:style-name="P39">Stationnement (ST)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header-rows>
          <table:table-row table:style-name="Tableau28.1">
            <table:table-cell table:style-name="Tableau28.A1" office:value-type="string">
              <text:p text:style-name="titre_5f_tab">Numéro</text:p>
            </table:table-cell>
            <table:table-cell table:style-name="Tableau28.A1" office:value-type="string">
              <text:p text:style-name="titre_5f_tab">Questions</text:p>
            </table:table-cell>
            <table:table-cell table:style-name="Tableau28.A1" office:value-type="string">
              <text:p text:style-name="titre_5f_tab">Documents de référence</text:p>
            </table:table-cell>
            <table:table-cell table:style-name="Tableau28.A1" office:value-type="string">
              <text:p text:style-name="titre_5f_tab">Oui / Non / SO / NV</text:p>
            </table:table-cell>
            <table:table-cell table:style-name="Tableau28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8.2">
          <table:table-cell table:style-name="Tableau28.A2" office:value-type="string">
            <text:p text:style-name="titre_5f_tab">ST 1</text:p>
          </table:table-cell>
          <table:table-cell table:style-name="Tableau28.B2" office:value-type="string">
            <text:p text:style-name="P91"/>
            <text:p text:style-name="P91">A t-on vérifié que le stationnement ne constitue pas un obstacle physique au déplacement des autres modes ?</text:p>
          </table:table-cell>
          <table:table-cell table:style-name="Tableau28.B2" office:value-type="string">
            <text:p text:style-name="P20"><text:span text:style-name="T83">- </text:span><text:span text:style-name="T57">GGVU - pages 50 à 55</text:span></text:p>
            <text:p text:style-name="P20"><text:span text:style-name="T83">- </text:span><text:span text:style-name="T58"><text:s/></text:span><text:span text:style-name="T57">Arrêté du 15-01-2007 « accessibilité ».</text:span></text:p>
            <text:p text:style-name="P20"><text:span text:style-name="T83">-</text:span><text:span text:style-name="T58"> </text:span><text:span text:style-name="T57">Décret 2006-1658 « accessibilité ».</text:span></text:p>
            <text:p text:style-name="P20"><text:span text:style-name="T83">- </text:span><text:span text:style-name="T57">GPTU</text:span></text:p>
          </table:table-cell>
          <table:table-cell table:style-name="Tableau28.D2" office:value-type="string">
            <text:p text:style-name="P27"/>
          </table:table-cell>
          <table:table-cell table:style-name="Tableau28.E2" office:value-type="string">
            <text:p text:style-name="P27"/>
          </table:table-cell>
        </table:table-row>
        <table:table-row table:style-name="Tableau28.2">
          <table:table-cell table:style-name="Tableau28.A2" office:value-type="string">
            <text:p text:style-name="titre_5f_tab">ST 2</text:p>
          </table:table-cell>
          <table:table-cell table:style-name="Tableau28.B2" office:value-type="string">
            <text:p text:style-name="P91"/>
            <text:p text:style-name="P91">L'organisation du stationnement mise en oeuvre évite-t-elle les manœuvres gênantes ou dangereuses ?</text:p>
          </table:table-cell>
          <table:table-cell table:style-name="Tableau28.B2" office:value-type="string">
            <text:p text:style-name="P20"><text:span text:style-name="T83">- </text:span><text:span text:style-name="T57">GGVU - pages 50 à 55</text:span></text:p>
            <text:p text:style-name="P20"><text:span text:style-name="T83">- </text:span><text:span text:style-name="T57">Les livraisons dans le centre ville (CETUR/ novembre 1979).</text:span></text:p>
            <text:p text:style-name="P20"><text:span text:style-name="T83">- </text:span><text:span text:style-name="T57">Le stationnement des motocyclettes et des cyclomoteurs en agglomération.- CERTU - 2009</text:span></text:p>
            <text:p text:style-name="P20"><text:span text:style-name="T83">- </text:span><text:span text:style-name="T57">GPTU.</text:span></text:p>
          </table:table-cell>
          <table:table-cell table:style-name="Tableau28.D2" office:value-type="string">
            <text:p text:style-name="P27"/>
          </table:table-cell>
          <table:table-cell table:style-name="Tableau28.E2" office:value-type="string">
            <text:p text:style-name="P27"/>
          </table:table-cell>
        </table:table-row>
        <table:table-row table:style-name="Tableau28.2">
          <table:table-cell table:style-name="Tableau28.A1" office:value-type="string">
            <text:p text:style-name="titre_5f_tab">ST 3</text:p>
          </table:table-cell>
          <table:table-cell table:style-name="Tableau28.D2" office:value-type="string">
            <text:p text:style-name="P91"/>
            <text:p text:style-name="P91">Le stationnement pour les PMR est-il organisé pour que les personnes qui l’utilisent puissent monter, descendre du véhicule et accéder au trottoir en sécurité ?</text:p>
          </table:table-cell>
          <table:table-cell table:style-name="Tableau28.D2" office:value-type="string">
            <text:p text:style-name="P20"><text:span text:style-name="T83">- </text:span><text:span text:style-name="T57">Arrêté du 15-01-2007 « accessibilité».</text:span></text:p>
            <text:p text:style-name="P20"><text:span text:style-name="T83">- </text:span><text:span text:style-name="T57">Décret 2006-1658 « accessibilité».</text:span></text:p>
            <text:p text:style-name="P20"><text:span text:style-name="T83">- </text:span><text:span text:style-name="T58"><text:s/></text:span><text:span text:style-name="T57">GPTU.</text:span></text:p>
          </table:table-cell>
          <table:table-cell table:style-name="Tableau28.D2" office:value-type="string">
            <text:p text:style-name="P27"/>
          </table:table-cell>
          <table:table-cell table:style-name="Tableau28.E2" office:value-type="string">
            <text:p text:style-name="P27"/>
          </table:table-cell>
        </table:table-row>
      </table:table>
      <text:p text:style-name="P39">Signalisation (SI)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header-rows>
          <table:table-row table:style-name="Tableau29.1">
            <table:table-cell table:style-name="Tableau29.A1" office:value-type="string">
              <text:p text:style-name="titre_5f_tab">Numéro</text:p>
            </table:table-cell>
            <table:table-cell table:style-name="Tableau29.A1" office:value-type="string">
              <text:p text:style-name="titre_5f_tab">Questions</text:p>
            </table:table-cell>
            <table:table-cell table:style-name="Tableau29.A1" office:value-type="string">
              <text:p text:style-name="titre_5f_tab">Documents de référence</text:p>
            </table:table-cell>
            <table:table-cell table:style-name="Tableau29.A1" office:value-type="string">
              <text:p text:style-name="titre_5f_tab">Oui / Non / SO / NV</text:p>
            </table:table-cell>
            <table:table-cell table:style-name="Tableau29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29.2">
          <table:table-cell table:style-name="Tableau29.A1" office:value-type="string">
            <text:p text:style-name="titre_5f_tab">SI 1</text:p>
          </table:table-cell>
          <table:table-cell table:style-name="Tableau29.B2" office:value-type="string">
            <text:p text:style-name="P91"/>
            <text:p text:style-name="P91">Les signaux (panneaux et marquages) utilisés sont-ils réglementaires ?</text:p>
          </table:table-cell>
          <table:table-cell table:style-name="Tableau29.B2" office:value-type="string">
            <text:p text:style-name="P20"/>
            <text:p text:style-name="P20"><text:span text:style-name="T83">- </text:span><text:span text:style-name="T57">IISR livre 1, 1</text:span><text:span text:style-name="T62">ère</text:span><text:span text:style-name="T57"> partie.</text:span></text:p>
            <text:p text:style-name="P20"><text:span text:style-name="T83">- </text:span><text:span text:style-name="T57">SRR - Chapitre 19.1.2.</text:span></text:p>
          </table:table-cell>
          <table:table-cell table:style-name="Tableau29.B2" office:value-type="string">
            <text:p text:style-name="P27"/>
          </table:table-cell>
          <table:table-cell table:style-name="Tableau29.E2" office:value-type="string">
            <text:p text:style-name="P27"/>
          </table:table-cell>
        </table:table-row>
        <table:table-row table:style-name="Tableau29.3">
          <table:table-cell table:style-name="Tableau29.A1" office:value-type="string">
            <text:p text:style-name="titre_5f_tab">SI 2</text:p>
          </table:table-cell>
          <table:table-cell table:style-name="Tableau29.B2" office:value-type="string">
            <text:p text:style-name="P87"/>
            <text:p text:style-name="P84">La signalisation correspond-t-elle à la typologie de la voie ?</text:p>
          </table:table-cell>
          <table:table-cell table:style-name="Tableau29.B2" office:value-type="string">
            <text:p text:style-name="P16"><text:span text:style-name="T64">- <text:s/></text:span><text:span text:style-name="T67">IISR livre 1, 1</text:span><text:span text:style-name="T81">ère</text:span><text:span text:style-name="T67"> partie.</text:span></text:p>
            <text:p text:style-name="P16"><text:span text:style-name="T64">- <text:s/></text:span><text:span text:style-name="T67">SRR - Chapitre 19.2.5.1.</text:span></text:p>
          </table:table-cell>
          <table:table-cell table:style-name="Tableau29.B2" office:value-type="string">
            <text:p text:style-name="P27"/>
          </table:table-cell>
          <table:table-cell table:style-name="Tableau29.E2" office:value-type="string">
            <text:p text:style-name="P27"/>
          </table:table-cell>
        </table:table-row>
        <table:table-row table:style-name="Tableau29.4">
          <table:table-cell table:style-name="Tableau29.A4" office:value-type="string">
            <text:p text:style-name="titre_5f_tab">SI 3</text:p>
          </table:table-cell>
          <table:table-cell table:style-name="Tableau29.B4" office:value-type="string">
            <text:p text:style-name="P91"/>
            <text:p text:style-name="P91">L’implantation des signaux respecte-t-elle les conditions réglementaires ?</text:p>
          </table:table-cell>
          <table:table-cell table:style-name="Tableau29.B4" office:value-type="string">
            <text:p text:style-name="P20"><text:span text:style-name="T83">- </text:span><text:span text:style-name="T57">IISR: 1</text:span><text:span text:style-name="T62">ère</text:span><text:span text:style-name="T57"> partie (art. 8 et 9), 2</text:span><text:span text:style-name="T62">ème</text:span><text:span text:style-name="T57"> partie (art. 25), 3</text:span><text:span text:style-name="T62">ème</text:span><text:span text:style-name="T57"> partie (art.42-6), 4</text:span><text:span text:style-name="T62">ème</text:span><text:span text:style-name="T57"> partie (art. 49), 5</text:span><text:span text:style-name="T62">ème</text:span><text:span text:style-name="T57">, partie (art. 69.3).</text:span></text:p>
            <text:p text:style-name="P20"><text:span text:style-name="T83">- </text:span><text:span text:style-name="T57">SRR - chapitres <text:s/>19.2.5.2 et 19.2.6.</text:span></text:p>
            <text:p text:style-name="P20"><text:span text:style-name="T83">- </text:span><text:span text:style-name="T57">GMVA - pages 93 et 94.</text:span></text:p>
            <text:p text:style-name="P20"><text:span text:style-name="T83">- </text:span><text:span text:style-name="T57">Circulaire n° 82.31 signalisation de direction.</text:span></text:p>
          </table:table-cell>
          <table:table-cell table:style-name="Tableau29.B2" office:value-type="string">
            <text:p text:style-name="P27"/>
          </table:table-cell>
          <table:table-cell table:style-name="Tableau29.E2" office:value-type="string">
            <text:p text:style-name="P27"/>
          </table:table-cell>
        </table:table-row>
        <table:table-row table:style-name="Tableau29.3">
          <table:table-cell table:style-name="Tableau29.A1" office:value-type="string">
            <text:p text:style-name="titre_5f_tab">SI 4</text:p>
          </table:table-cell>
          <table:table-cell table:style-name="Tableau29.A1" office:value-type="string">
            <text:p text:style-name="P100">La signalisation verticale obligatoire est-elle présente ?</text:p>
          </table:table-cell>
          <table:table-cell table:style-name="Tableau29.A1" office:value-type="string">
            <text:p text:style-name="P20"><text:span text:style-name="T83">-</text:span><text:span text:style-name="T57">IISR: 1</text:span><text:span text:style-name="T62">ère</text:span><text:span text:style-name="T57">, 2</text:span><text:span text:style-name="T62">ème</text:span><text:span text:style-name="T57">, 3</text:span><text:span text:style-name="T62">ème</text:span><text:span text:style-name="T57">, 4</text:span><text:span text:style-name="T62">ème</text:span><text:span text:style-name="T57">, 5</text:span><text:span text:style-name="T62">ème</text:span><text:span text:style-name="T57"> et 7</text:span><text:span text:style-name="T62">ème</text:span><text:span text:style-name="T57"> parties.</text:span></text:p>
            <text:p text:style-name="P20"><text:span text:style-name="T83">- </text:span><text:span text:style-name="T57">GCU - Chapitres 7.5, 8.5, 9.6.</text:span></text:p>
          </table:table-cell>
          <table:table-cell table:style-name="Tableau29.A1" office:value-type="string">
            <text:p text:style-name="P27"/>
          </table:table-cell>
          <table:table-cell table:style-name="Tableau29.E1" office:value-type="string">
            <text:p text:style-name="P27"/>
          </table:table-cell>
        </table:table-row>
        <table:table-row table:style-name="Tableau29.6">
          <table:table-cell table:style-name="Tableau29.A6" office:value-type="string">
            <text:p text:style-name="titre_5f_tab">SI 5</text:p>
          </table:table-cell>
          <table:table-cell table:style-name="Tableau29.A6" office:value-type="string">
            <text:p text:style-name="P91">La signalisation en place contribue-t-elle à la lisibilité de l'aménagement ?</text:p>
          </table:table-cell>
          <table:table-cell table:style-name="Tableau29.A6" office:value-type="string">
            <text:p text:style-name="P20"><text:span text:style-name="T83">- </text:span><text:span text:style-name="T57">IISR 1</text:span><text:span text:style-name="T62">ère</text:span><text:span text:style-name="T57"> partie (art. 4).</text:span></text:p>
            <text:p text:style-name="P20"><text:span text:style-name="T83">- </text:span><text:span text:style-name="T57">SRR - chapitre 19.1.4 et 19.2.4. 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ext:soft-page-break/>
        <table:table-row table:style-name="Tableau29.7">
          <table:table-cell table:style-name="Tableau29.A6" office:value-type="string">
            <text:p text:style-name="titre_5f_tab">SI 6</text:p>
          </table:table-cell>
          <table:table-cell table:style-name="Tableau29.A6" office:value-type="string">
            <text:p text:style-name="P91">A-t-on vérifié que le nombre de mentions dans chaque direction n’est pas supérieur à 6 (dont 4 de la même couleur) ?</text:p>
          </table:table-cell>
          <table:table-cell table:style-name="Tableau29.A6" office:value-type="string">
            <text:p text:style-name="P21"><text:span text:style-name="T83">- </text:span><text:span text:style-name="T58"><text:s/></text:span><text:span text:style-name="T57">IISR <text:s/>1</text:span><text:span text:style-name="T62">ère</text:span><text:span text:style-name="T57"> partie</text:span></text:p>
            <text:p text:style-name="P21"><text:span text:style-name="T83">- </text:span><text:span text:style-name="T57">Circulaire N° 82.31 signalisation de direction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able:table-row table:style-name="Tableau29.8">
          <table:table-cell table:style-name="Tableau29.A6" office:value-type="string">
            <text:p text:style-name="titre_5f_tab">SI 7</text:p>
          </table:table-cell>
          <table:table-cell table:style-name="Tableau29.A6" office:value-type="string">
            <text:p text:style-name="P91">Les panneaux sont-ils vus par les usagers auxquels ils sont destinés ?</text:p>
          </table:table-cell>
          <table:table-cell table:style-name="Tableau29.A6" office:value-type="string">
            <text:p text:style-name="P21"><text:span text:style-name="T83">-</text:span><text:span text:style-name="T57">IISR 1</text:span><text:span text:style-name="T62">ère</text:span><text:span text:style-name="T57"> partie </text:span></text:p>
            <text:p text:style-name="P21"><text:span text:style-name="T83">- </text:span><text:span text:style-name="T57">SRR - Chapitre 8 et Chapitre 19.2.6.2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able:table-row table:style-name="Tableau29.8">
          <table:table-cell table:style-name="Tableau29.A1" office:value-type="string">
            <text:p text:style-name="titre_5f_tab">SI 8</text:p>
          </table:table-cell>
          <table:table-cell table:style-name="Tableau29.A6" office:value-type="string">
            <text:p text:style-name="P91"><text:s/>La visibilité des panneaux est-elle satisfaisante ?</text:p>
          </table:table-cell>
          <table:table-cell table:style-name="Tableau29.A6" office:value-type="string">
            <text:p text:style-name="P61"><text:span text:style-name="T83">- </text:span><text:span text:style-name="T60">SRR - Chapitre 19.2.6.2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able:table-row table:style-name="Tableau29.8">
          <table:table-cell table:style-name="Tableau29.A6" office:value-type="string">
            <text:p text:style-name="titre_5f_tab">SI 9</text:p>
          </table:table-cell>
          <table:table-cell table:style-name="Tableau29.A6" office:value-type="string">
            <text:p text:style-name="P91"><text:s/>Une signalisation pour arrêt bus est-elle en place ?</text:p>
          </table:table-cell>
          <table:table-cell table:style-name="Tableau29.A6" office:value-type="string">
            <text:p text:style-name="P61"><text:span text:style-name="T83">- </text:span><text:span text:style-name="T60">IISR : 7</text:span><text:span text:style-name="T63">ème</text:span><text:span text:style-name="T60"> partie (art. 118.3) et 5</text:span><text:span text:style-name="T63">ème</text:span><text:span text:style-name="T60"> partie (art. 70.4)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able:table-row table:style-name="Tableau29.8">
          <table:table-cell table:style-name="Tableau29.A6" office:value-type="string">
            <text:p text:style-name="titre_5f_tab">SI 10</text:p>
          </table:table-cell>
          <table:table-cell table:style-name="Tableau29.A6" office:value-type="string">
            <text:p text:style-name="P91">A-t-on vérifié que la lisibilité de la signalisation n'est pas perturbée par l'environnement ?</text:p>
          </table:table-cell>
          <table:table-cell table:style-name="Tableau29.A6" office:value-type="string">
            <text:p text:style-name="P61"><text:span text:style-name="T83">- </text:span><text:span text:style-name="T47"><text:s/></text:span><text:span text:style-name="T46">SRR - Chapitre 19.3.6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able:table-row table:style-name="Tableau29.8">
          <table:table-cell table:style-name="Tableau29.A6" office:value-type="string">
            <text:p text:style-name="titre_5f_tab">SI 11</text:p>
          </table:table-cell>
          <table:table-cell table:style-name="Tableau29.A6" office:value-type="string">
            <text:p text:style-name="P91">La signalisation est-elle appropriée ?</text:p>
          </table:table-cell>
          <table:table-cell table:style-name="Tableau29.A6" office:value-type="string">
            <text:p text:style-name="P61"><text:span text:style-name="T83">- </text:span><text:span text:style-name="T60">IISR 1</text:span><text:span text:style-name="T63">ère</text:span><text:span text:style-name="T60"> partie, 7</text:span><text:span text:style-name="T63">ème</text:span><text:span text:style-name="T60"> partie.</text:span></text:p>
            <text:p text:style-name="P61"><text:span text:style-name="T83">- </text:span><text:span text:style-name="T60">SRR chapitres 19.1.3 et 19.1.4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ext:soft-page-break/>
        <table:table-row table:style-name="Tableau29.8">
          <table:table-cell table:style-name="Tableau29.A6" office:value-type="string">
            <text:p text:style-name="titre_5f_tab">SI 12</text:p>
          </table:table-cell>
          <table:table-cell table:style-name="Tableau29.A6" office:value-type="string">
            <text:p text:style-name="P91">La dimension et le traitement des îlots permettent-ils la mise en place de la signalisation ?</text:p>
          </table:table-cell>
          <table:table-cell table:style-name="Tableau29.A6" office:value-type="string">
            <text:p text:style-name="P61"><text:span text:style-name="T83">- </text:span><text:span text:style-name="T60">IISR 1</text:span><text:span text:style-name="T63">ère</text:span><text:span text:style-name="T60"> partie</text:span></text:p>
            <text:p text:style-name="P61"><text:span text:style-name="T83">- </text:span><text:span text:style-name="T84">GCU - Chapitres 7.3.5, 8.5.2, 9.3.9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able:table-row table:style-name="Tableau29.8">
          <table:table-cell table:style-name="Tableau29.A6" office:value-type="string">
            <text:p text:style-name="titre_5f_tab">SI 13</text:p>
          </table:table-cell>
          <table:table-cell table:style-name="Tableau29.A6" office:value-type="string">
            <text:p text:style-name="P91"><text:s/>Le marquage réalisé assure-t-il un bon guidage des véhicules (trajectoires) ?</text:p>
          </table:table-cell>
          <table:table-cell table:style-name="Tableau29.A6" office:value-type="string">
            <text:p text:style-name="P61"><text:span text:style-name="T83">- </text:span><text:span text:style-name="T60">IISR <text:s/>7</text:span><text:span text:style-name="T63">ème</text:span><text:span text:style-name="T60"> partie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able:table-row table:style-name="Tableau29.8">
          <table:table-cell table:style-name="Tableau29.A6" office:value-type="string">
            <text:p text:style-name="titre_5f_tab">SI 14</text:p>
          </table:table-cell>
          <table:table-cell table:style-name="Tableau29.A6" office:value-type="string">
            <text:p text:style-name="P91">L'ancien marquage ou le marquage temporaire de chantier a-t-il été correctement effacé ?</text:p>
          </table:table-cell>
          <table:table-cell table:style-name="Tableau29.A6" office:value-type="string">
            <text:p text:style-name="P74"><text:span text:style-name="T83">- </text:span><text:span text:style-name="T60">IISR 8</text:span><text:span text:style-name="T63">ème</text:span><text:span text:style-name="T60"> partie art 122.</text:span>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  <table:table-row table:style-name="Tableau29.16">
          <table:table-cell table:style-name="Tableau29.A6" office:value-type="string">
            <text:p text:style-name="titre_5f_tab">SI 15</text:p>
          </table:table-cell>
          <table:table-cell table:style-name="Tableau29.A6" office:value-type="string">
            <text:p text:style-name="P91">Y a-t-il cohérence entre la signalisation verticale et le marquage au sol ?</text:p>
          </table:table-cell>
          <table:table-cell table:style-name="Tableau29.A6" office:value-type="string">
            <text:p text:style-name="P67"/>
            <text:p text:style-name="P74"><text:span text:style-name="T61"><text:s/>- </text:span><text:span text:style-name="T60">IISR 3</text:span><text:span text:style-name="T63">ère</text:span><text:span text:style-name="T60"> partie, 4</text:span><text:span text:style-name="T63">ème</text:span><text:span text:style-name="T60"> partie, 7</text:span><text:span text:style-name="T63">ème</text:span><text:span text:style-name="T60"> partie.</text:span></text:p>
            <text:p text:style-name="P75"><text:s/>- SRR - <text:s/>Chapitre 19.2.5.5.</text:p>
            <text:p text:style-name="P75"><text:s/>- Circulaire de 15 mai 1996 relative à l'utilisation de la couleur sur la chaussée.</text:p>
          </table:table-cell>
          <table:table-cell table:style-name="Tableau29.A6" office:value-type="string">
            <text:p text:style-name="P27"/>
          </table:table-cell>
          <table:table-cell table:style-name="Tableau29.E6" office:value-type="string">
            <text:p text:style-name="P27"/>
          </table:table-cell>
        </table:table-row>
      </table:table>
      <text:p text:style-name="P39">Équipements et divers (E)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header-rows>
          <table:table-row table:style-name="Tableau30.1">
            <table:table-cell table:style-name="Tableau30.A1" office:value-type="string">
              <text:p text:style-name="titre_5f_tab">Numéro</text:p>
            </table:table-cell>
            <table:table-cell table:style-name="Tableau30.A1" office:value-type="string">
              <text:p text:style-name="titre_5f_tab">Questions</text:p>
            </table:table-cell>
            <table:table-cell table:style-name="Tableau30.A1" office:value-type="string">
              <text:p text:style-name="titre_5f_tab">Documents de référence</text:p>
            </table:table-cell>
            <table:table-cell table:style-name="Tableau30.A1" office:value-type="string">
              <text:p text:style-name="titre_5f_tab">Oui / Non / SO / NV</text:p>
            </table:table-cell>
            <table:table-cell table:style-name="Tableau30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30.2">
          <table:table-cell table:style-name="Tableau30.A2" office:value-type="string">
            <text:p text:style-name="titre_5f_tab">E 1</text:p>
          </table:table-cell>
          <table:table-cell table:style-name="Tableau30.B2" office:value-type="string">
            <text:p text:style-name="P91"/>
            <text:p text:style-name="P91">A-t-on vérifié que les bordures situées dans l’axe des trajectoires ou dans des zones à risques n'étaient pas de conception agressive ?</text:p>
          </table:table-cell>
          <table:table-cell table:style-name="Tableau30.B2" office:value-type="string">
            <text:p text:style-name="P61"><text:span text:style-name="T83">- </text:span><text:span text:style-name="T60">S</text:span><text:span text:style-name="T57">RR</text:span><text:span text:style-name="T60"> - pages </text:span><text:span text:style-name="T57">271 à 272.</text:span></text:p>
            <text:p text:style-name="P61"><text:span text:style-name="T83">- </text:span><text:span text:style-name="T60">G</text:span><text:span text:style-name="T57">CU - Chapitre 9.</text:span></text:p>
            <text:p text:style-name="P61"><text:span text:style-name="T83">- </text:span><text:span text:style-name="T60">IISR livre 1</text:span><text:span text:style-name="T57">, 7</text:span><text:span text:style-name="T62">ème</text:span><text:span text:style-name="T57"> partie - art. 118.5.</text:span></text:p>
            <text:p text:style-name="P61"><text:span text:style-name="T83">- </text:span><text:span text:style-name="T60">IISR livre 1</text:span><text:span text:style-name="T57">, 4</text:span><text:span text:style-name="T62">ème</text:span><text:span text:style-name="T57"> partie - art. 65.</text:span></text:p>
            <text:p text:style-name="P61"><text:span text:style-name="T83">- </text:span><text:span text:style-name="T60">Accidents contre obstacles en milieu urbain – CERTU - 2005</text:span></text:p>
          </table:table-cell>
          <table:table-cell table:style-name="Tableau30.D2" office:value-type="string">
            <text:p text:style-name="P29"/>
          </table:table-cell>
          <table:table-cell table:style-name="Tableau30.E2" office:value-type="string">
            <text:p text:style-name="P29"/>
          </table:table-cell>
        </table:table-row>
        <table:table-row table:style-name="Tableau30.3">
          <table:table-cell table:style-name="Tableau30.A2" office:value-type="string">
            <text:p text:style-name="titre_5f_tab">E 2</text:p>
          </table:table-cell>
          <table:table-cell table:style-name="Tableau30.B2" office:value-type="string">
            <text:p text:style-name="P91">A-t-on vérifié que les fossés, les dispositifs d’assainissement (têtes de buses par exemple), les talus de déblais (pente, rochers) et autres éléments en dur participant à l’aménagement <text:s/>(muret, protections acoustiques, ...) ne sont pas agressifs ?</text:p>
          </table:table-cell>
          <table:table-cell table:style-name="Tableau30.B2" office:value-type="string">
            <text:p text:style-name="P64"><text:span text:style-name="T83">- </text:span><text:span text:style-name="T60">SR</text:span><text:span text:style-name="T57">R</text:span><text:span text:style-name="T60"> - <text:s/>ch 16.3</text:span></text:p>
            <text:p text:style-name="P64"><text:span text:style-name="T83">-</text:span><text:span text:style-name="T60"> Accidents contre obstacles en milieu urbain - CERTU -2005</text:span></text:p>
          </table:table-cell>
          <table:table-cell table:style-name="Tableau30.D2" office:value-type="string">
            <text:p text:style-name="P29"/>
          </table:table-cell>
          <table:table-cell table:style-name="Tableau30.E2" office:value-type="string">
            <text:p text:style-name="P29"/>
          </table:table-cell>
        </table:table-row>
        <table:table-row table:style-name="Tableau30.4">
          <table:table-cell table:style-name="Tableau30.A4" office:value-type="string">
            <text:p text:style-name="titre_5f_tab">E 3</text:p>
          </table:table-cell>
          <table:table-cell table:style-name="Tableau30.B4" office:value-type="string">
            <text:p text:style-name="P91"/>
            <text:p text:style-name="P91">A-t-on vérifié que les équipements ne constituent pas un obstacle ou un masque à la visibilité ?</text:p>
          </table:table-cell>
          <table:table-cell table:style-name="Tableau30.B4" office:value-type="string">
            <text:p text:style-name="P64"><text:span text:style-name="T83">- </text:span><text:span text:style-name="T60">GC</text:span><text:span text:style-name="T57">U</text:span><text:span text:style-name="T60"> - </text:span><text:span text:style-name="T57">Chapitre 6.2.</text:span></text:p>
            <text:p text:style-name="P64"><text:span text:style-name="T83">- </text:span><text:span text:style-name="T60">SR</text:span><text:span text:style-name="T57">R</text:span><text:span text:style-name="T60"> - pages </text:span><text:span text:style-name="T57">158, p 185.</text:span></text:p>
            <text:p text:style-name="P68"/>
          </table:table-cell>
          <table:table-cell table:style-name="Tableau30.B4" office:value-type="string">
            <text:p text:style-name="P29"/>
          </table:table-cell>
          <table:table-cell table:style-name="Tableau30.E4" office:value-type="string">
            <text:p text:style-name="P29"/>
          </table:table-cell>
        </table:table-row>
        <text:soft-page-break/>
        <table:table-row table:style-name="Tableau30.2">
          <table:table-cell table:style-name="Tableau30.A1" office:value-type="string">
            <text:p text:style-name="titre_5f_tab">E 4</text:p>
          </table:table-cell>
          <table:table-cell table:style-name="Tableau30.D2" office:value-type="string">
            <text:p text:style-name="P91"/>
            <text:p text:style-name="P91">Un dispositif de sécurité de retenue est-il prévu en cas de dénivelé supérieur à 2,50 m ou en cas de dénivellation brutale de plus de 1 m ?</text:p>
          </table:table-cell>
          <table:table-cell table:style-name="Tableau30.D2" office:value-type="string">
            <text:p text:style-name="P64"><text:span text:style-name="T83">- </text:span><text:span text:style-name="T60">SR</text:span><text:span text:style-name="T57">R</text:span><text:span text:style-name="T60"> <text:s/>pages 269 et 270</text:span></text:p>
            <text:p text:style-name="P64"><text:span text:style-name="T83">-</text:span><text:span text:style-name="T60"> Accidents contre obstacles en milieu urbain - CERTU -2005</text:span></text:p>
            <text:p text:style-name="P61"><text:span text:style-name="T83">- </text:span><text:span text:style-name="T84">Recommandations pour la en compte des deux roues <text:s/>motorisés- CERTU 2011</text:span></text:p>
          </table:table-cell>
          <table:table-cell table:style-name="Tableau30.D2" office:value-type="string">
            <text:p text:style-name="P29"/>
          </table:table-cell>
          <table:table-cell table:style-name="Tableau30.E2" office:value-type="string">
            <text:p text:style-name="P29"/>
          </table:table-cell>
        </table:table-row>
        <table:table-row table:style-name="Tableau30.6">
          <table:table-cell table:style-name="Tableau30.A6" office:value-type="string">
            <text:p text:style-name="titre_5f_tab">E 5</text:p>
          </table:table-cell>
          <table:table-cell table:style-name="Tableau30.B6" office:value-type="string">
            <text:p text:style-name="P91"/>
            <text:p text:style-name="P91"/>
            <text:p text:style-name="P91"/>
            <text:p text:style-name="P91">Les dispositifs de sécurité de retenue proposés sont-ils justifiés, règlementaires et adaptés à leur usage ?</text:p>
          </table:table-cell>
          <table:table-cell table:style-name="Tableau30.B6" office:value-type="string">
            <text:p text:style-name="P61"><text:span text:style-name="T83">- </text:span><text:span text:style-name="T61"><text:s/></text:span><text:span text:style-name="T57">SRR</text:span><text:span text:style-name="T60"> - ch 16.2.3 </text:span></text:p>
            <text:p text:style-name="P61"><text:span text:style-name="T83">- </text:span><text:span text:style-name="T61">Circulaire n°88-49 du 9 mai 1988 - instruction relative aux dispositifs</text:span><text:span text:style-name="T57"> de retenue.</text:span></text:p>
            <text:p text:style-name="P74"><text:span text:style-name="T61"><text:s/>- </text:span><text:span text:style-name="T60">C</text:span><text:span text:style-name="T57">G 77.</text:span></text:p>
            <text:p text:style-name="P74"><text:span text:style-name="T61"><text:s/>- </text:span><text:span text:style-name="T60">Accidents contre obstacles en milieu urbain - CERTU -2005</text:span></text:p>
            <text:p text:style-name="P61"><text:span text:style-name="T83">- </text:span><text:span text:style-name="T84">Recommandations pour la en compte des deux roues <text:s/>motorisés- CERTU 2011</text:span></text:p>
          </table:table-cell>
          <table:table-cell table:style-name="Tableau30.B6" office:value-type="string">
            <text:p text:style-name="P29"/>
          </table:table-cell>
          <table:table-cell table:style-name="Tableau30.E6" office:value-type="string">
            <text:p text:style-name="P29"/>
          </table:table-cell>
        </table:table-row>
        <table:table-row table:style-name="Tableau30.7">
          <table:table-cell table:style-name="Tableau30.A1" office:value-type="string">
            <text:p text:style-name="titre_5f_tab">E 6</text:p>
          </table:table-cell>
          <table:table-cell table:style-name="Tableau30.D2" office:value-type="string">
            <text:p text:style-name="P91"/>
            <text:p text:style-name="P91">Sur ouvrage ou en cas de surplomb, la protection des usagers piétons ou cyclistes vis à vis d’une chute est-elle assurée ?</text:p>
          </table:table-cell>
          <table:table-cell table:style-name="Tableau30.D2" office:value-type="string">
            <text:p text:style-name="P68"/>
            <text:p text:style-name="P63"/>
            <text:p text:style-name="P64"><text:span text:style-name="T83">- </text:span><text:span text:style-name="T84">CG 77</text:span></text:p>
            <text:p text:style-name="P68"/>
          </table:table-cell>
          <table:table-cell table:style-name="Tableau30.D2" office:value-type="string">
            <text:p text:style-name="P29"/>
          </table:table-cell>
          <table:table-cell table:style-name="Tableau30.E2" office:value-type="string">
            <text:p text:style-name="P29"/>
          </table:table-cell>
        </table:table-row>
      </table:table>
      <text:p text:style-name="P39">Traitement paysager, mobilier urbain, matériaux (TP)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header-rows>
          <table:table-row table:style-name="Tableau31.1">
            <table:table-cell table:style-name="Tableau31.A1" office:value-type="string">
              <text:p text:style-name="titre_5f_tab">Numéro</text:p>
            </table:table-cell>
            <table:table-cell table:style-name="Tableau31.A1" office:value-type="string">
              <text:p text:style-name="titre_5f_tab">Questions</text:p>
            </table:table-cell>
            <table:table-cell table:style-name="Tableau31.A1" office:value-type="string">
              <text:p text:style-name="titre_5f_tab">Documents de référence</text:p>
            </table:table-cell>
            <table:table-cell table:style-name="Tableau31.A1" office:value-type="string">
              <text:p text:style-name="titre_5f_tab">Oui / Non / SO / NV</text:p>
            </table:table-cell>
            <table:table-cell table:style-name="Tableau31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31.2">
          <table:table-cell table:style-name="Tableau31.A2" office:value-type="string">
            <text:p text:style-name="titre_5f_tab">TP 1</text:p>
          </table:table-cell>
          <table:table-cell table:style-name="Tableau31.B2" office:value-type="string">
            <text:p text:style-name="P89"/>
            <text:p text:style-name="P89">Les aménagements paysagers, les traitements, le mobilier, etc. facilitent-ils la lecture de l'aménagement ou de l'itinéraire ?</text:p>
          </table:table-cell>
          <table:table-cell table:style-name="Tableau31.B2" office:value-type="string">
            <text:p text:style-name="P68"/>
            <text:p text:style-name="P64"><text:span text:style-name="T49">- </text:span><text:span text:style-name="T46">SFET - <text:s/>ch 13-15.</text:span></text:p>
            <text:p text:style-name="P64"><text:span text:style-name="T49">- </text:span><text:span text:style-name="T46">GCU - ch 6.</text:span></text:p>
            <text:p text:style-name="P64"><text:span text:style-name="T47">- </text:span><text:span text:style-name="T46">GPTU ch 9.13</text:span></text:p>
          </table:table-cell>
          <table:table-cell table:style-name="Tableau31.D2" office:value-type="string">
            <text:p text:style-name="P27"/>
          </table:table-cell>
          <table:table-cell table:style-name="Tableau31.E2" office:value-type="string">
            <text:p text:style-name="P27"/>
          </table:table-cell>
        </table:table-row>
        <table:table-row table:style-name="Tableau31.3">
          <table:table-cell table:style-name="Tableau31.A2" office:value-type="string">
            <text:p text:style-name="titre_5f_tab">TP 2</text:p>
          </table:table-cell>
          <table:table-cell table:style-name="Tableau31.B2" office:value-type="string">
            <text:p text:style-name="P89">A-t-on vérifié que la végétation existante ou future à maturité, les éléments en bord de voie, les panneaux, le mobilier urbain, la publicité... ne masquent pas (ou ne masqueront pas à terme) la visibilité ?</text:p>
          </table:table-cell>
          <table:table-cell table:style-name="Tableau31.B2" office:value-type="string">
            <text:p text:style-name="P68"/>
            <text:p text:style-name="P70">- GCU - Chapitre 6.2.</text:p>
            <text:p text:style-name="P64"><text:span text:style-name="T47">- </text:span><text:span text:style-name="T46">SRR -ch 8.4.1</text:span></text:p>
            <text:p text:style-name="P64"><text:span text:style-name="T50">- </text:span><text:span text:style-name="T46">GPTU ch 5.6.1</text:span></text:p>
          </table:table-cell>
          <table:table-cell table:style-name="Tableau31.D2" office:value-type="string">
            <text:p text:style-name="P27"/>
          </table:table-cell>
          <table:table-cell table:style-name="Tableau31.E2" office:value-type="string">
            <text:p text:style-name="P27"/>
          </table:table-cell>
        </table:table-row>
        <table:table-row table:style-name="Tableau31.4">
          <table:table-cell table:style-name="Tableau31.A2" office:value-type="string">
            <text:p text:style-name="titre_5f_tab">TP 3</text:p>
          </table:table-cell>
          <table:table-cell table:style-name="Tableau31.B2" office:value-type="string">
            <text:p text:style-name="P89"><text:s/>A-t-on vérifié que la position des arbres ou de la végétation à maturité (ou «  y compris à terme »), des supports, du mobilier, de la publicité ou autres éléments délimitant les espaces n’entrave pas la circulation (tous modes) et les manœuvres des VL, bus et PL ?</text:p>
          </table:table-cell>
          <table:table-cell table:style-name="Tableau31.B2" office:value-type="string">
            <text:p text:style-name="P64"><text:span text:style-name="T49">-</text:span><text:span text:style-name="T46"> SRR - <text:s/>ch 8.4.2</text:span></text:p>
            <text:p text:style-name="P64"><text:span text:style-name="T49">-</text:span><text:span text:style-name="T46"> GCU <text:s/>ch. 5.6 et 6.2</text:span></text:p>
            <text:p text:style-name="P64"><text:span text:style-name="T49">- </text:span><text:span text:style-name="T46">GPTU ch 5.6</text:span></text:p>
          </table:table-cell>
          <table:table-cell table:style-name="Tableau31.D2" office:value-type="string">
            <text:p text:style-name="P27"/>
          </table:table-cell>
          <table:table-cell table:style-name="Tableau31.E2" office:value-type="string">
            <text:p text:style-name="P27"/>
          </table:table-cell>
        </table:table-row>
        <table:table-row table:style-name="Tableau31.5">
          <table:table-cell table:style-name="Tableau31.A5" office:value-type="string">
            <text:p text:style-name="titre_5f_tab">TP 4</text:p>
          </table:table-cell>
          <table:table-cell table:style-name="Tableau31.B5" office:value-type="string">
            <text:p text:style-name="P89">A-t-on vérifié que les bornes, le mobilier urbain et autres éléments susceptibles d’être heurtés ne sont pas susceptibles de constituer des obstacles pour les différents usagers </text:p>
          </table:table-cell>
          <table:table-cell table:style-name="Tableau31.B5" office:value-type="string">
            <text:p text:style-name="P64"><text:span text:style-name="T51">- </text:span><text:span text:style-name="T46">GPTU ch 5.6</text:span></text:p>
            <text:p text:style-name="P61"><text:span text:style-name="T51">- </text:span><text:span text:style-name="T46">Accidents contre obstacles en milieu urbain - CERTU -2005</text:span><text:span text:style-name="T52">.</text:span></text:p>
          </table:table-cell>
          <table:table-cell table:style-name="Tableau31.D5" office:value-type="string">
            <text:p text:style-name="P27"/>
          </table:table-cell>
          <table:table-cell table:style-name="Tableau31.E2" office:value-type="string">
            <text:p text:style-name="P27"/>
          </table:table-cell>
        </table:table-row>
        <text:soft-page-break/>
        <table:table-row table:style-name="Tableau31.6">
          <table:table-cell table:style-name="Tableau31.A1" office:value-type="string">
            <text:p text:style-name="titre_5f_tab">TP 5</text:p>
          </table:table-cell>
          <table:table-cell table:style-name="Tableau31.D2" office:value-type="string">
            <text:p text:style-name="P89"><text:s/></text:p>
            <text:p text:style-name="P89">A-t- on vérifié que les poubelles et les containers à ordures n’entravent pas la sécurité ?</text:p>
          </table:table-cell>
          <table:table-cell table:style-name="Tableau31.D2" office:value-type="string">
            <text:p text:style-name="P68"/>
            <text:p text:style-name="P64"><text:span text:style-name="T51">-</text:span><text:span text:style-name="T52"> Encombrement des trottoirs : série de fiches une voirie tous CERTU -2010</text:span></text:p>
          </table:table-cell>
          <table:table-cell table:style-name="Tableau31.D2" office:value-type="string">
            <text:p text:style-name="P27"/>
          </table:table-cell>
          <table:table-cell table:style-name="Tableau31.E2" office:value-type="string">
            <text:p text:style-name="P27"/>
          </table:table-cell>
        </table:table-row>
        <table:table-row table:style-name="Tableau31.7">
          <table:table-cell table:style-name="Tableau31.A1" office:value-type="string">
            <text:p text:style-name="titre_5f_tab">TP 6</text:p>
          </table:table-cell>
          <table:table-cell table:style-name="Tableau31.D2" office:value-type="string">
            <text:p text:style-name="P89"/>
            <text:p text:style-name="P88">Les matériaux et couleurs de traitement des espaces circulés sont-ils adaptés et clairement différenciés selon les usages et perceptibles de nuit ?</text:p>
          </table:table-cell>
          <table:table-cell table:style-name="Tableau31.D2" office:value-type="string">
            <text:p text:style-name="P68"/>
            <text:p text:style-name="P64"><text:span text:style-name="T51">- </text:span><text:span text:style-name="T52">SFET -</text:span><text:span text:style-name="T46">2ème partie- ch 12</text:span></text:p>
            <text:p text:style-name="P64"/>
            <text:p text:style-name="P61"><text:span text:style-name="T51">- </text:span><text:span text:style-name="T52">Circulaire de 15 mai 1996 relative à l'utilisation de la couleur sur la chaussée.</text:span></text:p>
          </table:table-cell>
          <table:table-cell table:style-name="Tableau31.D2" office:value-type="string">
            <text:p text:style-name="P27"/>
          </table:table-cell>
          <table:table-cell table:style-name="Tableau31.E2" office:value-type="string">
            <text:p text:style-name="P27"/>
          </table:table-cell>
        </table:table-row>
        <table:table-row table:style-name="Tableau31.8">
          <table:table-cell table:style-name="Tableau31.A1" office:value-type="string">
            <text:p text:style-name="titre_5f_tab">TP 7</text:p>
          </table:table-cell>
          <table:table-cell table:style-name="Tableau31.D2" office:value-type="string">
            <text:p text:style-name="P89"/>
            <text:p text:style-name="P89">Les plaques et tampons de regards sont-elles constituées de matériaux anti-dérapants ou situées hors de trajectoires des 2 roues motorisés et des vélos ?</text:p>
          </table:table-cell>
          <table:table-cell table:style-name="Tableau31.D2" office:value-type="string">
            <text:p text:style-name="P69">- GPTU ch 5.8</text:p>
            <text:p text:style-name="P69">- RAC ch 1.21</text:p>
            <text:p text:style-name="P61"><text:span text:style-name="T83">- </text:span><text:span text:style-name="T84">Recommandations pour la en compte des deux roues <text:s/>motorisés- CERTU 2011</text:span></text:p>
          </table:table-cell>
          <table:table-cell table:style-name="Tableau31.D2" office:value-type="string">
            <text:p text:style-name="P27"/>
          </table:table-cell>
          <table:table-cell table:style-name="Tableau31.E2" office:value-type="string">
            <text:p text:style-name="P27"/>
          </table:table-cell>
        </table:table-row>
      </table:table>
      <text:p text:style-name="P39">Situations particulières (SP)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header-rows>
          <table:table-row table:style-name="Tableau32.1">
            <table:table-cell table:style-name="Tableau32.A1" office:value-type="string">
              <text:p text:style-name="titre_5f_tab">Numéro</text:p>
            </table:table-cell>
            <table:table-cell table:style-name="Tableau32.A1" office:value-type="string">
              <text:p text:style-name="titre_5f_tab">Questions</text:p>
            </table:table-cell>
            <table:table-cell table:style-name="Tableau32.A1" office:value-type="string">
              <text:p text:style-name="titre_5f_tab">Documents de référence</text:p>
            </table:table-cell>
            <table:table-cell table:style-name="Tableau32.A1" office:value-type="string">
              <text:p text:style-name="titre_5f_tab">Oui / Non / SO / NV</text:p>
            </table:table-cell>
            <table:table-cell table:style-name="Tableau32.E1" office:value-type="string">
              <text:p text:style-name="titre_5f_tab">Si réponse NON constat et explications</text:p>
            </table:table-cell>
          </table:table-row>
        </table:table-header-rows>
        <table:table-row table:style-name="Tableau32.2">
          <table:table-cell table:style-name="Tableau32.A2" office:value-type="string">
            <text:p text:style-name="titre_5f_tab">SP 1</text:p>
          </table:table-cell>
          <table:table-cell table:style-name="Tableau32.B2" office:value-type="string">
            <text:p text:style-name="P91"/>
            <text:p text:style-name="P91">La lecture de l'aménagement et la lisibilité des points singuliers (carrefours, passages piétons,...) parait-elle maintenue de nuit ?</text:p>
          </table:table-cell>
          <table:table-cell table:style-name="Tableau32.B2" office:value-type="string">
            <text:p text:style-name="P53"/>
            <text:p text:style-name="P59"><text:span text:style-name="T36">-</text:span><text:span text:style-name="T38"> SFET - pages 249 à 259.</text:span></text:p>
            <text:p text:style-name="P73"><text:span text:style-name="T39">- </text:span><text:span text:style-name="T40">GMASC - pages 17 à 18.</text:span></text:p>
            <text:p text:style-name="P59"><text:span text:style-name="T36">- </text:span><text:span text:style-name="T41">GGVU - pages 80 à 81.</text:span></text:p>
          </table:table-cell>
          <table:table-cell table:style-name="Tableau32.B2" office:value-type="string">
            <text:p text:style-name="P7"/>
          </table:table-cell>
          <table:table-cell table:style-name="Tableau32.E2" office:value-type="string">
            <text:p text:style-name="P7"/>
          </table:table-cell>
        </table:table-row>
        <table:table-row table:style-name="Tableau32.3">
          <table:table-cell table:style-name="Tableau32.A1" office:value-type="string">
            <text:p text:style-name="titre_5f_tab">SP 2</text:p>
          </table:table-cell>
          <table:table-cell table:style-name="Tableau32.B2" office:value-type="string">
            <text:p text:style-name="P91"/>
            <text:p text:style-name="P91">Le choix des matériaux de sol et l'aménagement des abords sont-ils compatibles avec les objectifs de sécurité pour des conditions météorologiques défavorables normalement attendues ?</text:p>
          </table:table-cell>
          <table:table-cell table:style-name="Tableau32.B2" office:value-type="string">
            <text:p text:style-name="P53"/>
            <text:p text:style-name="P55">- GMASC.</text:p>
            <text:p text:style-name="P55">- SRR – ch 21</text:p>
          </table:table-cell>
          <table:table-cell table:style-name="Tableau32.B2" office:value-type="string">
            <text:p text:style-name="P7"/>
          </table:table-cell>
          <table:table-cell table:style-name="Tableau32.E2" office:value-type="string">
            <text:p text:style-name="P7"/>
          </table:table-cell>
        </table:table-row>
        <table:table-row table:style-name="Tableau32.4">
          <table:table-cell table:style-name="Tableau32.A4" office:value-type="string">
            <text:p text:style-name="titre_5f_tab">SP 3</text:p>
          </table:table-cell>
          <table:table-cell table:style-name="Tableau32.B4" office:value-type="string">
            <text:p text:style-name="P91"/>
            <text:p text:style-name="P91">En cas de présence d'entreprises ou d'activités générant un fort trafic de pointe (VL, PL, TC, piétons, deux-roues): les conditions de sécurité sont-elles maintenues pendant les périodes correspondantes ?</text:p>
          </table:table-cell>
          <table:table-cell table:style-name="Tableau32.B4" office:value-type="string">
            <text:p text:style-name="P55"/>
            <text:p text:style-name="P56">- GPTU 3.2 et 5.3</text:p>
          </table:table-cell>
          <table:table-cell table:style-name="Tableau32.B4" office:value-type="string">
            <text:p text:style-name="P7"/>
          </table:table-cell>
          <table:table-cell table:style-name="Tableau32.E4" office:value-type="string">
            <text:p text:style-name="P7"/>
          </table:table-cell>
        </table:table-row>
        <table:table-row table:style-name="Tableau32.5">
          <table:table-cell table:style-name="Tableau32.A4" office:value-type="string">
            <text:p text:style-name="titre_5f_tab">SP 4</text:p>
          </table:table-cell>
          <table:table-cell table:style-name="Tableau32.B4" office:value-type="string">
            <text:p text:style-name="P91"/>
            <text:p text:style-name="P91">Cas des activités particulières ou manifestations locales générant un fort afflux de déplacements : s'est-on assuré que l'aménagement présentait des conditions optimales de sécurité <text:s/>? </text:p>
          </table:table-cell>
          <table:table-cell table:style-name="Tableau32.B4" office:value-type="string">
            <text:p text:style-name="P46"/>
            <text:p text:style-name="P79">- GPTU 3.2 et 5.3</text:p>
          </table:table-cell>
          <table:table-cell table:style-name="Tableau32.B4" office:value-type="string">
            <text:p text:style-name="P7"/>
          </table:table-cell>
          <table:table-cell table:style-name="Tableau32.E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cm" fo:margin-right="2cm" fo:margin-top="0.776cm" fo:margin-bottom="0cm" fo:text-align="center" style:justify-single-word="false" fo:text-indent="0cm" style:auto-text-indent="false" style:page-number="auto" fo:break-before="page" fo:background-color="transparent" style:shadow="none" fo:keep-with-next="always" text:number-lines="false" text:line-number="1" style:text-autospace="none" style:punctuation-wrap="simple" style:vertical-align="baseline">
        <style:background-image/>
      </style:paragraph-properties>
      <style:text-properties fo:color="#000000" style:font-name="Liberation Sans" fo:font-size="24pt" fo:font-weight="normal" style:font-size-asian="22pt" style:font-weight-asian="bold" style:font-size-complex="10pt" style:font-weight-complex="bold"/>
    </style:style>
    <style:style style:name="Titre_20_annexe_20_1" style:display-name="Titre annexe 1" style:family="paragraph" style:parent-style-name="Heading_20_1" style:default-outline-level="2" style:list-style-name="Numbering_20_1" style:class="text">
      <style:paragraph-properties fo:margin-top="0.681cm" fo:margin-bottom="0cm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_20_1" style:next-style-name="Text_20_body" style:default-outline-level="2" style:list-style-name="" style:class="text" style:master-page-name="">
      <style:paragraph-properties fo:margin-top="0.559cm" fo:margin-bottom="0.4cm" fo:text-align="justify" style:justify-single-word="false" fo:orphans="2" fo:widows="2" fo:hyphenation-ladder-count="no-limit" style:page-number="auto" fo:break-before="auto" fo:break-after="auto" fo:background-color="transparent" style:shadow="none" text:number-lines="false" text:line-number="1">
        <style:tab-stops/>
        <style:background-image/>
      </style:paragraph-properties>
      <style:text-properties fo:color="#e2820d" style:font-name="Arial Narrow" fo:font-size="16pt" fo:letter-spacing="0.035cm" fo:language="fr" fo:country="FR" style:text-underline-style="none" fo:font-weight="bold" style:font-name-asian="Arial" style:font-size-asian="16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itre_20_annexe_20_2" style:display-name="Titre annexe 2" style:family="paragraph" style:parent-style-name="Heading_20_2" style:default-outline-level="" style:list-style-name=""/>
    <style:style style:name="titre_5f_tab" style:display-name="titre_tab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e2710d" style:font-name="Arial Narrow" fo:font-size="9pt" fo:letter-spacing="-0.011cm" fo:language="fr" fo:country="FR" fo:font-weight="bold" style:font-name-asian="Arial" style:font-size-asian="9pt" style:language-asian="zxx" style:country-asian="none" style:font-weight-asian="bold" style:font-name-complex="Arial" style:font-size-complex="8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3" style:display-name="Corps de texte 3" style:family="paragraph" style:parent-style-name="Standard">
      <style:text-properties fo:color="#0000ff" style:font-name="Arial Narrow1" fo:font-size="10pt"/>
    </style:style>
    <style:style style:name="Header" style:family="paragraph" style:parent-style-name="Standard" style:class="extra">
      <style:paragraph-properties fo:margin-top="0cm" fo:margin-bottom="0.388cm" fo:text-align="justify" style:justify-single-word="false" fo:padding-left="0cm" fo:padding-right="0cm" fo:padding-top="0cm" fo:padding-bottom="0.035cm" fo:border-left="none" fo:border-right="none" fo:border-top="none" fo:border-bottom="0.018cm solid #000000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9pt" fo:language="en" fo:country="US" fo:font-style="italic" style:font-size-asian="9pt" style:font-style-asian="italic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ndard_20_avec_20_Retrait" style:display-name="Sandard avec Retrait" style:family="paragraph" style:parent-style-name="Standard">
      <style:paragraph-properties fo:margin-left="1.101cm" fo:margin-right="0cm" fo:text-align="justify" style:justify-single-word="false" fo:text-indent="0cm" style:auto-text-indent="false" fo:background-color="transparent">
        <style:tab-stops>
          <style:tab-stop style:position="1.344cm"/>
          <style:tab-stop style:position="2.887cm"/>
          <style:tab-stop style:position="4.581cm"/>
          <style:tab-stop style:position="4.852cm"/>
        </style:tab-stops>
        <style:background-image/>
      </style:paragraph-properties>
      <style:text-properties style:font-name="Arial Narrow" fo:font-size="10pt" style:font-size-asian="10pt" style:font-size-complex="10pt"/>
    </style:style>
    <style:style style:name="Sandard_20_dans_20_Tableau" style:display-name="Sandard dans Tableau" style:family="paragraph" style:parent-style-name="Sandard_20_avec_20_Retrait">
      <style:paragraph-properties fo:margin-left="0.19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font-size="12pt" style:font-size-asian="12pt"/>
    </style:style>
    <style:style style:name="Numbering_20_Symbols" style:display-name="Numbering Symbols" style:family="text"/>
    <style:style style:name="Titre3a" style:family="text">
      <style:text-properties style:use-window-font-color="true" style:font-name="Arial Narrow" fo:font-size="13pt" fo:language="fr" fo:country="FR" fo:font-style="italic" fo:font-weight="bold" style:font-name-asian="Times New Roman" style:font-size-asian="13pt" style:language-asian="fr" style:country-asian="FR" style:font-style-asian="italic" style:font-weight-asian="bold" style:font-name-complex="Times New Roman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Annexe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3.21cm" fo:margin-bottom="3.21cm" fo:margin-left="2cm" fo:margin-right="2.45cm" fo:background-color="#ffffff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3.475cm" fo:margin-bottom="2.974cm" fo:margin-left="1.75cm" fo:margin-right="1.75cm" fo:background-color="#ffffff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962cm" fo:margin-bottom="3.461cm" fo:margin-left="1.75cm" fo:margin-right="1.75cm" fo:background-color="#ffffff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4.449cm" fo:margin-bottom="3.948cm" fo:margin-left="1.75cm" fo:margin-right="1.75cm" fo:background-color="#ffffff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Audit SR_PMS Urbain_Référentiel mars 2012.odt</text:file-name><text:tab/><text:tab/><text:tab/><text:tab/><text:tab/><text:tab/><text:tab/>Page <text:page-number text:select-page="current">1</text:page-number>/<text:page-count>49</text:page-count></text:p>
      </style:footer>
    </style:master-page>
    <style:master-page style:name="Conversion_20_3" style:display-name="Conversion 3" style:page-layout-name="Mpm2">
      <style:header>
        <text:p text:style-name="Header">Audit de Sécurité des Projets d'Infrastructures – Référentiel d'analyse pour l'audit <text:s/>préalable à la mise en service – Milieu urbain</text:p>
      </style:header>
      <style:footer>
        <text:p text:style-name="Footer"><text:file-name text:display="name-and-extension">Audit SR_PMS Urbain_Référentiel mars 2012.odt</text:file-name><text:tab/><text:tab/><text:tab/><text:tab/><text:tab/><text:tab/>Page <text:page-number text:select-page="current">1</text:page-number>/<text:page-count>49</text:page-count></text:p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4" style:display-name="Conversion 4" style:page-layout-name="Mpm4">
      <style:header>
        <text:p text:style-name="Standard"/>
      </style:header>
      <style:footer>
        <text:p text:style-name="Standard"/>
      </style:footer>
    </style:master-page>
    <style:master-page style:name="Conversion_20_5" style:display-name="Conversion 5" style:page-layout-name="Mpm4">
      <style:header>
        <text:p text:style-name="Standard"/>
      </style:header>
      <style:footer>
        <text:p text:style-name="Standard"/>
      </style:footer>
    </style:master-page>
    <style:master-page style:name="Conversion_20_6" style:display-name="Conversion 6" style:page-layout-name="Mpm5">
      <style:header>
        <text:p text:style-name="Standard"/>
      </style:header>
      <style:footer>
        <text:p text:style-name="MP1"><text:page-number text:select-page="current">1</text:page-number>/<text:page-count>49</text:page-count></text:p>
      </style:footer>
    </style:master-page>
    <style:master-page style:name="Conversion_20_7" style:display-name="Conversion 7" style:page-layout-name="Mpm4">
      <style:header>
        <text:p text:style-name="Standard"/>
      </style:header>
      <style:footer>
        <text:p text:style-name="MP1"><text:page-number text:select-page="current">1</text:page-number>/<text:page-count>4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4T12:32:45.64</meta:creation-date>
    <dc:date>2012-05-04T13:02:35.55</dc:date>
    <meta:editing-duration>PT00H29M49S</meta:editing-duration>
    <meta:editing-cycles>2</meta:editing-cycles>
    <meta:generator>OpenOffice.org/3.2$Win32 OpenOffice.org_project/320m18$Build-9502</meta:generator>
    <meta:document-statistic meta:table-count="21" meta:image-count="0" meta:object-count="0" meta:page-count="49" meta:paragraph-count="895" meta:word-count="6802" meta:character-count="38013"/>
  </office:meta>
</office:document-meta>
</file>