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eorgia" svg:font-family="Georgia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43" style:family="table">
      <style:table-properties style:width="25.254cm" table:align="left" style:writing-mode="lr-tb"/>
    </style:style>
    <style:style style:name="Tableau43.A" style:family="table-column">
      <style:table-column-properties style:column-width="5.006cm"/>
    </style:style>
    <style:style style:name="Tableau43.B" style:family="table-column">
      <style:table-column-properties style:column-width="20.248cm"/>
    </style:style>
    <style:style style:name="Tableau43.1" style:family="table-row">
      <style:table-row-properties style:keep-together="true" fo:keep-together="auto"/>
    </style:style>
    <style:style style:name="Tableau4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43.B1" style:family="table-cell">
      <style:table-cell-properties style:vertical-align="top" fo:padding="0.097cm" fo:border="0.002cm solid #000000" style:writing-mode="lr-tb"/>
    </style:style>
    <style:style style:name="Tableau4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43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44" style:family="table">
      <style:table-properties style:width="27.047cm" fo:margin-left="-0.66cm" table:align="left" style:writing-mode="lr-tb"/>
    </style:style>
    <style:style style:name="Tableau44.A" style:family="table-column">
      <style:table-column-properties style:column-width="2.006cm"/>
    </style:style>
    <style:style style:name="Tableau44.B" style:family="table-column">
      <style:table-column-properties style:column-width="8.054cm"/>
    </style:style>
    <style:style style:name="Tableau44.C" style:family="table-column">
      <style:table-column-properties style:column-width="3.926cm"/>
    </style:style>
    <style:style style:name="Tableau44.D" style:family="table-column">
      <style:table-column-properties style:column-width="1.976cm"/>
    </style:style>
    <style:style style:name="Tableau44.E" style:family="table-column">
      <style:table-column-properties style:column-width="11.086cm"/>
    </style:style>
    <style:style style:name="Tableau44.1" style:family="table-row">
      <style:table-row-properties style:min-row-height="1.199cm" style:keep-together="false" fo:keep-together="always"/>
    </style:style>
    <style:style style:name="Tableau44.A1" style:family="table-cell">
      <style:table-cell-properties style:vertical-align="middle" fo:background-color="#ffffff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44.B1" style:family="table-cell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Tableau44.E1" style:family="table-cell">
      <style:table-cell-properties style:vertical-align="middle" fo:background-color="#ffffff" fo:padding="0.097cm" fo:border="0.018cm solid #000000" style:writing-mode="lr-tb">
        <style:background-image/>
      </style:table-cell-properties>
    </style:style>
    <style:style style:name="Tableau44.2" style:family="table-row">
      <style:table-row-properties style:keep-together="false" fo:keep-together="always"/>
    </style:style>
    <style:style style:name="Tableau44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4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4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4.A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44.B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44.E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45" style:family="table">
      <style:table-properties style:width="27.645cm" fo:margin-left="-0.647cm" table:align="left" style:writing-mode="lr-tb"/>
    </style:style>
    <style:style style:name="Tableau45.A" style:family="table-column">
      <style:table-column-properties style:column-width="1.977cm"/>
    </style:style>
    <style:style style:name="Tableau45.B" style:family="table-column">
      <style:table-column-properties style:column-width="7.966cm"/>
    </style:style>
    <style:style style:name="Tableau45.C" style:family="table-column">
      <style:table-column-properties style:column-width="4.043cm"/>
    </style:style>
    <style:style style:name="Tableau45.D" style:family="table-column">
      <style:table-column-properties style:column-width="2.006cm"/>
    </style:style>
    <style:style style:name="Tableau45.E" style:family="table-column">
      <style:table-column-properties style:column-width="11.654cm"/>
    </style:style>
    <style:style style:name="Tableau45.1" style:family="table-row">
      <style:table-row-properties style:min-row-height="1.199cm" style:keep-together="false" fo:keep-together="always"/>
    </style:style>
    <style:style style:name="Tableau45.A1" style:family="table-cell">
      <style:table-cell-properties style:vertical-align="middle" fo:padding="0.123cm" fo:border-left="0.018cm solid #000000" fo:border-right="none" fo:border-top="0.018cm solid #000000" fo:border-bottom="0.018cm solid #000000" style:writing-mode="lr-tb"/>
    </style:style>
    <style:style style:name="Tableau45.E1" style:family="table-cell">
      <style:table-cell-properties style:vertical-align="middle" fo:padding="0.123cm" fo:border="0.018cm solid #000000" style:writing-mode="lr-tb"/>
    </style:style>
    <style:style style:name="Tableau45.2" style:family="table-row">
      <style:table-row-properties style:keep-together="false" fo:keep-together="always"/>
    </style:style>
    <style:style style:name="Tableau45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5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5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5.A8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45.B8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45.E8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46" style:family="table">
      <style:table-properties style:width="27.615cm" fo:margin-left="-0.617cm" table:align="left" style:writing-mode="lr-tb"/>
    </style:style>
    <style:style style:name="Tableau46.A" style:family="table-column">
      <style:table-column-properties style:column-width="1.977cm"/>
    </style:style>
    <style:style style:name="Tableau46.B" style:family="table-column">
      <style:table-column-properties style:column-width="7.996cm"/>
    </style:style>
    <style:style style:name="Tableau46.C" style:family="table-column">
      <style:table-column-properties style:column-width="4.013cm"/>
    </style:style>
    <style:style style:name="Tableau46.D" style:family="table-column">
      <style:table-column-properties style:column-width="1.976cm"/>
    </style:style>
    <style:style style:name="Tableau46.E" style:family="table-column">
      <style:table-column-properties style:column-width="11.654cm"/>
    </style:style>
    <style:style style:name="Tableau46.1" style:family="table-row">
      <style:table-row-properties style:min-row-height="1.199cm" style:keep-together="false" fo:keep-together="always"/>
    </style:style>
    <style:style style:name="Tableau46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eau46.E1" style:family="table-cell">
      <style:table-cell-properties style:vertical-align="middle" fo:padding="0cm" fo:border="0.018cm solid #000000" style:writing-mode="lr-tb"/>
    </style:style>
    <style:style style:name="Tableau46.2" style:family="table-row">
      <style:table-row-properties style:keep-together="false" fo:keep-together="always"/>
    </style:style>
    <style:style style:name="Tableau46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6.D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6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6.A8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46.D8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46.E8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47" style:family="table">
      <style:table-properties style:width="27.46cm" fo:margin-left="-0.443cm" table:align="left" style:writing-mode="lr-tb"/>
    </style:style>
    <style:style style:name="Tableau47.A" style:family="table-column">
      <style:table-column-properties style:column-width="1.977cm"/>
    </style:style>
    <style:style style:name="Tableau47.B" style:family="table-column">
      <style:table-column-properties style:column-width="8.024cm"/>
    </style:style>
    <style:style style:name="Tableau47.C" style:family="table-column">
      <style:table-column-properties style:column-width="3.955cm"/>
    </style:style>
    <style:style style:name="Tableau47.D" style:family="table-column">
      <style:table-column-properties style:column-width="2.036cm"/>
    </style:style>
    <style:style style:name="Tableau47.E" style:family="table-column">
      <style:table-column-properties style:column-width="11.469cm"/>
    </style:style>
    <style:style style:name="Tableau47.1" style:family="table-row">
      <style:table-row-properties style:min-row-height="1.199cm" style:keep-together="false" fo:keep-together="always"/>
    </style:style>
    <style:style style:name="Tableau47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eau47.E1" style:family="table-cell">
      <style:table-cell-properties style:vertical-align="middle" fo:padding="0cm" fo:border="0.018cm solid #000000" style:writing-mode="lr-tb"/>
    </style:style>
    <style:style style:name="Tableau47.2" style:family="table-row">
      <style:table-row-properties style:keep-together="false" fo:keep-together="always"/>
    </style:style>
    <style:style style:name="Tableau47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7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7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7.A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47.B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47.E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48" style:family="table">
      <style:table-properties style:width="27.615cm" fo:margin-left="-0.617cm" table:align="left" style:writing-mode="lr-tb"/>
    </style:style>
    <style:style style:name="Tableau48.A" style:family="table-column">
      <style:table-column-properties style:column-width="2.006cm"/>
    </style:style>
    <style:style style:name="Tableau48.B" style:family="table-column">
      <style:table-column-properties style:column-width="7.967cm"/>
    </style:style>
    <style:style style:name="Tableau48.C" style:family="table-column">
      <style:table-column-properties style:column-width="4.041cm"/>
    </style:style>
    <style:style style:name="Tableau48.D" style:family="table-column">
      <style:table-column-properties style:column-width="1.947cm"/>
    </style:style>
    <style:style style:name="Tableau48.E" style:family="table-column">
      <style:table-column-properties style:column-width="11.654cm"/>
    </style:style>
    <style:style style:name="Tableau48.1" style:family="table-row">
      <style:table-row-properties style:min-row-height="1.199cm" style:keep-together="false" fo:keep-together="always"/>
    </style:style>
    <style:style style:name="Tableau48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8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48.2" style:family="table-row">
      <style:table-row-properties style:keep-together="false" fo:keep-together="always"/>
    </style:style>
    <style:style style:name="Tableau48.C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8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8.A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48.C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48.E5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49" style:family="table">
      <style:table-properties style:width="27.645cm" fo:margin-left="-0.647cm" table:align="left" style:writing-mode="lr-tb"/>
    </style:style>
    <style:style style:name="Tableau49.A" style:family="table-column">
      <style:table-column-properties style:column-width="2.006cm"/>
    </style:style>
    <style:style style:name="Tableau49.B" style:family="table-column">
      <style:table-column-properties style:column-width="7.967cm"/>
    </style:style>
    <style:style style:name="Tableau49.C" style:family="table-column">
      <style:table-column-properties style:column-width="3.983cm"/>
    </style:style>
    <style:style style:name="Tableau49.E" style:family="table-column">
      <style:table-column-properties style:column-width="11.684cm"/>
    </style:style>
    <style:style style:name="Tableau49.1" style:family="table-row">
      <style:table-row-properties style:min-row-height="1.199cm" style:keep-together="false" fo:keep-together="always"/>
    </style:style>
    <style:style style:name="Tableau49.A1" style:family="table-cell">
      <style:table-cell-properties style:vertical-align="middle" fo:padding="0.123cm" fo:border-left="0.018cm solid #000000" fo:border-right="none" fo:border-top="0.018cm solid #000000" fo:border-bottom="0.018cm solid #000000" style:writing-mode="lr-tb"/>
    </style:style>
    <style:style style:name="Tableau49.E1" style:family="table-cell">
      <style:table-cell-properties style:vertical-align="middle" fo:padding="0.123cm" fo:border="0.018cm solid #000000" style:writing-mode="lr-tb"/>
    </style:style>
    <style:style style:name="Tableau49.2" style:family="table-row">
      <style:table-row-properties style:keep-together="false" fo:keep-together="always"/>
    </style:style>
    <style:style style:name="Tableau49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9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9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9.A8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49.B8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49.E8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50" style:family="table">
      <style:table-properties style:width="26.959cm" table:align="center" style:writing-mode="lr-tb"/>
    </style:style>
    <style:style style:name="Tableau50.A" style:family="table-column">
      <style:table-column-properties style:column-width="1.976cm"/>
    </style:style>
    <style:style style:name="Tableau50.B" style:family="table-column">
      <style:table-column-properties style:column-width="7.994cm"/>
    </style:style>
    <style:style style:name="Tableau50.C" style:family="table-column">
      <style:table-column-properties style:column-width="4.013cm"/>
    </style:style>
    <style:style style:name="Tableau50.D" style:family="table-column">
      <style:table-column-properties style:column-width="1.947cm"/>
    </style:style>
    <style:style style:name="Tableau50.E" style:family="table-column">
      <style:table-column-properties style:column-width="11.03cm"/>
    </style:style>
    <style:style style:name="Tableau50.1" style:family="table-row">
      <style:table-row-properties style:min-row-height="1.199cm" style:keep-together="false" fo:keep-together="always"/>
    </style:style>
    <style:style style:name="Tableau50.A1" style:family="table-cell">
      <style:table-cell-properties style:vertical-align="middle" fo:background-color="#ffffff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50.B1" style:family="table-cell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Tableau50.E1" style:family="table-cell">
      <style:table-cell-properties style:vertical-align="middle" fo:background-color="#ffffff" fo:padding="0.097cm" fo:border="0.018cm solid #000000" style:writing-mode="lr-tb">
        <style:background-image/>
      </style:table-cell-properties>
    </style:style>
    <style:style style:name="Tableau50.2" style:family="table-row">
      <style:table-row-properties style:keep-together="false" fo:keep-together="always"/>
    </style:style>
    <style:style style:name="Tableau50.A2" style:family="table-cell">
      <style:table-cell-properties style:vertical-align="middle" fo:padding="0.097cm" fo:border-left="0.018cm solid #000000" fo:border-right="none" fo:border-top="none" fo:border-bottom="0.018cm solid #000000" style:writing-mode="lr-tb"/>
    </style:style>
    <style:style style:name="Tableau50.B2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Tableau50.E2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Liberation Sans1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style:snap-to-layout-grid="false"/>
      <style:text-properties fo:color="#000000" fo:font-size="10pt" style:font-size-asian="10pt" style:font-size-complex="10pt"/>
    </style:style>
    <style:style style:name="P3" style:family="paragraph" style:parent-style-name="Standard">
      <style:paragraph-properties style:snap-to-layout-grid="false"/>
      <style:text-properties fo:color="#000000"/>
    </style:style>
    <style:style style:name="P4" style:family="paragraph" style:parent-style-name="Standard">
      <style:paragraph-properties style:snap-to-layout-grid="false"/>
      <style:text-properties fo:color="#000000" style:text-outline="false" style:text-line-through-style="none" style:font-name="Tahoma" fo:font-size="8pt" fo:language="en" fo:country="US" fo:font-style="normal" fo:text-shadow="none" style:text-underline-style="none" fo:font-weight="normal" style:font-name-asian="Tahoma" style:font-size-asian="8pt" style:font-style-asian="normal" style:font-weight-asian="normal" style:font-name-complex="Tahoma" style:font-size-complex="8pt" style:font-style-complex="normal" style:font-weight-complex="normal" style:text-emphasize="none"/>
    </style:style>
    <style:style style:name="P5" style:family="paragraph" style:parent-style-name="Standard">
      <style:paragraph-properties style:snap-to-layout-grid="false"/>
      <style:text-properties fo:color="#000000" style:text-outline="false" style:text-line-through-style="none" style:font-name="Arial Narrow" fo:font-size="10pt" fo:language="en" fo:country="US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6" style:family="paragraph" style:parent-style-name="Standard">
      <style:paragraph-properties style:snap-to-layout-grid="fals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emphasize="none"/>
    </style:style>
    <style:style style:name="P7" style:family="paragraph" style:parent-style-name="Standard">
      <style:paragraph-properties style:snap-to-layout-grid="false"/>
      <style:text-properties fo:color="#000000" style:font-name="Arial Narrow" fo:font-size="10pt" fo:language="fr" fo:country="FR" fo:font-weight="normal" style:font-name-asian="Arial Black" style:font-size-asian="10pt" style:font-weight-asian="normal" style:font-name-complex="Arial" style:font-size-complex="10pt" style:font-weight-complex="normal"/>
    </style:style>
    <style:style style:name="P8" style:family="paragraph" style:parent-style-name="Standard">
      <style:paragraph-properties style:snap-to-layout-grid="false"/>
      <style:text-properties fo:color="#000000" style:font-name="Arial Narrow" fo:font-size="10pt" style:font-size-asian="10pt" style:font-size-complex="10pt"/>
    </style:style>
    <style:style style:name="P9" style:family="paragraph" style:parent-style-name="Standard">
      <style:paragraph-properties style:snap-to-layout-grid="false"/>
      <style:text-properties fo:color="#000000" style:font-name="Arial Narrow" fo:font-size="12pt" fo:language="en" fo:country="US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fo:font-size="12pt" style:font-size-asian="12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style:snap-to-layout-grid="false"/>
      <style:text-properties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emphasize="none"/>
    </style:style>
    <style:style style:name="P13" style:family="paragraph" style:parent-style-name="Standard">
      <style:paragraph-properties style:snap-to-layout-grid="false"/>
      <style:text-properties style:text-outline="false" style:text-line-through-style="none" style:font-name="Arial Narrow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4" style:family="paragraph" style:parent-style-name="Standard">
      <style:paragraph-properties style:snap-to-layout-grid="false"/>
      <style:text-properties style:text-outline="false" style:text-line-through-style="none" style:font-name="Arial Narrow" fo:font-size="10pt" fo:font-style="normal" fo:text-shadow="none" style:text-underline-style="none" fo:font-weight="normal" style:font-name-asian="Arial Narrow" style:font-size-asian="10pt" style:font-style-asian="normal" style:font-weight-asian="normal" style:font-name-complex="Arial Narrow" style:font-size-complex="10pt" style:font-style-complex="normal" style:font-weight-complex="normal" style:text-emphasize="none"/>
    </style:style>
    <style:style style:name="P15" style:family="paragraph" style:parent-style-name="Standard">
      <style:paragraph-properties style:snap-to-layout-grid="false"/>
      <style:text-properties style:font-name="Arial Narrow" fo:font-size="10pt" style:font-size-asian="10pt" style:font-size-complex="10pt"/>
    </style:style>
    <style:style style:name="P16" style:family="paragraph" style:parent-style-name="Standard">
      <style:paragraph-properties style:snap-to-layout-grid="false"/>
      <style:text-properties style:font-name="Arial Narrow" fo:font-size="10pt" style:font-size-asian="10pt" style:font-name-complex="Arial" style:font-size-complex="10pt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color="#000000" fo:font-size="12pt" style:font-size-asian="12pt"/>
    </style:style>
    <style:style style:name="P20" style:family="paragraph" style:parent-style-name="Text_20_body">
      <style:paragraph-properties fo:margin-top="0cm" fo:margin-bottom="0cm" fo:text-align="end" style:justify-single-word="false"/>
      <style:text-properties fo:color="#000000" fo:font-size="12pt" style:font-size-asian="12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color="#000000" fo:font-size="10pt" style:font-size-asian="10pt" style:font-size-complex="10pt"/>
    </style:style>
    <style:style style:name="P22" style:family="paragraph" style:parent-style-name="Text_20_body">
      <style:paragraph-properties fo:margin-top="0cm" fo:margin-bottom="0cm" fo:text-align="start" style:justify-single-word="false"/>
    </style:style>
    <style:style style:name="P23" style:family="paragraph" style:parent-style-name="Titre_20_annexe_20_1">
      <style:paragraph-properties fo:margin-left="0cm" fo:margin-right="2cm" fo:text-indent="0cm" style:auto-text-indent="false"/>
      <style:text-properties fo:color="#000000" style:font-name="Liberation Sans1" fo:font-size="22pt" style:font-size-asian="22pt" style:font-size-complex="22pt"/>
    </style:style>
    <style:style style:name="P24" style:family="paragraph" style:parent-style-name="Normal_20__28_Web_29_">
      <style:paragraph-properties fo:margin-top="0cm" fo:margin-bottom="0cm" style:snap-to-layout-grid="false"/>
      <style:text-properties style:use-window-font-color="true" style:font-name="Arial Narrow" fo:font-size="10pt" fo:language="fr" fo:country="FR" fo:font-weight="normal" style:font-name-asian="Arial Black" style:font-size-asian="10pt" style:font-weight-asian="normal" style:font-name-complex="Arial" style:font-size-complex="10pt" style:font-weight-complex="normal"/>
    </style:style>
    <style:style style:name="P25" style:family="paragraph" style:parent-style-name="Normal_20__28_Web_29_">
      <style:paragraph-properties fo:margin-top="0cm" fo:margin-bottom="0cm" style:snap-to-layout-grid="false"/>
      <style:text-properties style:use-window-font-color="true" style:font-name="Arial Narrow" fo:language="fr" fo:country="FR" fo:font-weight="normal" style:font-name-asian="Arial Black" style:font-weight-asian="normal" style:font-name-complex="Arial" style:font-weight-complex="normal"/>
    </style:style>
    <style:style style:name="P26" style:family="paragraph" style:parent-style-name="Normal_20__28_Web_29_">
      <style:paragraph-properties fo:margin-top="0cm" fo:margin-bottom="0cm" style:snap-to-layout-grid="false"/>
      <style:text-properties fo:color="#000000" fo:font-size="10pt" style:font-size-asian="10pt" style:font-size-complex="10pt"/>
    </style:style>
    <style:style style:name="P27" style:family="paragraph" style:parent-style-name="Corps_20_de_20_texte_20_3">
      <style:paragraph-properties fo:text-align="center" style:justify-single-word="false" style:snap-to-layout-grid="false"/>
      <style:text-properties fo:color="#dc2300" fo:font-weight="bold" style:font-weight-asian="bold" style:font-name-complex="Arial" style:font-weight-complex="bold"/>
    </style:style>
    <style:style style:name="P28" style:family="paragraph" style:parent-style-name="Corps_20_de_20_texte_20_3">
      <style:paragraph-properties fo:text-align="center" style:justify-single-word="false" style:snap-to-layout-grid="false"/>
      <style:text-properties fo:color="#dc2300" fo:language="en" fo:country="US" fo:font-weight="bold" style:font-weight-asian="bold" style:font-name-complex="Arial" style:font-weight-complex="bold"/>
    </style:style>
    <style:style style:name="P29" style:family="paragraph" style:parent-style-name="Corps_20_de_20_texte_20_3">
      <style:paragraph-properties style:snap-to-layout-grid="false"/>
      <style:text-properties fo:color="#000000"/>
    </style:style>
    <style:style style:name="P30" style:family="paragraph" style:parent-style-name="Corps_20_de_20_texte_20_3">
      <style:paragraph-properties style:snap-to-layout-grid="false"/>
      <style:text-properties fo:color="#000000" style:font-name-complex="Arial"/>
    </style:style>
    <style:style style:name="P31" style:family="paragraph" style:parent-style-name="Corps_20_de_20_texte_20_3">
      <style:paragraph-properties fo:text-align="start" style:justify-single-word="false" style:snap-to-layout-grid="false"/>
      <style:text-properties fo:color="#000000" style:font-name-complex="Arial"/>
    </style:style>
    <style:style style:name="P32" style:family="paragraph" style:parent-style-name="Corps_20_de_20_texte_20_3">
      <style:paragraph-properties style:snap-to-layout-grid="false"/>
      <style:text-properties fo:color="#000000" fo:language="en" fo:country="US"/>
    </style:style>
    <style:style style:name="P33" style:family="paragraph" style:parent-style-name="Corps_20_de_20_texte_20_3">
      <style:paragraph-properties fo:text-align="start" style:justify-single-word="false" style:snap-to-layout-grid="false"/>
      <style:text-properties fo:color="#000000" fo:language="en" fo:country="US" style:font-name-complex="Arial"/>
    </style:style>
    <style:style style:name="P34" style:family="paragraph" style:parent-style-name="Corps_20_de_20_texte_20_3">
      <style:paragraph-properties style:snap-to-layout-grid="false"/>
      <style:text-properties fo:color="#000000" fo:language="en" fo:country="US" style:font-name-asian="Arial Narrow" style:font-name-complex="Arial Narrow"/>
    </style:style>
    <style:style style:name="P35" style:family="paragraph" style:parent-style-name="Corps_20_de_20_texte_20_3">
      <style:paragraph-properties style:snap-to-layout-grid="false"/>
      <style:text-properties fo:color="#000000" style:font-name-asian="Arial Narrow" style:font-name-complex="Arial Narrow"/>
    </style:style>
    <style:style style:name="P36" style:family="paragraph" style:parent-style-name="Corps_20_de_20_texte_20_3">
      <style:paragraph-properties fo:text-align="start" style:justify-single-word="false" style:snap-to-layout-grid="false"/>
      <style:text-properties fo:color="#000000" fo:language="fr" fo:country="FR" fo:font-weight="normal" style:font-name-asian="Arial Black" style:font-weight-asian="normal" style:font-name-complex="Arial" style:font-weight-complex="normal"/>
    </style:style>
    <style:style style:name="P37" style:family="paragraph" style:parent-style-name="Corps_20_de_20_texte_20_3">
      <style:paragraph-properties style:snap-to-layout-grid="false"/>
      <style:text-properties fo:font-size="7pt" style:font-size-asian="7pt"/>
    </style:style>
    <style:style style:name="P38" style:family="paragraph" style:parent-style-name="Corps_20_de_20_texte_20_3">
      <style:paragraph-properties style:snap-to-layout-grid="false"/>
      <style:text-properties fo:font-size="7pt" fo:language="en" fo:country="US" style:font-size-asian="7pt"/>
    </style:style>
    <style:style style:name="P39" style:family="paragraph" style:parent-style-name="Corps_20_de_20_texte_20_3">
      <style:paragraph-properties fo:text-align="start" style:justify-single-word="false" style:snap-to-layout-grid="false"/>
      <style:text-properties style:use-window-font-color="true" fo:language="fr" fo:country="FR" fo:font-weight="normal" style:font-name-asian="Arial Black" style:font-weight-asian="normal" style:font-name-complex="Arial" style:font-weight-complex="normal"/>
    </style:style>
    <style:style style:name="P40" style:family="paragraph" style:parent-style-name="Corps_20_de_20_texte_20_3">
      <style:paragraph-properties style:snap-to-layout-grid="false"/>
      <style:text-properties style:use-window-font-color="true" fo:language="fr" fo:country="FR" fo:font-weight="normal" style:font-name-asian="Arial Black" style:font-weight-asian="normal" style:font-name-complex="Arial" style:font-weight-complex="normal"/>
    </style:style>
    <style:style style:name="P41" style:family="paragraph" style:parent-style-name="Corps_20_de_20_texte_20_3">
      <style:paragraph-properties style:snap-to-layout-grid="false"/>
      <style:text-properties style:use-window-font-color="true" fo:language="fr" fo:country="FR" fo:font-weight="normal" style:font-name-asian="Arial Black" style:font-weight-asian="normal" style:font-name-complex="Arial" style:font-size-complex="8pt" style:font-weight-complex="normal"/>
    </style:style>
    <style:style style:name="P42" style:family="paragraph" style:parent-style-name="Corps_20_de_20_texte_20_3">
      <style:paragraph-properties style:snap-to-layout-grid="false"/>
      <style:text-properties style:use-window-font-color="true" fo:language="fr" fo:country="FR" fo:font-weight="normal" style:font-name-asian="Arial Black" style:font-weight-asian="normal" style:font-name-complex="Arial Black" style:font-weight-complex="normal"/>
    </style:style>
    <style:style style:name="P43" style:family="paragraph" style:parent-style-name="Corps_20_de_20_texte_20_3">
      <style:paragraph-properties style:snap-to-layout-grid="false"/>
      <style:text-properties style:use-window-font-color="true"/>
    </style:style>
    <style:style style:name="P44" style:family="paragraph" style:parent-style-name="Corps_20_de_20_texte_20_3">
      <style:paragraph-properties fo:text-align="start" style:justify-single-word="false" style:snap-to-layout-grid="false"/>
      <style:text-properties fo:language="en" fo:country="US" style:font-name-complex="Arial"/>
    </style:style>
    <style:style style:name="P45" style:family="paragraph" style:parent-style-name="Corps_20_de_20_texte_20_3">
      <style:paragraph-properties style:snap-to-layout-grid="false"/>
      <style:text-properties style:font-name="Arial Narrow" fo:font-size="10pt" style:font-size-asian="10pt" style:font-size-complex="10pt"/>
    </style:style>
    <style:style style:name="P46" style:family="paragraph" style:parent-style-name="Corps_20_de_20_texte_20_3">
      <style:paragraph-properties style:snap-to-layout-grid="false"/>
      <style:text-properties style:font-name="Arial Narrow" fo:font-size="10pt" style:font-size-asian="10pt" style:font-name-complex="Arial" style:font-size-complex="10pt"/>
    </style:style>
    <style:style style:name="P47" style:family="paragraph" style:parent-style-name="Corps_20_de_20_texte_20_3">
      <style:paragraph-properties style:snap-to-layout-grid="false"/>
    </style:style>
    <style:style style:name="P48" style:family="paragraph" style:parent-style-name="Corps_20_de_20_texte_20_3">
      <style:paragraph-properties style:snap-to-layout-grid="false"/>
      <style:text-properties style:font-name-complex="Arial"/>
    </style:style>
    <style:style style:name="P49" style:family="paragraph" style:parent-style-name="Corps_20_de_20_texte_20_3">
      <style:paragraph-properties style:snap-to-layout-grid="false"/>
      <style:text-properties style:font-name-complex="Arial" style:font-size-complex="8pt"/>
    </style:style>
    <style:style style:name="P50" style:family="paragraph" style:parent-style-name="titre_5f_tab">
      <style:paragraph-properties style:snap-to-layout-grid="false"/>
      <style:text-properties fo:color="#dc2300" fo:letter-spacing="normal"/>
    </style:style>
    <style:style style:name="P51" style:family="paragraph" style:parent-style-name="titre_5f_tab">
      <style:paragraph-properties style:snap-to-layout-grid="false"/>
      <style:text-properties fo:color="#dc2300" fo:letter-spacing="normal" fo:background-color="transparent"/>
    </style:style>
    <style:style style:name="P52" style:family="paragraph" style:parent-style-name="titre_5f_tab">
      <style:paragraph-properties style:snap-to-layout-grid="false"/>
    </style:style>
    <style:style style:name="P53" style:family="paragraph" style:parent-style-name="Sandard_20_dans_20_Tableau">
      <style:paragraph-properties fo:margin-left="0cm" fo:margin-right="0cm" fo:text-indent="0cm" style:auto-text-indent="false"/>
    </style:style>
    <style:style style:name="P54" style:family="paragraph" style:parent-style-name="Sandard_20_dans_20_Tableau">
      <style:paragraph-properties fo:margin-left="0cm" fo:margin-right="0cm" fo:text-indent="0cm" style:auto-text-indent="false" style:snap-to-layout-grid="false"/>
      <style:text-properties fo:color="#000000"/>
    </style:style>
    <style:style style:name="P55" style:family="paragraph" style:parent-style-name="Sandard_20_dans_20_Tableau">
      <style:paragraph-properties fo:margin-left="0cm" fo:margin-right="0cm" fo:text-indent="0cm" style:auto-text-indent="false"/>
      <style:text-properties fo:color="#000000" fo:language="fr" fo:country="FR" fo:font-weight="normal" style:font-name-asian="Arial Black" style:font-weight-asian="normal" style:font-name-complex="Arial" style:font-weight-complex="normal"/>
    </style:style>
    <style:style style:name="P56" style:family="paragraph" style:parent-style-name="Sandard_20_dans_20_Tableau">
      <style:paragraph-properties fo:margin-left="0cm" fo:margin-right="0cm" fo:text-indent="0cm" style:auto-text-indent="false" style:snap-to-layout-grid="false"/>
      <style:text-properties fo:color="#000000" fo:language="fr" fo:country="FR" fo:font-weight="normal" style:font-name-asian="Arial Black" style:font-weight-asian="normal" style:font-name-complex="Arial" style:font-weight-complex="normal"/>
    </style:style>
    <style:style style:name="P57" style:family="paragraph" style:parent-style-name="Sandard_20_dans_20_Tableau">
      <style:paragraph-properties fo:margin-left="0cm" fo:margin-right="0cm" fo:text-align="start" style:justify-single-word="false" fo:text-indent="0cm" style:auto-text-indent="false" style:snap-to-layout-grid="false"/>
      <style:text-properties fo:color="#000000" fo:language="fr" fo:country="FR" fo:font-weight="normal" style:font-name-asian="Arial Black" style:font-weight-asian="normal" style:font-name-complex="Arial" style:font-weight-complex="normal"/>
    </style:style>
    <style:style style:name="P58" style:family="paragraph" style:parent-style-name="Sandard_20_dans_20_Tableau">
      <style:paragraph-properties fo:margin-left="0cm" fo:margin-right="0cm" fo:text-indent="0cm" style:auto-text-indent="false" style:snap-to-layout-grid="false"/>
      <style:text-properties fo:color="#000000" fo:language="fr" fo:country="FR" style:font-name-asian="Arial Black" style:font-name-complex="Arial Black"/>
    </style:style>
    <style:style style:name="P59" style:family="paragraph" style:parent-style-name="Sandard_20_dans_20_Tableau">
      <style:paragraph-properties fo:margin-left="0cm" fo:margin-right="0cm" fo:text-indent="0cm" style:auto-text-indent="false"/>
      <style:text-properties fo:color="#000000" fo:font-size="10pt" fo:language="fr" fo:country="FR" fo:font-weight="normal" style:font-name-asian="Arial Black" style:font-size-asian="10pt" style:font-weight-asian="normal" style:font-name-complex="Arial" style:font-size-complex="10pt" style:font-weight-complex="normal"/>
    </style:style>
    <style:style style:name="P60" style:family="paragraph" style:parent-style-name="Sandard_20_dans_20_Tableau">
      <style:paragraph-properties fo:margin-left="0cm" fo:margin-right="0cm" fo:text-indent="0cm" style:auto-text-indent="false" style:snap-to-layout-grid="false"/>
      <style:text-properties fo:color="#000000" fo:font-size="10pt" fo:language="fr" fo:country="FR" fo:font-weight="normal" style:font-name-asian="Arial Black" style:font-size-asian="10pt" style:font-weight-asian="normal" style:font-name-complex="Arial" style:font-size-complex="10pt" style:font-weight-complex="normal"/>
    </style:style>
    <style:style style:name="P61" style:family="paragraph" style:parent-style-name="Sandard_20_dans_20_Tableau">
      <style:paragraph-properties fo:margin-left="0cm" fo:margin-right="0cm" fo:text-align="start" style:justify-single-word="false" fo:text-indent="0cm" style:auto-text-indent="false" style:snap-to-layout-grid="false"/>
      <style:text-properties fo:color="#000000" fo:font-size="10pt" fo:language="fr" fo:country="FR" fo:font-weight="normal" style:font-name-asian="Arial Black" style:font-size-asian="10pt" style:font-weight-asian="normal" style:font-name-complex="Arial" style:font-size-complex="10pt" style:font-weight-complex="normal"/>
    </style:style>
    <style:style style:name="P62" style:family="paragraph" style:parent-style-name="Sandard_20_dans_20_Tableau">
      <style:paragraph-properties fo:margin-left="0cm" fo:margin-right="0cm" fo:text-indent="0cm" style:auto-text-indent="false" style:snap-to-layout-grid="false"/>
      <style:text-properties fo:color="#000000" fo:font-size="10pt" fo:language="fr" fo:country="FR" fo:font-weight="normal" style:font-name-asian="Arial Black" style:font-size-asian="10pt" style:font-weight-asian="normal" style:font-name-complex="Arial" style:font-weight-complex="normal"/>
    </style:style>
    <style:style style:name="P63" style:family="paragraph" style:parent-style-name="Sandard_20_dans_20_Tableau">
      <style:paragraph-properties fo:margin-left="0cm" fo:margin-right="0cm" fo:text-indent="0cm" style:auto-text-indent="false" style:snap-to-layout-grid="false"/>
      <style:text-properties fo:color="#000000" style:font-name-complex="Arial"/>
    </style:style>
    <style:style style:name="P64" style:family="paragraph" style:parent-style-name="Sandard_20_dans_20_Tableau">
      <style:paragraph-properties fo:margin-left="0cm" fo:margin-right="0cm" fo:text-align="start" style:justify-single-word="false" fo:text-indent="0cm" style:auto-text-indent="false" style:snap-to-layout-grid="false"/>
      <style:text-properties fo:color="#000000"/>
    </style:style>
    <style:style style:name="P65" style:family="paragraph" style:parent-style-name="Sandard_20_dans_20_Tableau">
      <style:paragraph-properties fo:margin-left="0cm" fo:margin-right="0cm" fo:text-align="start" style:justify-single-word="false" fo:text-indent="0cm" style:auto-text-indent="false" style:snap-to-layout-grid="false"/>
      <style:text-properties fo:color="#000000" fo:language="en" fo:country="US" style:font-name-complex="Arial"/>
    </style:style>
    <style:style style:name="P66" style:family="paragraph" style:parent-style-name="Sandard_20_dans_20_Tableau">
      <style:paragraph-properties fo:margin-left="0cm" fo:margin-right="0cm" fo:text-indent="0cm" style:auto-text-indent="false"/>
      <style:text-properties style:use-window-font-color="true" fo:language="fr" fo:country="FR" fo:font-weight="normal" style:font-name-asian="Arial Black" style:font-weight-asian="normal" style:font-name-complex="Arial" style:font-weight-complex="normal"/>
    </style:style>
    <style:style style:name="P67" style:family="paragraph" style:parent-style-name="Sandard_20_dans_20_Tableau">
      <style:paragraph-properties fo:margin-left="0cm" fo:margin-right="0cm" fo:text-align="start" style:justify-single-word="false" fo:text-indent="0cm" style:auto-text-indent="false" style:snap-to-layout-grid="false"/>
      <style:text-properties style:use-window-font-color="true" fo:language="fr" fo:country="FR" fo:font-weight="normal" style:font-name-asian="Arial Black" style:font-weight-asian="normal" style:font-name-complex="Arial" style:font-weight-complex="normal"/>
    </style:style>
    <style:style style:name="P68" style:family="paragraph" style:parent-style-name="Sandard_20_dans_20_Tableau">
      <style:paragraph-properties fo:margin-left="0cm" fo:margin-right="0cm" fo:text-indent="0cm" style:auto-text-indent="false" style:snap-to-layout-grid="false"/>
      <style:text-properties style:use-window-font-color="true" fo:language="fr" fo:country="FR" fo:font-weight="normal" style:font-name-asian="Arial Black" style:font-weight-asian="normal" style:font-name-complex="Arial" style:font-weight-complex="normal"/>
    </style:style>
    <style:style style:name="P69" style:family="paragraph" style:parent-style-name="Sandard_20_dans_20_Tableau">
      <style:paragraph-properties fo:margin-left="0cm" fo:margin-right="0cm" fo:text-indent="0cm" style:auto-text-indent="false" style:snap-to-layout-grid="false"/>
      <style:text-properties style:use-window-font-color="true" fo:language="fr" fo:country="FR" fo:font-weight="normal" style:font-name-asian="Arial Black" style:font-weight-asian="normal" style:font-name-complex="Arial" style:font-size-complex="8pt" style:font-weight-complex="normal"/>
    </style:style>
    <style:style style:name="P70" style:family="paragraph" style:parent-style-name="Sandard_20_dans_20_Tableau">
      <style:paragraph-properties fo:margin-left="0cm" fo:margin-right="0cm" fo:text-indent="0cm" style:auto-text-indent="false"/>
      <style:text-properties style:use-window-font-color="true" fo:language="fr" fo:country="FR" fo:font-weight="normal" style:font-name-asian="Arial Black" style:font-weight-asian="normal" style:font-name-complex="Arial Black" style:font-weight-complex="normal"/>
    </style:style>
    <style:style style:name="P71" style:family="paragraph" style:parent-style-name="Sandard_20_dans_20_Tableau">
      <style:paragraph-properties fo:margin-left="0cm" fo:margin-right="0cm" fo:text-indent="0cm" style:auto-text-indent="false" style:snap-to-layout-grid="false"/>
      <style:text-properties style:use-window-font-color="true" fo:language="fr" fo:country="FR" fo:font-weight="normal" style:font-name-asian="Arial Black" style:font-weight-asian="normal" style:font-name-complex="Arial Black" style:font-weight-complex="normal"/>
    </style:style>
    <style:style style:name="P72" style:family="paragraph" style:parent-style-name="Sandard_20_dans_20_Tableau">
      <style:paragraph-properties fo:margin-left="0cm" fo:margin-right="0cm" fo:text-indent="0cm" style:auto-text-indent="false" style:snap-to-layout-grid="false"/>
      <style:text-properties style:use-window-font-color="true"/>
    </style:style>
    <style:style style:name="P73" style:family="paragraph" style:parent-style-name="Sandard_20_dans_20_Tableau">
      <style:paragraph-properties fo:margin-left="0cm" fo:margin-right="0cm" fo:text-indent="0cm" style:auto-text-indent="false" style:snap-to-layout-grid="false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font-name-asian="Arial Black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74" style:family="paragraph" style:parent-style-name="Sandard_20_dans_20_Tableau">
      <style:paragraph-properties fo:margin-left="0cm" fo:margin-right="0cm" fo:text-indent="0cm" style:auto-text-indent="false" style:snap-to-layout-grid="fals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emphasize="none"/>
    </style:style>
    <style:style style:name="P75" style:family="paragraph" style:parent-style-name="Sandard_20_dans_20_Tableau">
      <style:paragraph-properties fo:margin-left="0cm" fo:margin-right="0cm" fo:text-indent="0cm" style:auto-text-indent="false" style:snap-to-layout-grid="false"/>
    </style:style>
    <style:style style:name="P76" style:family="paragraph" style:parent-style-name="Sandard_20_dans_20_Tableau">
      <style:paragraph-properties fo:margin-left="0cm" fo:margin-right="0cm" fo:margin-top="0cm" fo:margin-bottom="0cm" fo:text-indent="0cm" style:auto-text-indent="false" style:snap-to-layout-grid="false"/>
      <style:text-properties style:use-window-font-color="true" fo:font-size="10pt" fo:language="fr" fo:country="FR" fo:font-weight="normal" style:font-name-asian="Arial Black" style:font-size-asian="10pt" style:font-weight-asian="normal" style:font-name-complex="Arial" style:font-size-complex="10pt" style:font-weight-complex="normal"/>
    </style:style>
    <style:style style:name="P77" style:family="paragraph" style:parent-style-name="Sandard_20_dans_20_Tableau">
      <style:paragraph-properties fo:margin-left="0cm" fo:margin-right="0cm" fo:margin-top="0cm" fo:margin-bottom="0cm" fo:text-indent="0cm" style:auto-text-indent="false" style:snap-to-layout-grid="false"/>
      <style:text-properties style:use-window-font-color="true" fo:language="fr" fo:country="FR" fo:font-weight="normal" style:font-name-asian="Arial Black" style:font-weight-asian="normal" style:font-name-complex="Arial" style:font-weight-complex="normal"/>
    </style:style>
    <style:style style:name="P78" style:family="paragraph" style:parent-style-name="Table_20_Contents">
      <style:text-properties style:font-name="Liberation Sans1" fo:font-size="11pt" fo:font-weight="bold" style:font-size-asian="11pt" style:font-weight-asian="bold" style:font-size-complex="11pt" style:font-weight-complex="bold"/>
    </style:style>
    <style:style style:name="P79" style:family="paragraph" style:parent-style-name="Table_20_Contents">
      <style:paragraph-properties style:snap-to-layout-grid="false"/>
      <style:text-properties style:font-name="Liberation Sans1" fo:font-size="11pt" fo:font-weight="bold" style:font-size-asian="11pt" style:font-weight-asian="bold" style:font-size-complex="11pt" style:font-weight-complex="bold"/>
    </style:style>
    <style:style style:name="P80" style:family="paragraph" style:parent-style-name="Titre_20_annexe_20_2" style:master-page-name="Conversion_20_1">
      <style:paragraph-properties style:page-number="auto" fo:break-before="page"/>
    </style:style>
    <style:style style:name="P81" style:family="paragraph" style:parent-style-name="Titre_20_annexe_20_2" style:master-page-name="Conversion_20_2">
      <style:paragraph-properties style:page-number="auto" fo:break-before="page"/>
    </style:style>
    <style:style style:name="P82" style:family="paragraph" style:parent-style-name="Titre_20_annexe_20_2" style:master-page-name="Conversion_20_3">
      <style:paragraph-properties style:page-number="auto" fo:break-before="page"/>
    </style:style>
    <style:style style:name="P83" style:family="paragraph" style:parent-style-name="Titre_20_annexe_20_2" style:master-page-name="Conversion_20_4">
      <style:paragraph-properties style:page-number="auto" fo:break-before="page"/>
    </style:style>
    <style:style style:name="P84" style:family="paragraph" style:parent-style-name="Titre_20_annexe_20_2" style:master-page-name="Conversion_20_5">
      <style:paragraph-properties style:page-number="auto" fo:break-before="page"/>
    </style:style>
    <style:style style:name="P85" style:family="paragraph" style:parent-style-name="Titre_20_annexe_20_2" style:master-page-name="Conversion_20_6">
      <style:paragraph-properties style:page-number="auto" fo:break-before="page"/>
    </style:style>
    <style:style style:name="P86" style:family="paragraph" style:parent-style-name="Titre_20_annexe_20_2" style:master-page-name="Conversion_20_7">
      <style:paragraph-properties style:page-number="auto" fo:break-before="page"/>
    </style:style>
    <style:style style:name="T1" style:family="text">
      <style:text-properties fo:color="#dc2300" fo:letter-spacing="normal"/>
    </style:style>
    <style:style style:name="T2" style:family="text">
      <style:text-properties fo:color="#dc2300" fo:letter-spacing="normal" fo:background-color="transparent"/>
    </style:style>
    <style:style style:name="T3" style:family="text">
      <style:text-properties style:font-name-asian="Arial Narrow" style:font-name-complex="Arial Narrow"/>
    </style:style>
    <style:style style:name="T4" style:family="text">
      <style:text-properties style:text-outline="false" style:text-line-through-style="none" style:font-name="Arial Narrow" fo:font-size="10pt" fo:font-style="normal" fo:text-shadow="none" style:text-underline-style="none" fo:font-weight="normal" style:font-name-asian="Arial Narrow" style:font-size-asian="10pt" style:font-style-asian="normal" style:font-weight-asian="normal" style:font-name-complex="Arial Narrow" style:font-size-complex="10pt" style:font-style-complex="normal" style:font-weight-complex="normal" style:text-emphasize="none"/>
    </style:style>
    <style:style style:name="T5" style:family="text">
      <style:text-properties style:text-outline="false" style:text-line-through-style="none" style:font-name="Arial Narrow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T6" style:family="text">
      <style:text-properties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emphasize="none"/>
    </style:style>
    <style:style style:name="T7" style:family="text">
      <style:text-properties fo:language="fr" fo:country="FR" fo:font-weight="normal" style:font-name-asian="Arial Black" style:font-weight-asian="normal" style:font-name-complex="Arial" style:font-weight-complex="normal"/>
    </style:style>
    <style:style style:name="T8" style:family="text">
      <style:text-properties fo:language="fr" fo:country="FR" fo:font-weight="normal" style:font-name-asian="Arial Black" style:font-weight-asian="normal" style:font-name-complex="Arial Black" style:font-weight-complex="normal"/>
    </style:style>
    <style:style style:name="T9" style:family="text">
      <style:text-properties style:text-position="super 58%" fo:language="fr" fo:country="FR" fo:font-weight="normal" style:font-name-asian="Arial Black" style:font-weight-asian="normal" style:font-name-complex="Arial" style:font-weight-complex="normal"/>
    </style:style>
    <style:style style:name="T10" style:family="text">
      <style:text-properties fo:language="en" fo:country="US"/>
    </style:style>
    <style:style style:name="T11" style:family="text">
      <style:text-properties fo:language="en" fo:country="US" style:font-name-asian="Arial Narrow" style:font-name-complex="Arial Narrow"/>
    </style:style>
    <style:style style:name="T12" style:family="text">
      <style:text-properties style:use-window-font-color="true" fo:language="fr" fo:country="FR" fo:font-weight="normal" style:font-name-asian="Arial Black" style:font-weight-asian="normal" style:font-name-complex="Arial" style:font-weight-complex="normal"/>
    </style:style>
    <style:style style:name="T13" style:family="text">
      <style:text-properties style:use-window-font-color="true" fo:language="fr" fo:country="FR" fo:font-weight="normal" style:font-name-asian="Arial Black" style:font-weight-asian="normal" style:font-name-complex="Arial" style:font-size-complex="8pt" style:font-weight-complex="normal"/>
    </style:style>
    <style:style style:name="T14" style:family="text">
      <style:text-properties style:use-window-font-color="true" fo:language="fr" fo:country="FR" fo:font-weight="normal" style:font-name-asian="Arial Black" style:font-weight-asian="normal" style:font-name-complex="Arial Black" style:font-weight-complex="normal"/>
    </style:style>
    <style:style style:name="T15" style:family="text">
      <style:text-properties style:use-window-font-color="true" style:text-position="super 58%" fo:language="fr" fo:country="FR" fo:font-weight="normal" style:font-name-asian="Arial Black" style:font-weight-asian="normal" style:font-name-complex="Arial" style:font-weight-complex="normal"/>
    </style:style>
    <style:style style:name="T16" style:family="text">
      <style:text-properties style:use-window-font-color="true" style:text-position="super 58%" fo:language="fr" fo:country="FR" fo:font-weight="normal" style:font-name-asian="Arial Black" style:font-weight-asian="normal" style:font-name-complex="Arial" style:font-size-complex="8pt" style:font-weight-complex="normal"/>
    </style:style>
    <style:style style:name="T17" style:family="text"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font-name-asian="Arial Black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T18" style:family="text">
      <style:text-properties style:use-window-font-color="true" style:text-outline="false" style:text-line-through-style="none" style:text-position="super 58%" fo:font-size="10pt" fo:language="fr" fo:country="FR" fo:font-style="normal" fo:text-shadow="none" style:text-underline-style="none" fo:font-weight="normal" style:font-name-asian="Arial Black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T19" style:family="text">
      <style:text-properties style:font-name="Arial Narrow" fo:font-size="10pt" style:font-name-asian="Arial Narrow" style:font-size-asian="10pt" style:font-name-complex="Arial Narrow" style:font-size-complex="10pt"/>
    </style:style>
    <style:style style:name="T20" style:family="text">
      <style:text-properties style:font-name="Arial Narrow" fo:font-size="10pt" style:font-size-asian="10pt" style:font-size-complex="10pt"/>
    </style:style>
    <style:style style:name="T21" style:family="text">
      <style:text-properties fo:color="#000000" style:text-outline="false" style:text-line-through-style="none" style:font-name="Arial Narrow" fo:font-size="10pt" fo:font-style="normal" fo:text-shadow="none" style:text-underline-style="none" fo:font-weight="normal" style:font-name-asian="Arial Narrow" style:font-size-asian="10pt" style:font-style-asian="normal" style:font-weight-asian="normal" style:font-name-complex="Arial Narrow" style:font-size-complex="10pt" style:font-style-complex="normal" style:font-weight-complex="normal" style:text-emphasize="none"/>
    </style:style>
    <style:style style:name="T22" style:family="text">
      <style:text-properties fo:color="#000000" style:text-outline="false" style:text-line-through-style="none" style:font-name="Arial Narrow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T23" style:family="text">
      <style:text-properties fo:color="#000000" fo:font-size="10pt" fo:language="fr" fo:country="FR" fo:font-weight="normal" style:font-name-asian="Arial Black" style:font-size-asian="10pt" style:font-weight-asian="normal" style:font-name-complex="Arial" style:font-weight-complex="normal"/>
    </style:style>
    <style:style style:name="T24" style:family="text">
      <style:text-properties fo:color="#000000" style:text-position="super 58%" fo:font-size="10pt" fo:language="fr" fo:country="FR" fo:font-weight="normal" style:font-name-asian="Arial Black" style:font-size-asian="10pt" style:font-weight-asian="normal" style:font-name-complex="Ari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2596959" text:style-name="Numbering_20_1">
        <text:list-header>
          <text:h text:style-name="P23" text:outline-level="2">Annexe 5 <text:s/>Audit de Sécurité Routière <text:s text:c="37"/>Référentiel d'audit préalable à la mise en service (PMS) <text:s text:c="14"/>VRU de type A</text:h>
        </text:list-header>
      </text:list>
      <text:p text:style-name="P1"/>
      <text:p text:style-name="P10"/>
      <text:p text:style-name="P1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1">Ce référentiel est annexé au Guide méthodologique </text:p>
      <text:p text:style-name="P21">« Audits de sécurité des projets routiers »</text:p>
      <text:p text:style-name="P19"/>
      <text:p text:style-name="P19"/>
      <text:p text:style-name="P19"/>
      <text:p text:style-name="P20"><text:s/>mars 2012</text:p>
      <table:table table:name="Tableau43" table:style-name="Tableau43">
        <table:table-column table:style-name="Tableau43.A"/>
        <table:table-column table:style-name="Tableau43.B"/>
        <table:table-row table:style-name="Tableau43.1">
          <table:table-cell table:style-name="Tableau43.A1" office:value-type="string">
            <text:p text:style-name="P79">Opération objet de l'audit</text:p>
          </table:table-cell>
          <table:table-cell table:style-name="Tableau43.B1" office:value-type="string">
            <text:p text:style-name="P79"/>
            <text:p text:style-name="P78"/>
          </table:table-cell>
        </table:table-row>
        <table:table-row table:style-name="Tableau43.1">
          <table:table-cell table:style-name="Tableau43.A2" office:value-type="string">
            <text:p text:style-name="P79">Date(s) de l'audit</text:p>
          </table:table-cell>
          <table:table-cell table:style-name="Tableau43.B2" office:value-type="string">
            <text:p text:style-name="P79"/>
          </table:table-cell>
        </table:table-row>
        <table:table-row table:style-name="Tableau43.1">
          <table:table-cell table:style-name="Tableau43.A2" office:value-type="string">
            <text:p text:style-name="P79">Équipe d'audit</text:p>
          </table:table-cell>
          <table:table-cell table:style-name="Tableau43.B2" office:value-type="string">
            <text:p text:style-name="P79"/>
            <text:p text:style-name="P78"/>
            <text:p text:style-name="P78"/>
            <text:p text:style-name="P78"/>
          </table:table-cell>
        </table:table-row>
      </table:table>
      <text:p text:style-name="P22"/>
      <text:p text:style-name="P80">Section courante</text:p>
      <table:table table:name="Tableau44" table:style-name="Tableau44">
        <table:table-column table:style-name="Tableau44.A"/>
        <table:table-column table:style-name="Tableau44.B"/>
        <table:table-column table:style-name="Tableau44.C"/>
        <table:table-column table:style-name="Tableau44.D"/>
        <table:table-column table:style-name="Tableau44.E"/>
        <table:table-header-rows>
          <table:table-row table:style-name="Tableau44.1">
            <table:table-cell table:style-name="Tableau44.A1" office:value-type="string">
              <text:p text:style-name="P50">Numéro</text:p>
            </table:table-cell>
            <table:table-cell table:style-name="Tableau44.B1" office:value-type="string">
              <text:p text:style-name="P50">Question</text:p>
            </table:table-cell>
            <table:table-cell table:style-name="Tableau44.A1" office:value-type="string">
              <text:p text:style-name="P50">Documents de référence</text:p>
            </table:table-cell>
            <table:table-cell table:style-name="Tableau44.B1" office:value-type="string">
              <text:p text:style-name="P52"><text:span text:style-name="T1">Oui / Non / SO / NV</text:span><text:span text:style-name="Footnote_20_anchor"><text:span text:style-name="T1"><text:note text:id="ftn28" text:note-class="footnote"><text:note-citation>1</text:note-citation><text:note-body><text:p text:style-name="Footnote">Préciser : Oui, Non, SO = sans objet, NV = non vérifié ou pas d'éléments pour vérifier</text:p></text:note-body></text:note></text:span></text:span></text:p>
            </table:table-cell>
            <table:table-cell table:style-name="Tableau44.E1" office:value-type="string">
              <text:p text:style-name="P50">Si réponse NON constat et explications</text:p>
            </table:table-cell>
          </table:table-row>
        </table:table-header-rows>
        <table:table-row table:style-name="Tableau44.2">
          <table:table-cell table:style-name="Tableau44.A2" office:value-type="string">
            <text:p text:style-name="P27">S C 1</text:p>
          </table:table-cell>
          <table:table-cell table:style-name="Tableau44.B2" office:value-type="string">
            <text:p text:style-name="P29"/>
            <text:p text:style-name="P29"><text:span text:style-name="T3">Le tracé en plan de la section courante, pour chaque </text:span>sens de circulation, vous paraît-il poser des problèmes de sécurité ?</text:p>
            <text:p text:style-name="P29"/>
          </table:table-cell>
          <table:table-cell table:style-name="Tableau44.B2" office:value-type="string">
            <text:p text:style-name="P54"/>
            <text:p text:style-name="P56">ICTAVRU Titre II / Partie 1 / I - paragraphe 2.</text:p>
          </table:table-cell>
          <table:table-cell table:style-name="Tableau44.B2" office:value-type="string">
            <text:p text:style-name="P37"/>
          </table:table-cell>
          <table:table-cell table:style-name="Tableau44.E2" office:value-type="string">
            <text:p text:style-name="P37"/>
          </table:table-cell>
        </table:table-row>
        <table:table-row table:style-name="Tableau44.2">
          <table:table-cell table:style-name="Tableau44.A3" office:value-type="string">
            <text:p text:style-name="P27">S C 2</text:p>
          </table:table-cell>
          <table:table-cell table:style-name="Tableau44.B3" office:value-type="string">
            <text:p text:style-name="P29"/>
            <text:p text:style-name="P29"><text:span text:style-name="T3">Le profil en long de la section courante, pour chaque </text:span>sens de circulation, vous paraît-il poser des problèmes de sécurité ?</text:p>
            <text:p text:style-name="P29"/>
          </table:table-cell>
          <table:table-cell table:style-name="Tableau44.B3" office:value-type="string">
            <text:p text:style-name="P58"/>
            <text:p text:style-name="P56">ICTAVRU Titre II / Partie 1 / I - paragraphes 3 et 4.</text:p>
          </table:table-cell>
          <table:table-cell table:style-name="Tableau44.B3" office:value-type="string">
            <text:p text:style-name="P37"/>
          </table:table-cell>
          <table:table-cell table:style-name="Tableau44.E3" office:value-type="string">
            <text:p text:style-name="P37"/>
          </table:table-cell>
        </table:table-row>
        <table:table-row table:style-name="Tableau44.2">
          <table:table-cell table:style-name="Tableau44.A2" office:value-type="string">
            <text:p text:style-name="P27">S C 3</text:p>
          </table:table-cell>
          <table:table-cell table:style-name="Tableau44.B2" office:value-type="string">
            <text:p text:style-name="P29"/>
            <text:p text:style-name="P29"><text:span text:style-name="T3">Dans le cas où la déclivité en descente est importante, </text:span>des aménagements spécifiques (lits d’arrêt) sont-ils bien prévus ? Si oui, les règles de visibilité vous semblent-elles respectées ?</text:p>
            <text:p text:style-name="P29"/>
          </table:table-cell>
          <table:table-cell table:style-name="Tableau44.B2" office:value-type="string">
            <text:p text:style-name="P2"/>
            <text:p text:style-name="P55">ARP Paragraphe 3.2 c.</text:p>
            <text:p text:style-name="P60">ICTAAL paragraphe 7.1.5.</text:p>
          </table:table-cell>
          <table:table-cell table:style-name="Tableau44.B3" office:value-type="string">
            <text:p text:style-name="P37"/>
          </table:table-cell>
          <table:table-cell table:style-name="Tableau44.E3" office:value-type="string">
            <text:p text:style-name="P37"/>
          </table:table-cell>
        </table:table-row>
        <table:table-row table:style-name="Tableau44.2">
          <table:table-cell table:style-name="Tableau44.A2" office:value-type="string">
            <text:p text:style-name="P27">S C 4</text:p>
          </table:table-cell>
          <table:table-cell table:style-name="Tableau44.B3" office:value-type="string">
            <text:p text:style-name="P29"/>
            <text:p text:style-name="P29"><text:span text:style-name="T3">Si la déclivité en rampe est trop importante, des </text:span>aménagements sont-ils prévus (voies de dépassement) ?</text:p>
            <text:p text:style-name="P29"/>
          </table:table-cell>
          <table:table-cell table:style-name="Tableau44.B2" office:value-type="string">
            <text:p text:style-name="P54"/>
            <text:p text:style-name="P56">ICTAVRU Titre II / Partie 1 / II - paragraphe 2.</text:p>
            <text:p text:style-name="P56">ICTAAL paragraphe 3.2.2.</text:p>
          </table:table-cell>
          <table:table-cell table:style-name="Tableau44.B2" office:value-type="string">
            <text:p text:style-name="P37"/>
          </table:table-cell>
          <table:table-cell table:style-name="Tableau44.E2" office:value-type="string">
            <text:p text:style-name="P37"/>
          </table:table-cell>
        </table:table-row>
        <text:soft-page-break/>
        <table:table-row table:style-name="Tableau44.2">
          <table:table-cell table:style-name="Tableau44.A3" office:value-type="string">
            <text:p text:style-name="P27">S C 5</text:p>
          </table:table-cell>
          <table:table-cell table:style-name="Tableau44.B3" office:value-type="string">
            <text:p text:style-name="P29"><text:span text:style-name="T3">La hauteur libre des PS, des portiques et des potences </text:span>vous semble-t-elle dégager un gabarit suffisant en tenant compte le cas échéant de la réserve pour rechargement et du sur-gabarit pour légèreté de la structure </text:p>
            <text:p text:style-name="P29">(passerelle, …) ?</text:p>
          </table:table-cell>
          <table:table-cell table:style-name="Tableau44.B2" office:value-type="string">
            <text:p text:style-name="P30"/>
            <text:p text:style-name="P56">ICTAVRU Titre II / Partie 1 / II - paragraphe 3.6.</text:p>
          </table:table-cell>
          <table:table-cell table:style-name="Tableau44.B2" office:value-type="string">
            <text:p text:style-name="P37"/>
          </table:table-cell>
          <table:table-cell table:style-name="Tableau44.E2" office:value-type="string">
            <text:p text:style-name="P37"/>
          </table:table-cell>
        </table:table-row>
        <table:table-row table:style-name="Tableau44.2">
          <table:table-cell table:style-name="Tableau44.A3" office:value-type="string">
            <text:p text:style-name="P27">S C 6</text:p>
          </table:table-cell>
          <table:table-cell table:style-name="Tableau44.B3" office:value-type="string">
            <text:p text:style-name="P29"/>
            <text:p text:style-name="P29">Les phénomènes de fausse perspective ou de vue directe dominante sur une voie latérale ou une collectrice vous semblent-ils traités avec des dispositions appropriées?</text:p>
          </table:table-cell>
          <table:table-cell table:style-name="Tableau44.B3" office:value-type="string">
            <text:p text:style-name="P63"/>
            <text:p text:style-name="P56">ICTAAL - paragraphe 3.3.</text:p>
          </table:table-cell>
          <table:table-cell table:style-name="Tableau44.B3" office:value-type="string">
            <text:p text:style-name="P37"/>
          </table:table-cell>
          <table:table-cell table:style-name="Tableau44.E3" office:value-type="string">
            <text:p text:style-name="P37"/>
          </table:table-cell>
        </table:table-row>
        <table:table-row table:style-name="Tableau44.2">
          <table:table-cell table:style-name="Tableau44.A3" office:value-type="string">
            <text:p text:style-name="P27">S C 7</text:p>
          </table:table-cell>
          <table:table-cell table:style-name="Tableau44.B3" office:value-type="string">
            <text:p text:style-name="P29"/>
            <text:p text:style-name="P3"><text:span text:style-name="T4">Les éléments de la largeur roulable (BDG, chaussée, </text:span><text:span text:style-name="T5">BAU (ou BDD)) vous paraissent-ils dimensionnés aux valeurs normales ?</text:span></text:p>
          </table:table-cell>
          <table:table-cell table:style-name="Tableau44.B3" office:value-type="string">
            <text:p text:style-name="P31"/>
            <text:p text:style-name="P57">ICTAVRU Titre II / Partie 1 / II - paragraphe 3 (voir modificatif)</text:p>
          </table:table-cell>
          <table:table-cell table:style-name="Tableau44.B3" office:value-type="string">
            <text:p text:style-name="P37"/>
          </table:table-cell>
          <table:table-cell table:style-name="Tableau44.E3" office:value-type="string">
            <text:p text:style-name="P37"/>
          </table:table-cell>
        </table:table-row>
        <table:table-row table:style-name="Tableau44.2">
          <table:table-cell table:style-name="Tableau44.A3" office:value-type="string">
            <text:p text:style-name="P28">S C <text:s/>8</text:p>
          </table:table-cell>
          <table:table-cell table:style-name="Tableau44.B3" office:value-type="string">
            <text:p text:style-name="P29">Au droit des ouvrages ; la largeur roulable (BDG+chaussée+BAU) de la VRU est-elle bien identique à celle de la section courante ? Dans la négative, les transitions sont-elles bien traitées ?</text:p>
          </table:table-cell>
          <table:table-cell table:style-name="Tableau44.B3" office:value-type="string">
            <text:p text:style-name="P57">ICTAVRU Titre II / Partie 1 / I - paragraphe 3 3.3 du modificatif</text:p>
          </table:table-cell>
          <table:table-cell table:style-name="Tableau44.B3" office:value-type="string">
            <text:p text:style-name="P38"/>
          </table:table-cell>
          <table:table-cell table:style-name="Tableau44.E3" office:value-type="string">
            <text:p text:style-name="P38"/>
          </table:table-cell>
        </table:table-row>
        <table:table-row table:style-name="Tableau44.2">
          <table:table-cell table:style-name="Tableau44.A3" office:value-type="string">
            <text:p text:style-name="P28">S C <text:s/>9 </text:p>
          </table:table-cell>
          <table:table-cell table:style-name="Tableau44.B3" office:value-type="string">
            <text:p text:style-name="P32">Dans le cas de contraintes exceptionnelles, les discontinuités des profils en travers (réduction ou suppression d’un ou de plusieurs éléments de la largeur roulable) vous paraissent-elles avoir été bien traitées ?</text:p>
          </table:table-cell>
          <table:table-cell table:style-name="Tableau44.B3" office:value-type="string">
            <text:p text:style-name="P57">ICTAVRU Titre II / Partie 1 / I - paragraphe 3 3.2 du modificatif</text:p>
          </table:table-cell>
          <table:table-cell table:style-name="Tableau44.B3" office:value-type="string">
            <text:p text:style-name="P38"/>
          </table:table-cell>
          <table:table-cell table:style-name="Tableau44.E3" office:value-type="string">
            <text:p text:style-name="P38"/>
          </table:table-cell>
        </table:table-row>
        <table:table-row table:style-name="Tableau44.2">
          <table:table-cell table:style-name="Tableau44.A3" office:value-type="string">
            <text:p text:style-name="P27">S C 10</text:p>
          </table:table-cell>
          <table:table-cell table:style-name="Tableau44.B3" office:value-type="string">
            <text:p text:style-name="P29"/>
            <text:p text:style-name="P35">Sur ou sous l’ouvrage, si le profil en travers est différent de la section courante, les transitions vous paraissent-elles bien traitées ?</text:p>
          </table:table-cell>
          <table:table-cell table:style-name="Tableau44.B3" office:value-type="string">
            <text:p text:style-name="P36">ICTAVRU Titre II / Partie I / II - paragraphe 3.2 et 3.5 (voir additif).</text:p>
            <text:p text:style-name="P64"><text:span text:style-name="T7">IISR - 7</text:span><text:span text:style-name="T9">ème</text:span><text:span text:style-name="T7"> partie (marquage)</text:span></text:p>
          </table:table-cell>
          <table:table-cell table:style-name="Tableau44.B3" office:value-type="string">
            <text:p text:style-name="P37"/>
          </table:table-cell>
          <table:table-cell table:style-name="Tableau44.E3" office:value-type="string">
            <text:p text:style-name="P37"/>
          </table:table-cell>
        </table:table-row>
        <table:table-row table:style-name="Tableau44.2">
          <table:table-cell table:style-name="Tableau44.A3" office:value-type="string">
            <text:p text:style-name="P28">S C 11</text:p>
          </table:table-cell>
          <table:table-cell table:style-name="Tableau44.B3" office:value-type="string">
            <text:p text:style-name="P4"/>
            <text:p text:style-name="P5">Le changement de caractéristiques de la voie vous paraît-il traité de façon très lisible ?</text:p>
          </table:table-cell>
          <table:table-cell table:style-name="Tableau44.B3" office:value-type="string">
            <text:p text:style-name="P33"/>
            <text:p text:style-name="P33"/>
          </table:table-cell>
          <table:table-cell table:style-name="Tableau44.B3" office:value-type="string">
            <text:p text:style-name="P38"/>
          </table:table-cell>
          <table:table-cell table:style-name="Tableau44.E3" office:value-type="string">
            <text:p text:style-name="P38"/>
          </table:table-cell>
        </table:table-row>
        <text:soft-page-break/>
        <table:table-row table:style-name="Tableau44.2">
          <table:table-cell table:style-name="Tableau44.A3" office:value-type="string">
            <text:p text:style-name="P28">S C 12</text:p>
          </table:table-cell>
          <table:table-cell table:style-name="Tableau44.B3" office:value-type="string">
            <text:p text:style-name="P32"/>
            <text:p text:style-name="P32">L’ajout ou la suppression d’une voie se fait-elle bien par la gauche ?</text:p>
          </table:table-cell>
          <table:table-cell table:style-name="Tableau44.B3" office:value-type="string">
            <text:p text:style-name="P33"/>
            <text:p text:style-name="P33"/>
          </table:table-cell>
          <table:table-cell table:style-name="Tableau44.B3" office:value-type="string">
            <text:p text:style-name="P38"/>
          </table:table-cell>
          <table:table-cell table:style-name="Tableau44.E3" office:value-type="string">
            <text:p text:style-name="P38"/>
          </table:table-cell>
        </table:table-row>
        <table:table-row table:style-name="Tableau44.2">
          <table:table-cell table:style-name="Tableau44.A3" office:value-type="string">
            <text:p text:style-name="P27">S C 13</text:p>
          </table:table-cell>
          <table:table-cell table:style-name="Tableau44.B3" office:value-type="string">
            <text:p text:style-name="P29"><text:span text:style-name="T11">Sur les chaussées de la section courante les zones </text:span><text:span text:style-name="T10">d’accumulation de contraintes sont-elles bien traitées ? Dans la négative, des mesures d’accompagnement ont-elles été apportées ? Lesquelles ?</text:span></text:p>
          </table:table-cell>
          <table:table-cell table:style-name="Tableau44.B3" office:value-type="string">
            <text:p text:style-name="P39">IICTAAL chapitre 3.3.</text:p>
            <text:p text:style-name="P67">ARP chapitre 3.3.</text:p>
          </table:table-cell>
          <table:table-cell table:style-name="Tableau44.B3" office:value-type="string">
            <text:p text:style-name="P37"/>
          </table:table-cell>
          <table:table-cell table:style-name="Tableau44.E3" office:value-type="string">
            <text:p text:style-name="P37"/>
          </table:table-cell>
        </table:table-row>
        <table:table-row table:style-name="Tableau44.2">
          <table:table-cell table:style-name="Tableau44.A3" office:value-type="string">
            <text:p text:style-name="P28">S C 14</text:p>
          </table:table-cell>
          <table:table-cell table:style-name="Tableau44.B3" office:value-type="string">
            <text:p text:style-name="P34"/>
            <text:p text:style-name="P34">Hors zones particulières (courbe, couverture, ...) la vitesse autorisée affichée vous paraît-elle adaptée ?</text:p>
          </table:table-cell>
          <table:table-cell table:style-name="Tableau44.B3" office:value-type="string">
            <text:p text:style-name="P44"/>
            <text:p text:style-name="P44"/>
          </table:table-cell>
          <table:table-cell table:style-name="Tableau44.B3" office:value-type="string">
            <text:p text:style-name="P38"/>
          </table:table-cell>
          <table:table-cell table:style-name="Tableau44.E3" office:value-type="string">
            <text:p text:style-name="P38"/>
          </table:table-cell>
        </table:table-row>
        <table:table-row table:style-name="Tableau44.2">
          <table:table-cell table:style-name="Tableau44.A3" office:value-type="string">
            <text:p text:style-name="P28">S C <text:s/>15</text:p>
          </table:table-cell>
          <table:table-cell table:style-name="Tableau44.B3" office:value-type="string">
            <text:p text:style-name="P34">Dans les zones particulières, ou à leur approche, la vitesse autorisée affichée vous paraît-elle adaptée ?</text:p>
            <text:p text:style-name="P32"/>
          </table:table-cell>
          <table:table-cell table:style-name="Tableau44.B3" office:value-type="string">
            <text:p text:style-name="P44"/>
          </table:table-cell>
          <table:table-cell table:style-name="Tableau44.B3" office:value-type="string">
            <text:p text:style-name="P38"/>
          </table:table-cell>
          <table:table-cell table:style-name="Tableau44.E3" office:value-type="string">
            <text:p text:style-name="P38"/>
          </table:table-cell>
        </table:table-row>
        <table:table-row table:style-name="Tableau44.2">
          <table:table-cell table:style-name="Tableau44.A3" office:value-type="string">
            <text:p text:style-name="P28">S C <text:s/>16</text:p>
          </table:table-cell>
          <table:table-cell table:style-name="Tableau44.B3" office:value-type="string">
            <text:p text:style-name="P29"/>
            <text:p text:style-name="P32">Les distances de visibilité sur obstacles sur chaussée en rayon saillant et en courbe vous paraissent-elles suffisantes pour la vitesse autorisée ?</text:p>
            <text:p text:style-name="P32"/>
          </table:table-cell>
          <table:table-cell table:style-name="Tableau44.B3" office:value-type="string">
            <text:p text:style-name="P67">ICTAVRU Titre II / Partie 1 / <text:s/>I - paragraphe 4.</text:p>
          </table:table-cell>
          <table:table-cell table:style-name="Tableau44.B3" office:value-type="string">
            <text:p text:style-name="P38"/>
          </table:table-cell>
          <table:table-cell table:style-name="Tableau44.E3" office:value-type="string">
            <text:p text:style-name="P38"/>
          </table:table-cell>
        </table:table-row>
        <table:table-row table:style-name="Tableau44.2">
          <table:table-cell table:style-name="Tableau44.A3" office:value-type="string">
            <text:p text:style-name="P28">S C <text:s/>17</text:p>
          </table:table-cell>
          <table:table-cell table:style-name="Tableau44.B3" office:value-type="string">
            <text:p text:style-name="P29"/>
            <text:p text:style-name="P29">Les distances de visibilité sur courbe en plan, nécessitant une décélération importante, vous paraissent-elles satisfaisantes ?</text:p>
            <text:p text:style-name="P29"/>
            <text:p text:style-name="P29"/>
          </table:table-cell>
          <table:table-cell table:style-name="Tableau44.B3" office:value-type="string">
            <text:p text:style-name="P67">ICTAVRU Titre II / Partie 1 / <text:s/>I - paragraphe 4.</text:p>
          </table:table-cell>
          <table:table-cell table:style-name="Tableau44.B3" office:value-type="string">
            <text:p text:style-name="P38"/>
          </table:table-cell>
          <table:table-cell table:style-name="Tableau44.E3" office:value-type="string">
            <text:p text:style-name="P38"/>
          </table:table-cell>
        </table:table-row>
        <table:table-row table:style-name="Tableau44.2">
          <table:table-cell table:style-name="Tableau44.A3" office:value-type="string">
            <text:p text:style-name="P28">S C <text:s/>18</text:p>
          </table:table-cell>
          <table:table-cell table:style-name="Tableau44.B3" office:value-type="string">
            <text:p text:style-name="P29">La visibilité des autres usagers ou sur les autres usagers n’est-elle pas gênée par des masques de toute nature (végétal, bâti, panneaux, barrières de sécurité, etc) ?</text:p>
          </table:table-cell>
          <table:table-cell table:style-name="Tableau44.B3" office:value-type="string">
            <text:p text:style-name="P44"/>
          </table:table-cell>
          <table:table-cell table:style-name="Tableau44.B3" office:value-type="string">
            <text:p text:style-name="P38"/>
          </table:table-cell>
          <table:table-cell table:style-name="Tableau44.E3" office:value-type="string">
            <text:p text:style-name="P38"/>
          </table:table-cell>
        </table:table-row>
        <table:table-row table:style-name="Tableau44.2">
          <table:table-cell table:style-name="Tableau44.A3" office:value-type="string">
            <text:p text:style-name="P28">S C <text:s/>19</text:p>
          </table:table-cell>
          <table:table-cell table:style-name="Tableau44.B3" office:value-type="string">
            <text:p text:style-name="P29"/>
            <text:p text:style-name="P29">Les talus de déblai et les fossés ouverts, de par leur pente, leur nature et leur hauteur vous semblent-ils non agressifs ?</text:p>
          </table:table-cell>
          <table:table-cell table:style-name="Tableau44.B3" office:value-type="string">
            <text:p text:style-name="P44"/>
          </table:table-cell>
          <table:table-cell table:style-name="Tableau44.B3" office:value-type="string">
            <text:p text:style-name="P38"/>
          </table:table-cell>
          <table:table-cell table:style-name="Tableau44.E3" office:value-type="string">
            <text:p text:style-name="P38"/>
          </table:table-cell>
        </table:table-row>
        <text:soft-page-break/>
        <table:table-row table:style-name="Tableau44.2">
          <table:table-cell table:style-name="Tableau44.A3" office:value-type="string">
            <text:p text:style-name="P28">S C <text:s/>20</text:p>
          </table:table-cell>
          <table:table-cell table:style-name="Tableau44.B3" office:value-type="string">
            <text:p text:style-name="P35"/>
            <text:p text:style-name="P35">Les obstacles latéraux vous semblent-ils correctement isolés ?</text:p>
            <text:p text:style-name="P29"/>
          </table:table-cell>
          <table:table-cell table:style-name="Tableau44.B3" office:value-type="string">
            <text:p text:style-name="P7">ICTAVRU Titre II / Partie 1 / II - paragraphe 3 (annexes).</text:p>
            <text:p text:style-name="P59">Réglementation sur les dispositifs de retenue.</text:p>
            <text:p text:style-name="P61">ICTAAL - paragraphe 7.1.</text:p>
          </table:table-cell>
          <table:table-cell table:style-name="Tableau44.B3" office:value-type="string">
            <text:p text:style-name="P38"/>
          </table:table-cell>
          <table:table-cell table:style-name="Tableau44.E3" office:value-type="string">
            <text:p text:style-name="P38"/>
          </table:table-cell>
        </table:table-row>
        <table:table-row table:style-name="Tableau44.2">
          <table:table-cell table:style-name="Tableau44.A3" office:value-type="string">
            <text:p text:style-name="P28">S C <text:s/>21</text:p>
          </table:table-cell>
          <table:table-cell table:style-name="Tableau44.B3" office:value-type="string">
            <text:p text:style-name="P29"/>
            <text:p text:style-name="P29">Le TPC est-il bien équipé d’un dispositif de retenue continu et adapté à la nature du trafic supporté par la voie ?</text:p>
            <text:p text:style-name="P9"/>
          </table:table-cell>
          <table:table-cell table:style-name="Tableau44.B3" office:value-type="string">
            <text:p text:style-name="P65"/>
            <text:p text:style-name="P57">ICTAVRU Titre II / Partie I / II - paragraphe 3 (annexes)</text:p>
          </table:table-cell>
          <table:table-cell table:style-name="Tableau44.B3" office:value-type="string">
            <text:p text:style-name="P38"/>
          </table:table-cell>
          <table:table-cell table:style-name="Tableau44.E3" office:value-type="string">
            <text:p text:style-name="P38"/>
          </table:table-cell>
        </table:table-row>
        <table:table-row table:style-name="Tableau44.2">
          <table:table-cell table:style-name="Tableau44.A3" office:value-type="string">
            <text:p text:style-name="P28">S C <text:s/>22</text:p>
          </table:table-cell>
          <table:table-cell table:style-name="Tableau44.B3" office:value-type="string">
            <text:p text:style-name="P35">L’aspect des revêtements de la chaussée, des BDG, BAU ou BDD vous paraît-il satisfaisant ?</text:p>
          </table:table-cell>
          <table:table-cell table:style-name="Tableau44.B3" office:value-type="string">
            <text:p text:style-name="P57">SRR chapitre 18</text:p>
          </table:table-cell>
          <table:table-cell table:style-name="Tableau44.B3" office:value-type="string">
            <text:p text:style-name="P38"/>
          </table:table-cell>
          <table:table-cell table:style-name="Tableau44.E3" office:value-type="string">
            <text:p text:style-name="P38"/>
          </table:table-cell>
        </table:table-row>
        <table:table-row table:style-name="Tableau44.2">
          <table:table-cell table:style-name="Tableau44.A3" office:value-type="string">
            <text:p text:style-name="P28">S C <text:s/>23</text:p>
          </table:table-cell>
          <table:table-cell table:style-name="Tableau44.B3" office:value-type="string">
            <text:p text:style-name="P29"/>
            <text:p text:style-name="P29">L’écoulement des eaux de ruissellement paraît-il assuré ?</text:p>
            <text:p text:style-name="P29"/>
          </table:table-cell>
          <table:table-cell table:style-name="Tableau44.B3" office:value-type="string">
            <text:p text:style-name="P36">ICTAAL chapitre 4.6.</text:p>
            <text:p text:style-name="P57">ARP - paragraphe 3.2 d.</text:p>
          </table:table-cell>
          <table:table-cell table:style-name="Tableau44.B3" office:value-type="string">
            <text:p text:style-name="P38"/>
          </table:table-cell>
          <table:table-cell table:style-name="Tableau44.E3" office:value-type="string">
            <text:p text:style-name="P38"/>
          </table:table-cell>
        </table:table-row>
        <table:table-row table:style-name="Tableau44.2">
          <table:table-cell table:style-name="Tableau44.A3" office:value-type="string">
            <text:p text:style-name="P28">S C <text:s/>24</text:p>
          </table:table-cell>
          <table:table-cell table:style-name="Tableau44.B3" office:value-type="string">
            <text:p text:style-name="P29"/>
            <text:p text:style-name="P29">L’absence de marche (ou de rainure) sur la largeur roulable est-elle respectée ?</text:p>
            <text:p text:style-name="P29"/>
          </table:table-cell>
          <table:table-cell table:style-name="Tableau44.B3" office:value-type="string">
            <text:p text:style-name="P57">Traitement des obstacles latéraux sur les routes principales Chapitre 3 - III-1 SRR 4.6.a.</text:p>
          </table:table-cell>
          <table:table-cell table:style-name="Tableau44.B3" office:value-type="string">
            <text:p text:style-name="P38"/>
          </table:table-cell>
          <table:table-cell table:style-name="Tableau44.E3" office:value-type="string">
            <text:p text:style-name="P38"/>
          </table:table-cell>
        </table:table-row>
      </table:table>
      <text:p text:style-name="P81">Échangeurs et accès aux aires annexes</text:p>
      <table:table table:name="Tableau45" table:style-name="Tableau45">
        <table:table-column table:style-name="Tableau45.A"/>
        <table:table-column table:style-name="Tableau45.B"/>
        <table:table-column table:style-name="Tableau45.C"/>
        <table:table-column table:style-name="Tableau45.D"/>
        <table:table-column table:style-name="Tableau45.E"/>
        <table:table-header-rows>
          <table:table-row table:style-name="Tableau45.1">
            <table:table-cell table:style-name="Tableau45.A1" office:value-type="string">
              <text:p text:style-name="P50">Numéro</text:p>
            </table:table-cell>
            <table:table-cell table:style-name="Tableau45.A1" office:value-type="string">
              <text:p text:style-name="P50">Questions</text:p>
            </table:table-cell>
            <table:table-cell table:style-name="Tableau45.A1" office:value-type="string">
              <text:p text:style-name="P50">Documents de référence</text:p>
            </table:table-cell>
            <table:table-cell table:style-name="Tableau45.A1" office:value-type="string">
              <text:p text:style-name="P52"><text:span text:style-name="T1">Oui / Non / SO / NV</text:span><text:span text:style-name="Footnote_20_anchor"><text:span text:style-name="T1"><text:note text:id="ftn29" text:note-class="footnote"><text:note-citation>2</text:note-citation><text:note-body><text:p text:style-name="Footnote">Préciser : Oui, Non, SO = sans objet, NV = non vérifié ou pas d'éléments pour vérifier</text:p></text:note-body></text:note></text:span></text:span></text:p>
            </table:table-cell>
            <table:table-cell table:style-name="Tableau45.E1" office:value-type="string">
              <text:p text:style-name="P50">Si réponse NON constat et explications</text:p>
            </table:table-cell>
          </table:table-row>
        </table:table-header-rows>
        <table:table-row table:style-name="Tableau45.2">
          <table:table-cell table:style-name="Tableau45.A2" office:value-type="string">
            <text:p text:style-name="P50">E C 1</text:p>
          </table:table-cell>
          <table:table-cell table:style-name="Tableau45.B2" office:value-type="string">
            <text:p text:style-name="P11"/>
            <text:p text:style-name="P11"><text:span text:style-name="T4">Le tracé en plan de la bretelle, vous paraît-il poser des </text:span><text:span text:style-name="T5">problèmes de sécurité ?</text:span></text:p>
            <text:p text:style-name="P45"/>
          </table:table-cell>
          <table:table-cell table:style-name="Tableau45.B2" office:value-type="string">
            <text:p text:style-name="P68">ICTAVRU Titre II / Partie 1 / I - paragraphe 2 - page 38.</text:p>
          </table:table-cell>
          <table:table-cell table:style-name="Tableau45.B2" office:value-type="string">
            <text:p text:style-name="P37"/>
          </table:table-cell>
          <table:table-cell table:style-name="Tableau45.E2" office:value-type="string">
            <text:p text:style-name="P37"/>
          </table:table-cell>
        </table:table-row>
        <table:table-row table:style-name="Tableau45.2">
          <table:table-cell table:style-name="Tableau45.A2" office:value-type="string">
            <text:p text:style-name="P50">E C 2</text:p>
          </table:table-cell>
          <table:table-cell table:style-name="Tableau45.B2" office:value-type="string">
            <text:p text:style-name="P11"/>
            <text:p text:style-name="P11"><text:span text:style-name="T4">Le profil en long de la bretelle, vous paraît-il poser des </text:span><text:span text:style-name="T5">problèmes de sécurité ?</text:span></text:p>
            <text:p text:style-name="P45"/>
          </table:table-cell>
          <table:table-cell table:style-name="Tableau45.B2" office:value-type="string">
            <text:p text:style-name="P68">ICTAVRU Titre II / Partie 1 / I - paragraphes 3 et 4 - page 40.</text:p>
          </table:table-cell>
          <table:table-cell table:style-name="Tableau45.B2" office:value-type="string">
            <text:p text:style-name="P37"/>
          </table:table-cell>
          <table:table-cell table:style-name="Tableau45.E2" office:value-type="string">
            <text:p text:style-name="P37"/>
          </table:table-cell>
        </table:table-row>
        <table:table-row table:style-name="Tableau45.2">
          <table:table-cell table:style-name="Tableau45.A2" office:value-type="string">
            <text:p text:style-name="P50">E C 3</text:p>
          </table:table-cell>
          <table:table-cell table:style-name="Tableau45.B2" office:value-type="string">
            <text:p text:style-name="P11"><text:span text:style-name="T4">Dans le cas où la déclivité en descente est importante, </text:span><text:span text:style-name="T5">des aménagements spécifiques (lits d’arrêt) sont-ils bien prévus ? Si oui, les règles de visibilité vous semblent-elles respectées ?</text:span></text:p>
            <text:p text:style-name="P45"/>
          </table:table-cell>
          <table:table-cell table:style-name="Tableau45.B2" office:value-type="string">
            <text:p text:style-name="P40">ARP Paragraphe 3.2 c - page 69.</text:p>
            <text:p text:style-name="P68">ICTAAL paragraphe 7.1.5 - page 36.</text:p>
          </table:table-cell>
          <table:table-cell table:style-name="Tableau45.B2" office:value-type="string">
            <text:p text:style-name="P37"/>
          </table:table-cell>
          <table:table-cell table:style-name="Tableau45.E2" office:value-type="string">
            <text:p text:style-name="P37"/>
          </table:table-cell>
        </table:table-row>
        <table:table-row table:style-name="Tableau45.2">
          <table:table-cell table:style-name="Tableau45.A2" office:value-type="string">
            <text:p text:style-name="P50">E C 4</text:p>
          </table:table-cell>
          <table:table-cell table:style-name="Tableau45.B2" office:value-type="string">
            <text:p text:style-name="P11"/>
            <text:p text:style-name="P11"><text:span text:style-name="T4">Si la déclivité en rampe est trop importante, des </text:span><text:span text:style-name="T5">aménagements sont-ils prévus (voies de dépassement) ?</text:span></text:p>
            <text:p text:style-name="P45"/>
          </table:table-cell>
          <table:table-cell table:style-name="Tableau45.B2" office:value-type="string">
            <text:p text:style-name="P40">ICTAVRU Titre II / Partie 1 / II - paragraphe 2 - page 51.</text:p>
            <text:p text:style-name="P68">ICTAAL paragraphe 3.2.2 - page18.</text:p>
          </table:table-cell>
          <table:table-cell table:style-name="Tableau45.B2" office:value-type="string">
            <text:p text:style-name="P37"/>
          </table:table-cell>
          <table:table-cell table:style-name="Tableau45.E2" office:value-type="string">
            <text:p text:style-name="P37"/>
          </table:table-cell>
        </table:table-row>
        <table:table-row table:style-name="Tableau45.2">
          <table:table-cell table:style-name="Tableau45.A2" office:value-type="string">
            <text:p text:style-name="P50">E C 5</text:p>
          </table:table-cell>
          <table:table-cell table:style-name="Tableau45.B2" office:value-type="string">
            <text:p text:style-name="P11"/>
            <text:p text:style-name="P11"><text:span text:style-name="T4">Les éléments de la largeur roulable (BDG, chaussée, </text:span><text:span text:style-name="T5">BAU (ou BDD) ) vous paraissent-ils dimensionnés aux valeurs normales ?</text:span></text:p>
            <text:p text:style-name="P45"/>
          </table:table-cell>
          <table:table-cell table:style-name="Tableau45.B2" office:value-type="string">
            <text:p text:style-name="P68">ICTAVRU Titre II / Partie 1 / II paragraphe 3 - page 55 (voir modificatif).</text:p>
          </table:table-cell>
          <table:table-cell table:style-name="Tableau45.B2" office:value-type="string">
            <text:p text:style-name="P47"/>
          </table:table-cell>
          <table:table-cell table:style-name="Tableau45.E2" office:value-type="string">
            <text:p text:style-name="P47"/>
          </table:table-cell>
        </table:table-row>
        <text:soft-page-break/>
        <table:table-row table:style-name="Tableau45.2">
          <table:table-cell table:style-name="Tableau45.A2" office:value-type="string">
            <text:p text:style-name="P50">E C 6</text:p>
          </table:table-cell>
          <table:table-cell table:style-name="Tableau45.B2" office:value-type="string">
            <text:p text:style-name="P11"/>
            <text:p text:style-name="P11"><text:span text:style-name="T4">Au droit des ouvrages ; la largeur roulable </text:span><text:span text:style-name="T5">(BDG + chaussée + BAU) de la VRU est-elle bien identique à celle de la section courante ?</text:span></text:p>
            <text:p text:style-name="P45"/>
          </table:table-cell>
          <table:table-cell table:style-name="Tableau45.B2" office:value-type="string">
            <text:p text:style-name="P68">ICTAVRU Titre II / Partie 1 / I - paragraphe 3 3.3 du modificatif.</text:p>
          </table:table-cell>
          <table:table-cell table:style-name="Tableau45.B2" office:value-type="string">
            <text:p text:style-name="P37"/>
          </table:table-cell>
          <table:table-cell table:style-name="Tableau45.E2" office:value-type="string">
            <text:p text:style-name="P37"/>
          </table:table-cell>
        </table:table-row>
        <table:table-row table:style-name="Tableau45.2">
          <table:table-cell table:style-name="Tableau45.A8" office:value-type="string">
            <text:p text:style-name="P50">E C 7</text:p>
          </table:table-cell>
          <table:table-cell table:style-name="Tableau45.B8" office:value-type="string">
            <text:p text:style-name="P11"><text:span text:style-name="T4">Dans le cas de contraintes exceptionnelles, les </text:span><text:span text:style-name="T5">discontinuités des profils en travers (réduction ou suppression d’un ou de plusieurs éléments) vous paraissent-elles avoir été bien traitées ?</text:span></text:p>
            <text:p text:style-name="P45"/>
          </table:table-cell>
          <table:table-cell table:style-name="Tableau45.B8" office:value-type="string">
            <text:p text:style-name="P68">ICTAVRU Titre II / Partie 1 / I - paragraphe 3 3.2 du modificatif.</text:p>
          </table:table-cell>
          <table:table-cell table:style-name="Tableau45.B8" office:value-type="string">
            <text:p text:style-name="P37"/>
          </table:table-cell>
          <table:table-cell table:style-name="Tableau45.E8" office:value-type="string">
            <text:p text:style-name="P37"/>
          </table:table-cell>
        </table:table-row>
        <table:table-row table:style-name="Tableau45.2">
          <table:table-cell table:style-name="Tableau45.A8" office:value-type="string">
            <text:p text:style-name="P50">E C 8</text:p>
          </table:table-cell>
          <table:table-cell table:style-name="Tableau45.B2" office:value-type="string">
            <text:p text:style-name="P12"/>
            <text:p text:style-name="P11"><text:span text:style-name="T4">Sur ou sous l’ouvrage, si le profil en travers est </text:span><text:span text:style-name="T6">différent de la section courante, les transitions sont-elles bien traitées ?</text:span></text:p>
            <text:p text:style-name="P12"/>
          </table:table-cell>
          <table:table-cell table:style-name="Tableau45.B8" office:value-type="string">
            <text:p text:style-name="P40">ICTAVRU Titre II / Partie I / II - paragraphe 3.2 et 3.5 (voir additif).</text:p>
            <text:p text:style-name="P75"><text:span text:style-name="T12">IISR – 7 </text:span><text:span text:style-name="T15">ème</text:span><text:span text:style-name="T12"> partie (marquage).</text:span></text:p>
          </table:table-cell>
          <table:table-cell table:style-name="Tableau45.B8" office:value-type="string">
            <text:p text:style-name="P37"/>
          </table:table-cell>
          <table:table-cell table:style-name="Tableau45.E8" office:value-type="string">
            <text:p text:style-name="P37"/>
          </table:table-cell>
        </table:table-row>
        <table:table-row table:style-name="Tableau45.2">
          <table:table-cell table:style-name="Tableau45.A8" office:value-type="string">
            <text:p text:style-name="P50">E C 9</text:p>
          </table:table-cell>
          <table:table-cell table:style-name="Tableau45.B8" office:value-type="string">
            <text:p text:style-name="P12"/>
            <text:p text:style-name="P11"><text:span text:style-name="T4">Sur les chaussées de l’échangeur, les zones </text:span><text:span text:style-name="T6">d’accumulation de contraintes sont-elles bien traitées ?</text:span></text:p>
            <text:p text:style-name="P12"/>
          </table:table-cell>
          <table:table-cell table:style-name="Tableau45.B8" office:value-type="string">
            <text:p text:style-name="P40">ICTAAL chapitre 3.3 - page 20.</text:p>
            <text:p text:style-name="P68">ARP chapitre 3.3 - page71.</text:p>
          </table:table-cell>
          <table:table-cell table:style-name="Tableau45.B8" office:value-type="string">
            <text:p text:style-name="P37"/>
          </table:table-cell>
          <table:table-cell table:style-name="Tableau45.E8" office:value-type="string">
            <text:p text:style-name="P37"/>
          </table:table-cell>
        </table:table-row>
        <table:table-row table:style-name="Tableau45.2">
          <table:table-cell table:style-name="Tableau45.A8" office:value-type="string">
            <text:p text:style-name="P50">E C 10</text:p>
          </table:table-cell>
          <table:table-cell table:style-name="Tableau45.B8" office:value-type="string">
            <text:p text:style-name="P12"/>
            <text:p text:style-name="P11"><text:span text:style-name="T4">La géométrie des dispositifs de raccordement en sortie </text:span><text:span text:style-name="T6">et en entrée, vous paraît-elle adaptée (obliquité, dimension) ?</text:span></text:p>
            <text:p text:style-name="P12"/>
          </table:table-cell>
          <table:table-cell table:style-name="Tableau45.B8" office:value-type="string">
            <text:p text:style-name="P72"/>
            <text:p text:style-name="P68">Guide des accès sur les VRU-A.</text:p>
          </table:table-cell>
          <table:table-cell table:style-name="Tableau45.B8" office:value-type="string">
            <text:p text:style-name="P37"/>
          </table:table-cell>
          <table:table-cell table:style-name="Tableau45.E8" office:value-type="string">
            <text:p text:style-name="P37"/>
          </table:table-cell>
        </table:table-row>
        <table:table-row table:style-name="Tableau45.2">
          <table:table-cell table:style-name="Tableau45.A8" office:value-type="string">
            <text:p text:style-name="P50">E C 11</text:p>
          </table:table-cell>
          <table:table-cell table:style-name="Tableau45.B8" office:value-type="string">
            <text:p text:style-name="P12"/>
            <text:p text:style-name="P11"><text:span text:style-name="T4">L’ajout ou la suppression d’une voie se fait-elle bien </text:span><text:span text:style-name="T6">par la gauche ?</text:span></text:p>
            <text:p text:style-name="P12"/>
          </table:table-cell>
          <table:table-cell table:style-name="Tableau45.B8" office:value-type="string">
            <text:p text:style-name="P72"/>
            <text:p text:style-name="P68">ICTAVRU - chapitre 3.5</text:p>
          </table:table-cell>
          <table:table-cell table:style-name="Tableau45.B8" office:value-type="string">
            <text:p text:style-name="P37"/>
          </table:table-cell>
          <table:table-cell table:style-name="Tableau45.E8" office:value-type="string">
            <text:p text:style-name="P37"/>
          </table:table-cell>
        </table:table-row>
        <text:soft-page-break/>
        <table:table-row table:style-name="Tableau45.2">
          <table:table-cell table:style-name="Tableau45.A8" office:value-type="string">
            <text:p text:style-name="P50">E C 12</text:p>
          </table:table-cell>
          <table:table-cell table:style-name="Tableau45.B8" office:value-type="string">
            <text:p text:style-name="P11"><text:span text:style-name="T4">En sortie, sur la chaussée émettrice de la bretelle </text:span><text:span text:style-name="T6">(section courante, autre bretelle ou collectrice), la visibilité simultanée sur la signalisation de sortie et sur le musoir, vous paraît-elle suffisante ?</text:span></text:p>
            <text:p text:style-name="P12"/>
          </table:table-cell>
          <table:table-cell table:style-name="Tableau45.B8" office:value-type="string">
            <text:p text:style-name="P68">Guide des accès sur les VRU-A - chapitre 1.</text:p>
          </table:table-cell>
          <table:table-cell table:style-name="Tableau45.B8" office:value-type="string">
            <text:p text:style-name="P37"/>
          </table:table-cell>
          <table:table-cell table:style-name="Tableau45.E8" office:value-type="string">
            <text:p text:style-name="P37"/>
          </table:table-cell>
        </table:table-row>
        <table:table-row table:style-name="Tableau45.2">
          <table:table-cell table:style-name="Tableau45.A8" office:value-type="string">
            <text:p text:style-name="P50">E C 13</text:p>
          </table:table-cell>
          <table:table-cell table:style-name="Tableau45.B8" office:value-type="string">
            <text:p text:style-name="P11"><text:span text:style-name="T4">En entrée, sur la chaussée réceptrice de la bretelle </text:span><text:span text:style-name="T6">(section courante, autre bretelle ou collectrice), la visibilité sur véhicule entrant, vous paraît-elle satisfaisante ? La réciproque est-elle vraie ?</text:span></text:p>
            <text:p text:style-name="P12"/>
          </table:table-cell>
          <table:table-cell table:style-name="Tableau45.B8" office:value-type="string">
            <text:p text:style-name="P75"><text:span text:style-name="T12">Guide des accès sur VRU-A 2 </text:span><text:span text:style-name="T15">ème</text:span><text:span text:style-name="T12"> partie - chapitre 1.2.</text:span></text:p>
          </table:table-cell>
          <table:table-cell table:style-name="Tableau45.B8" office:value-type="string">
            <text:p text:style-name="P37"/>
          </table:table-cell>
          <table:table-cell table:style-name="Tableau45.E8" office:value-type="string">
            <text:p text:style-name="P37"/>
          </table:table-cell>
        </table:table-row>
        <table:table-row table:style-name="Tableau45.2">
          <table:table-cell table:style-name="Tableau45.A8" office:value-type="string">
            <text:p text:style-name="P50">E C 14</text:p>
          </table:table-cell>
          <table:table-cell table:style-name="Tableau45.B8" office:value-type="string">
            <text:p text:style-name="P12"/>
            <text:p text:style-name="P11"><text:span text:style-name="T4">Les distances de visibilité sur obstacle en rayon </text:span><text:span text:style-name="T6">saillant et en courbe vous paraissent-elles suffisantes pour la vitesse autorisée ?</text:span></text:p>
            <text:p text:style-name="P12"/>
          </table:table-cell>
          <table:table-cell table:style-name="Tableau45.B8" office:value-type="string">
            <text:p text:style-name="P68">ICTAVRU Titre II / Partie 1 /  I - paragraphe 4 - page 42.</text:p>
          </table:table-cell>
          <table:table-cell table:style-name="Tableau45.B8" office:value-type="string">
            <text:p text:style-name="P37"/>
          </table:table-cell>
          <table:table-cell table:style-name="Tableau45.E8" office:value-type="string">
            <text:p text:style-name="P37"/>
          </table:table-cell>
        </table:table-row>
        <table:table-row table:style-name="Tableau45.2">
          <table:table-cell table:style-name="Tableau45.A8" office:value-type="string">
            <text:p text:style-name="P50">E C 15</text:p>
          </table:table-cell>
          <table:table-cell table:style-name="Tableau45.B8" office:value-type="string">
            <text:p text:style-name="P12"/>
            <text:p text:style-name="P11"><text:span text:style-name="T4">Les distances de visibilité sur courbe en plan, </text:span><text:span text:style-name="T6">nécessitant une décélération importante, vous paraissent-elles satisfaisantes ?</text:span></text:p>
            <text:p text:style-name="P12"/>
          </table:table-cell>
          <table:table-cell table:style-name="Tableau45.B8" office:value-type="string">
            <text:p text:style-name="P47"/>
          </table:table-cell>
          <table:table-cell table:style-name="Tableau45.B8" office:value-type="string">
            <text:p text:style-name="P37"/>
          </table:table-cell>
          <table:table-cell table:style-name="Tableau45.E8" office:value-type="string">
            <text:p text:style-name="P37"/>
          </table:table-cell>
        </table:table-row>
        <table:table-row table:style-name="Tableau45.2">
          <table:table-cell table:style-name="Tableau45.A8" office:value-type="string">
            <text:p text:style-name="P50">E C 16</text:p>
          </table:table-cell>
          <table:table-cell table:style-name="Tableau45.B8" office:value-type="string">
            <text:p text:style-name="P13"/>
            <text:p text:style-name="P11"><text:span text:style-name="T4">La visibilité des autres usagers ou sur les autres </text:span><text:span text:style-name="T5">usagers n’est-elle pas gênée par des masques de toute nature (végétal, bâti, panneaux, barrières de sécurité, etc) ?</text:span></text:p>
            <text:p text:style-name="P45"/>
          </table:table-cell>
          <table:table-cell table:style-name="Tableau45.B8" office:value-type="string">
            <text:p text:style-name="P47"/>
          </table:table-cell>
          <table:table-cell table:style-name="Tableau45.B8" office:value-type="string">
            <text:p text:style-name="P37"/>
          </table:table-cell>
          <table:table-cell table:style-name="Tableau45.E8" office:value-type="string">
            <text:p text:style-name="P37"/>
          </table:table-cell>
        </table:table-row>
        <table:table-row table:style-name="Tableau45.2">
          <table:table-cell table:style-name="Tableau45.A8" office:value-type="string">
            <text:p text:style-name="P50">E C 17</text:p>
          </table:table-cell>
          <table:table-cell table:style-name="Tableau45.B8" office:value-type="string">
            <text:p text:style-name="P13"/>
            <text:p text:style-name="P11"><text:span text:style-name="T4">La perception sur les divergents et convergents vous </text:span><text:span text:style-name="T5">paraît-elle suffisante pour la compréhension du fonctionnement des échanges ?</text:span></text:p>
            <text:p text:style-name="P45"/>
          </table:table-cell>
          <table:table-cell table:style-name="Tableau45.B8" office:value-type="string">
            <text:p text:style-name="P47"/>
          </table:table-cell>
          <table:table-cell table:style-name="Tableau45.B8" office:value-type="string">
            <text:p text:style-name="P37"/>
          </table:table-cell>
          <table:table-cell table:style-name="Tableau45.E8" office:value-type="string">
            <text:p text:style-name="P37"/>
          </table:table-cell>
        </table:table-row>
        <text:soft-page-break/>
        <table:table-row table:style-name="Tableau45.2">
          <table:table-cell table:style-name="Tableau45.A8" office:value-type="string">
            <text:p text:style-name="P50">E C 18</text:p>
          </table:table-cell>
          <table:table-cell table:style-name="Tableau45.B8" office:value-type="string">
            <text:p text:style-name="P13"/>
            <text:p text:style-name="P11"><text:span text:style-name="T4">La signalisation de direction et le balisage du musoir </text:span><text:span text:style-name="T5">participent-ils à la lisibilité du point d’échange ?</text:span></text:p>
            <text:p text:style-name="P45"/>
          </table:table-cell>
          <table:table-cell table:style-name="Tableau45.B8" office:value-type="string">
            <text:p text:style-name="P68">Guide des accès sur VRU-A - chapitre 1.</text:p>
          </table:table-cell>
          <table:table-cell table:style-name="Tableau45.B8" office:value-type="string">
            <text:p text:style-name="P37"/>
          </table:table-cell>
          <table:table-cell table:style-name="Tableau45.E8" office:value-type="string">
            <text:p text:style-name="P37"/>
          </table:table-cell>
        </table:table-row>
        <table:table-row table:style-name="Tableau45.2">
          <table:table-cell table:style-name="Tableau45.A8" office:value-type="string">
            <text:p text:style-name="P50">E C 19</text:p>
          </table:table-cell>
          <table:table-cell table:style-name="Tableau45.B8" office:value-type="string">
            <text:p text:style-name="P13"/>
            <text:p text:style-name="P11"><text:span text:style-name="T4">La géométrie et la signalisation contribuent-elles à </text:span><text:span text:style-name="T5">empêcher les prises à contresens ?</text:span></text:p>
            <text:p text:style-name="P45"/>
          </table:table-cell>
          <table:table-cell table:style-name="Tableau45.B8" office:value-type="string">
            <text:p text:style-name="P68">Guide des accès sur VRU-A - chapitre 1.</text:p>
          </table:table-cell>
          <table:table-cell table:style-name="Tableau45.B8" office:value-type="string">
            <text:p text:style-name="P37"/>
          </table:table-cell>
          <table:table-cell table:style-name="Tableau45.E8" office:value-type="string">
            <text:p text:style-name="P37"/>
          </table:table-cell>
        </table:table-row>
        <table:table-row table:style-name="Tableau45.2">
          <table:table-cell table:style-name="Tableau45.A8" office:value-type="string">
            <text:p text:style-name="P50">E C 20</text:p>
          </table:table-cell>
          <table:table-cell table:style-name="Tableau45.B8" office:value-type="string">
            <text:p text:style-name="P13"/>
            <text:p text:style-name="P11"><text:span text:style-name="T4">Les talus de déblai et les fossés ouverts, de par leur </text:span><text:span text:style-name="T5">pente, leur nature et leur hauteur vous semblent-ils non agressifs ?</text:span></text:p>
            <text:p text:style-name="P45"/>
          </table:table-cell>
          <table:table-cell table:style-name="Tableau45.B8" office:value-type="string">
            <text:p text:style-name="P47"/>
          </table:table-cell>
          <table:table-cell table:style-name="Tableau45.B8" office:value-type="string">
            <text:p text:style-name="P37"/>
          </table:table-cell>
          <table:table-cell table:style-name="Tableau45.E8" office:value-type="string">
            <text:p text:style-name="P37"/>
          </table:table-cell>
        </table:table-row>
        <table:table-row table:style-name="Tableau45.2">
          <table:table-cell table:style-name="Tableau45.A8" office:value-type="string">
            <text:p text:style-name="P50">E C 21</text:p>
          </table:table-cell>
          <table:table-cell table:style-name="Tableau45.B8" office:value-type="string">
            <text:p text:style-name="P14"/>
            <text:p text:style-name="P11"><text:span text:style-name="T4">Les obstacles latéraux vous semblent-ils correctement </text:span><text:span text:style-name="T5">isolés ?</text:span></text:p>
            <text:p text:style-name="P45"/>
          </table:table-cell>
          <table:table-cell table:style-name="Tableau45.B8" office:value-type="string">
            <text:p text:style-name="P42">ICTAVRU Titre II / Partie 1 / II - paragraphe 3 (annexes).</text:p>
            <text:p text:style-name="P70">Réglementation sur les dispositifs de retenue.</text:p>
            <text:p text:style-name="P71">ICTAAL - paragraphe 7.1 - page 35.</text:p>
          </table:table-cell>
          <table:table-cell table:style-name="Tableau45.B8" office:value-type="string">
            <text:p text:style-name="P37"/>
          </table:table-cell>
          <table:table-cell table:style-name="Tableau45.E8" office:value-type="string">
            <text:p text:style-name="P37"/>
          </table:table-cell>
        </table:table-row>
        <table:table-row table:style-name="Tableau45.2">
          <table:table-cell table:style-name="Tableau45.A8" office:value-type="string">
            <text:p text:style-name="P50">E C 22</text:p>
          </table:table-cell>
          <table:table-cell table:style-name="Tableau45.B8" office:value-type="string">
            <text:p text:style-name="P13"/>
            <text:p text:style-name="P11"><text:span text:style-name="T4">L’aspect des revêtements de la chaussée, des BDG, </text:span><text:span text:style-name="T5">BAU ou BDD vous paraît-il satisfaisant ?</text:span></text:p>
            <text:p text:style-name="P45"/>
          </table:table-cell>
          <table:table-cell table:style-name="Tableau45.B8" office:value-type="string">
            <text:p text:style-name="P68">SRR - chapitre 18.</text:p>
          </table:table-cell>
          <table:table-cell table:style-name="Tableau45.B8" office:value-type="string">
            <text:p text:style-name="P37"/>
          </table:table-cell>
          <table:table-cell table:style-name="Tableau45.E8" office:value-type="string">
            <text:p text:style-name="P37"/>
          </table:table-cell>
        </table:table-row>
        <table:table-row table:style-name="Tableau45.2">
          <table:table-cell table:style-name="Tableau45.A8" office:value-type="string">
            <text:p text:style-name="P50">E C 23</text:p>
          </table:table-cell>
          <table:table-cell table:style-name="Tableau45.B8" office:value-type="string">
            <text:p text:style-name="P14"/>
            <text:p text:style-name="P11"><text:span text:style-name="T4">L’écoulement des eaux de ruissellement paraît-il </text:span><text:span text:style-name="T5">assuré ?</text:span></text:p>
            <text:p text:style-name="P15"/>
          </table:table-cell>
          <table:table-cell table:style-name="Tableau45.B8" office:value-type="string">
            <text:p text:style-name="P40">ICTAAL - chapitre 4.6 - page 26.</text:p>
            <text:p text:style-name="P68">ARP - paragraphe 3.2 d - page70.</text:p>
          </table:table-cell>
          <table:table-cell table:style-name="Tableau45.B8" office:value-type="string">
            <text:p text:style-name="P37"/>
          </table:table-cell>
          <table:table-cell table:style-name="Tableau45.E8" office:value-type="string">
            <text:p text:style-name="P37"/>
          </table:table-cell>
        </table:table-row>
        <table:table-row table:style-name="Tableau45.2">
          <table:table-cell table:style-name="Tableau45.A8" office:value-type="string">
            <text:p text:style-name="P50"/>
            <text:p text:style-name="P50">E C 24</text:p>
          </table:table-cell>
          <table:table-cell table:style-name="Tableau45.B8" office:value-type="string">
            <text:p text:style-name="P12"/>
            <text:p text:style-name="P11"><text:span text:style-name="T4">L’absence de marche (ou de rainure) sur la largeur </text:span><text:span text:style-name="T5">roulable est-elle respectée ?</text:span></text:p>
            <text:p text:style-name="P12"/>
          </table:table-cell>
          <table:table-cell table:style-name="Tableau45.B8" office:value-type="string">
            <text:p text:style-name="P68">Traitement des obstacles latéraux sur les routes principales Chapitre 3 - III-1 SRR 4.6.a.</text:p>
          </table:table-cell>
          <table:table-cell table:style-name="Tableau45.B8" office:value-type="string">
            <text:p text:style-name="P37"/>
          </table:table-cell>
          <table:table-cell table:style-name="Tableau45.E8" office:value-type="string">
            <text:p text:style-name="P37"/>
          </table:table-cell>
        </table:table-row>
        <text:soft-page-break/>
        <table:table-row table:style-name="Tableau45.2">
          <table:table-cell table:style-name="Tableau45.A8" office:value-type="string">
            <text:p text:style-name="P50">E C 25</text:p>
          </table:table-cell>
          <table:table-cell table:style-name="Tableau45.B8" office:value-type="string">
            <text:p text:style-name="P11"><text:span text:style-name="T4">A l’origine de la bretelle, les conditions d’approche, </text:span><text:span text:style-name="T6">sur la première courbe en plan nécessitant une décélération, vous paraissent-elles adaptées ? en perception sur la courbe, en distance de décélération</text:span></text:p>
            <text:p text:style-name="P12"/>
          </table:table-cell>
          <table:table-cell table:style-name="Tableau45.B8" office:value-type="string">
            <text:p text:style-name="P73">ARP - chapitre 4.2.</text:p>
          </table:table-cell>
          <table:table-cell table:style-name="Tableau45.B8" office:value-type="string">
            <text:p text:style-name="P37"/>
          </table:table-cell>
          <table:table-cell table:style-name="Tableau45.E8" office:value-type="string">
            <text:p text:style-name="P37"/>
          </table:table-cell>
        </table:table-row>
        <table:table-row table:style-name="Tableau45.2">
          <table:table-cell table:style-name="Tableau45.A8" office:value-type="string">
            <text:p text:style-name="P50">E C 26</text:p>
          </table:table-cell>
          <table:table-cell table:style-name="Tableau45.B8" office:value-type="string">
            <text:p text:style-name="P11"><text:span text:style-name="T4">Sur bretelle de sortie, l’approche sur carrefour </text:span><text:span text:style-name="T6">intègre-t-elle suffisamment les distances de visibilité et de décélération ? sur carrefour, sur file d’attente, sur la signalisation directionnelle</text:span></text:p>
            <text:p text:style-name="P12"/>
          </table:table-cell>
          <table:table-cell table:style-name="Tableau45.B8" office:value-type="string">
            <text:p text:style-name="P68">Guide sur les carrefours.</text:p>
          </table:table-cell>
          <table:table-cell table:style-name="Tableau45.B8" office:value-type="string">
            <text:p text:style-name="P37"/>
          </table:table-cell>
          <table:table-cell table:style-name="Tableau45.E8" office:value-type="string">
            <text:p text:style-name="P37"/>
          </table:table-cell>
        </table:table-row>
        <table:table-row table:style-name="Tableau45.2">
          <table:table-cell table:style-name="Tableau45.A8" office:value-type="string">
            <text:p text:style-name="P50">E C 27</text:p>
          </table:table-cell>
          <table:table-cell table:style-name="Tableau45.B8" office:value-type="string">
            <text:p text:style-name="P12"/>
            <text:p text:style-name="P11"><text:span text:style-name="T4">Les vitesses affichées pour chaque section de la </text:span><text:span text:style-name="T6">bretelle vous paraissent-elles adaptées ?</text:span></text:p>
            <text:p text:style-name="P12"/>
          </table:table-cell>
          <table:table-cell table:style-name="Tableau45.B8" office:value-type="string">
            <text:p text:style-name="P47"/>
          </table:table-cell>
          <table:table-cell table:style-name="Tableau45.B8" office:value-type="string">
            <text:p text:style-name="P37"/>
          </table:table-cell>
          <table:table-cell table:style-name="Tableau45.E8" office:value-type="string">
            <text:p text:style-name="P37"/>
          </table:table-cell>
        </table:table-row>
      </table:table>
      <text:p text:style-name="P82">Points singuliers</text:p>
      <table:table table:name="Tableau46" table:style-name="Tableau46">
        <table:table-column table:style-name="Tableau46.A"/>
        <table:table-column table:style-name="Tableau46.B"/>
        <table:table-column table:style-name="Tableau46.C"/>
        <table:table-column table:style-name="Tableau46.D"/>
        <table:table-column table:style-name="Tableau46.E"/>
        <table:table-header-rows>
          <table:table-row table:style-name="Tableau46.1">
            <table:table-cell table:style-name="Tableau46.A1" office:value-type="string">
              <text:p text:style-name="P50">Numéro</text:p>
            </table:table-cell>
            <table:table-cell table:style-name="Tableau46.A1" office:value-type="string">
              <text:p text:style-name="P50">Questions</text:p>
            </table:table-cell>
            <table:table-cell table:style-name="Tableau46.A1" office:value-type="string">
              <text:p text:style-name="P50">Documents de référence</text:p>
            </table:table-cell>
            <table:table-cell table:style-name="Tableau46.A1" office:value-type="string">
              <text:p text:style-name="P52"><text:span text:style-name="T1">Oui / Non / SO / NV</text:span><text:span text:style-name="Footnote_20_anchor"><text:span text:style-name="T1"><text:note text:id="ftn30" text:note-class="footnote"><text:note-citation>3</text:note-citation><text:note-body><text:p text:style-name="Footnote">Préciser : Oui, Non, SO = sans objet, NV = non vérifié ou pas d'éléments pour vérifier</text:p></text:note-body></text:note></text:span></text:span></text:p>
            </table:table-cell>
            <table:table-cell table:style-name="Tableau46.E1" office:value-type="string">
              <text:p text:style-name="P50">Si réponse NON constat et explications</text:p>
            </table:table-cell>
          </table:table-row>
        </table:table-header-rows>
        <table:table-row table:style-name="Tableau46.2">
          <table:table-cell table:style-name="Tableau46.A2" office:value-type="string">
            <text:p text:style-name="P50">PS 1</text:p>
          </table:table-cell>
          <table:table-cell table:style-name="Tableau46.A2" office:value-type="string">
            <text:p text:style-name="P11"><text:span text:style-name="T4">La perception et la lisibilité du carrefour de </text:span><text:span text:style-name="T5">raccordement à son approche vous semblent-elles assurées ?</text:span></text:p>
            <text:p text:style-name="P16"/>
          </table:table-cell>
          <table:table-cell table:style-name="Tableau46.A2" office:value-type="string">
            <text:p text:style-name="P40">ICTAVRU - chapitre 3.2.1.2.</text:p>
            <text:p text:style-name="P68">Pour le traitement des carrefours proprement dits, se référer aux grilles CSPR en milieu urbain.</text:p>
          </table:table-cell>
          <table:table-cell table:style-name="Tableau46.D2" office:value-type="string">
            <text:p text:style-name="P37"/>
          </table:table-cell>
          <table:table-cell table:style-name="Tableau46.E2" office:value-type="string">
            <text:p text:style-name="P37"/>
          </table:table-cell>
        </table:table-row>
        <table:table-row table:style-name="Tableau46.2">
          <table:table-cell table:style-name="Tableau46.A2" office:value-type="string">
            <text:p text:style-name="P50">PS <text:s/>2</text:p>
          </table:table-cell>
          <table:table-cell table:style-name="Tableau46.A2" office:value-type="string">
            <text:p text:style-name="P11"><text:span text:style-name="T4">A l’approche des carrefours au droit des traversées </text:span><text:span text:style-name="T5">piétonnes aménagées, les distances de visibilité sont-elles suffisantes ? sur signal tricolore, sur passages piétons, sur la signalisation directionnelle ?</text:span></text:p>
            <text:p text:style-name="P46"/>
          </table:table-cell>
          <table:table-cell table:style-name="Tableau46.A2" office:value-type="string">
            <text:p text:style-name="P68">ICTAVRU Titre II <text:s/>/ Partie 1 / III - paragraphe 3.1.</text:p>
          </table:table-cell>
          <table:table-cell table:style-name="Tableau46.D2" office:value-type="string">
            <text:p text:style-name="P37"/>
          </table:table-cell>
          <table:table-cell table:style-name="Tableau46.E2" office:value-type="string">
            <text:p text:style-name="P37"/>
          </table:table-cell>
        </table:table-row>
        <table:table-row table:style-name="Tableau46.2">
          <table:table-cell table:style-name="Tableau46.A2" office:value-type="string">
            <text:p text:style-name="P50">PS <text:s/>3</text:p>
          </table:table-cell>
          <table:table-cell table:style-name="Tableau46.A2" office:value-type="string">
            <text:p text:style-name="P11"><text:span text:style-name="T4">A votre avis, en débouché de V.R.U., la prise en </text:span><text:span text:style-name="T5">compte prioritaire des T.C. ne risque-t-elle pas d’induire des remontées de queues d’usagers sur V.R.U. ?</text:span></text:p>
            <text:p text:style-name="P12"/>
          </table:table-cell>
          <table:table-cell table:style-name="Tableau46.A2" office:value-type="string">
            <text:p text:style-name="P48"/>
          </table:table-cell>
          <table:table-cell table:style-name="Tableau46.D2" office:value-type="string">
            <text:p text:style-name="P37"/>
          </table:table-cell>
          <table:table-cell table:style-name="Tableau46.E2" office:value-type="string">
            <text:p text:style-name="P37"/>
          </table:table-cell>
        </table:table-row>
        <table:table-row table:style-name="Tableau46.2">
          <table:table-cell table:style-name="Tableau46.A2" office:value-type="string">
            <text:p text:style-name="P50">PS <text:s/>4</text:p>
          </table:table-cell>
          <table:table-cell table:style-name="Tableau46.A2" office:value-type="string">
            <text:p text:style-name="P11"><text:span text:style-name="T4">Les îlots refuges vous paraissent-ils correctement </text:span><text:span text:style-name="T6">aménagés, positionnés, dimensionnés et isolés ?</text:span></text:p>
            <text:p text:style-name="P12"/>
          </table:table-cell>
          <table:table-cell table:style-name="Tableau46.A2" office:value-type="string">
            <text:p text:style-name="P48"/>
          </table:table-cell>
          <table:table-cell table:style-name="Tableau46.D2" office:value-type="string">
            <text:p text:style-name="P37"/>
          </table:table-cell>
          <table:table-cell table:style-name="Tableau46.E2" office:value-type="string">
            <text:p text:style-name="P37"/>
          </table:table-cell>
        </table:table-row>
        <table:table-row table:style-name="Tableau46.2">
          <table:table-cell table:style-name="Tableau46.A2" office:value-type="string">
            <text:p text:style-name="P50">PS <text:s/>5</text:p>
          </table:table-cell>
          <table:table-cell table:style-name="Tableau46.A2" office:value-type="string">
            <text:p text:style-name="P11"><text:span text:style-name="T4">La géométrie du carrefour, le dessin des îlots </text:span><text:span text:style-name="T6">directionnels, et la signalisation contribuent-ils à empêcher les prises à contre-sens ?</text:span></text:p>
            <text:p text:style-name="P12"/>
          </table:table-cell>
          <table:table-cell table:style-name="Tableau46.A2" office:value-type="string">
            <text:p text:style-name="P68">Guide des carrefours urbains - chapitres 7, 8 et 9.</text:p>
          </table:table-cell>
          <table:table-cell table:style-name="Tableau46.D2" office:value-type="string">
            <text:p text:style-name="P37"/>
          </table:table-cell>
          <table:table-cell table:style-name="Tableau46.E2" office:value-type="string">
            <text:p text:style-name="P37"/>
          </table:table-cell>
        </table:table-row>
        <text:soft-page-break/>
        <table:table-row table:style-name="Tableau46.2">
          <table:table-cell table:style-name="Tableau46.A2" office:value-type="string">
            <text:p text:style-name="P50">PS <text:s/>6</text:p>
          </table:table-cell>
          <table:table-cell table:style-name="Tableau46.A2" office:value-type="string">
            <text:p text:style-name="P11"><text:span text:style-name="T4">La localisation et le dimensionnement des accès à l’aire </text:span><text:span text:style-name="T6">annexe vous paraissent-ils adaptés ?</text:span></text:p>
            <text:p text:style-name="P12"/>
          </table:table-cell>
          <table:table-cell table:style-name="Tableau46.A2" office:value-type="string">
            <text:p text:style-name="P68">ICTAVRU Titre II / Partie 5 / VI - paragraphe 3.</text:p>
          </table:table-cell>
          <table:table-cell table:style-name="Tableau46.D2" office:value-type="string">
            <text:p text:style-name="P37"/>
          </table:table-cell>
          <table:table-cell table:style-name="Tableau46.E2" office:value-type="string">
            <text:p text:style-name="P37"/>
          </table:table-cell>
        </table:table-row>
        <table:table-row table:style-name="Tableau46.2">
          <table:table-cell table:style-name="Tableau46.A8" office:value-type="string">
            <text:p text:style-name="P50">PS <text:s/>7</text:p>
          </table:table-cell>
          <table:table-cell table:style-name="Tableau46.A2" office:value-type="string">
            <text:p text:style-name="P11"><text:span text:style-name="T4">La signalisation, à l’intérieur de l’aire vous semble-t-elle </text:span><text:span text:style-name="T6">cohérente et de nature à éviter toute manœuvre dangereuse ?</text:span></text:p>
            <text:p text:style-name="P12"/>
          </table:table-cell>
          <table:table-cell table:style-name="Tableau46.A8" office:value-type="string">
            <text:p text:style-name="P68">ICTAVRU Titre II / Partie 5 / VI <text:s/>- paragraphe 5.</text:p>
          </table:table-cell>
          <table:table-cell table:style-name="Tableau46.D8" office:value-type="string">
            <text:p text:style-name="P37"/>
          </table:table-cell>
          <table:table-cell table:style-name="Tableau46.E8" office:value-type="string">
            <text:p text:style-name="P37"/>
          </table:table-cell>
        </table:table-row>
        <table:table-row table:style-name="Tableau46.2">
          <table:table-cell table:style-name="Tableau46.A8" office:value-type="string">
            <text:p text:style-name="P50">PS <text:s/>8</text:p>
          </table:table-cell>
          <table:table-cell table:style-name="Tableau46.A8" office:value-type="string">
            <text:p text:style-name="P11"><text:span text:style-name="T4">L’entretien de l’ensemble des équipements, services et </text:span><text:span text:style-name="T6">espaces verts peut-il être réalisé sans gêne pour la circulation ?</text:span></text:p>
            <text:p text:style-name="P12"/>
          </table:table-cell>
          <table:table-cell table:style-name="Tableau46.A8" office:value-type="string">
            <text:p text:style-name="P68">ICTAVRU Titre II / Partie 5 / VI - paragraphe 6</text:p>
          </table:table-cell>
          <table:table-cell table:style-name="Tableau46.D8" office:value-type="string">
            <text:p text:style-name="P37"/>
          </table:table-cell>
          <table:table-cell table:style-name="Tableau46.E8" office:value-type="string">
            <text:p text:style-name="P37"/>
          </table:table-cell>
        </table:table-row>
        <table:table-row table:style-name="Tableau46.2">
          <table:table-cell table:style-name="Tableau46.A8" office:value-type="string">
            <text:p text:style-name="P50">PS <text:s/>9</text:p>
          </table:table-cell>
          <table:table-cell table:style-name="Tableau46.A8" office:value-type="string">
            <text:p text:style-name="P11"><text:span text:style-name="T4">La prise en compte de la sécurité des piétons dans les </text:span><text:span text:style-name="T6">aires annexes est-elle satisfaisante ?</text:span></text:p>
            <text:p text:style-name="P12"/>
          </table:table-cell>
          <table:table-cell table:style-name="Tableau46.A8" office:value-type="string">
            <text:p text:style-name="P48"/>
          </table:table-cell>
          <table:table-cell table:style-name="Tableau46.D8" office:value-type="string">
            <text:p text:style-name="P37"/>
          </table:table-cell>
          <table:table-cell table:style-name="Tableau46.E8" office:value-type="string">
            <text:p text:style-name="P37"/>
          </table:table-cell>
        </table:table-row>
        <table:table-row table:style-name="Tableau46.2">
          <table:table-cell table:style-name="Tableau46.A8" office:value-type="string">
            <text:p text:style-name="P50">PS <text:s/>10</text:p>
          </table:table-cell>
          <table:table-cell table:style-name="Tableau46.A8" office:value-type="string">
            <text:p text:style-name="P11"><text:span text:style-name="T4">La géométrie et la signalisation contribuent-elles à </text:span><text:span text:style-name="T6">empêcher les prises à contre sens ?</text:span></text:p>
            <text:p text:style-name="P12"/>
          </table:table-cell>
          <table:table-cell table:style-name="Tableau46.A8" office:value-type="string">
            <text:p text:style-name="P68">ICTAVRU Titre II / Partie 5 / VI - paragraphe 5.3</text:p>
          </table:table-cell>
          <table:table-cell table:style-name="Tableau46.D8" office:value-type="string">
            <text:p text:style-name="P37"/>
          </table:table-cell>
          <table:table-cell table:style-name="Tableau46.E8" office:value-type="string">
            <text:p text:style-name="P37"/>
          </table:table-cell>
        </table:table-row>
        <table:table-row table:style-name="Tableau46.2">
          <table:table-cell table:style-name="Tableau46.A8" office:value-type="string">
            <text:p text:style-name="P50">PS <text:s/>11</text:p>
          </table:table-cell>
          <table:table-cell table:style-name="Tableau46.A8" office:value-type="string">
            <text:p text:style-name="P11"><text:span text:style-name="T4">Les caractéristiques géométriques de l’ouvrage (profil </text:span><text:span text:style-name="T6">en long et tracé en plan) vous semblent-elles adaptées ?</text:span></text:p>
            <text:p text:style-name="P12"/>
          </table:table-cell>
          <table:table-cell table:style-name="Tableau46.A8" office:value-type="string">
            <text:p text:style-name="P68">Dossier pilote des tunnels du CETU - chapitres 2 et 3.</text:p>
          </table:table-cell>
          <table:table-cell table:style-name="Tableau46.D8" office:value-type="string">
            <text:p text:style-name="P37"/>
          </table:table-cell>
          <table:table-cell table:style-name="Tableau46.E8" office:value-type="string">
            <text:p text:style-name="P37"/>
          </table:table-cell>
        </table:table-row>
        <table:table-row table:style-name="Tableau46.2">
          <table:table-cell table:style-name="Tableau46.A8" office:value-type="string">
            <text:p text:style-name="P50">PS <text:s/>12</text:p>
          </table:table-cell>
          <table:table-cell table:style-name="Tableau46.A8" office:value-type="string">
            <text:p text:style-name="P11"><text:span text:style-name="T4">La vitesse réglementaire affichée du tunnel vous </text:span><text:span text:style-name="T6">semble-t-elle crédible par rapport à celle de l’itinéraire ?</text:span></text:p>
            <text:p text:style-name="P12"/>
          </table:table-cell>
          <table:table-cell table:style-name="Tableau46.A8" office:value-type="string">
            <text:p text:style-name="P68">Dossier pilote des tunnels du CETU - paragraphe 2.4.2</text:p>
          </table:table-cell>
          <table:table-cell table:style-name="Tableau46.D8" office:value-type="string">
            <text:p text:style-name="P37"/>
          </table:table-cell>
          <table:table-cell table:style-name="Tableau46.E8" office:value-type="string">
            <text:p text:style-name="P37"/>
          </table:table-cell>
        </table:table-row>
        <table:table-row table:style-name="Tableau46.2">
          <table:table-cell table:style-name="Tableau46.A8" office:value-type="string">
            <text:p text:style-name="P50">PS <text:s/>13</text:p>
          </table:table-cell>
          <table:table-cell table:style-name="Tableau46.A8" office:value-type="string">
            <text:p text:style-name="P11"><text:span text:style-name="T4">En cas de réduction du nombre de voies, ce </text:span><text:span text:style-name="T6">changement vous paraît-il s’effectuer à une distance suffisante des têtes de l’ouvrage ?</text:span></text:p>
            <text:p text:style-name="P12"/>
          </table:table-cell>
          <table:table-cell table:style-name="Tableau46.A8" office:value-type="string">
            <text:p text:style-name="P48"/>
          </table:table-cell>
          <table:table-cell table:style-name="Tableau46.D8" office:value-type="string">
            <text:p text:style-name="P37"/>
          </table:table-cell>
          <table:table-cell table:style-name="Tableau46.E8" office:value-type="string">
            <text:p text:style-name="P37"/>
          </table:table-cell>
        </table:table-row>
        <text:soft-page-break/>
        <table:table-row table:style-name="Tableau46.2">
          <table:table-cell table:style-name="Tableau46.A8" office:value-type="string">
            <text:p text:style-name="P50">PS <text:s/>14</text:p>
          </table:table-cell>
          <table:table-cell table:style-name="Tableau46.A8" office:value-type="string">
            <text:p text:style-name="P11"><text:span text:style-name="T4">L’installation d’éclairage du tunnel vous semble-t-il </text:span><text:span text:style-name="T6">assurer une continuité satisfaisante par rapport à l’éclairage de l’itinéraire ?</text:span></text:p>
            <text:p text:style-name="P12"/>
          </table:table-cell>
          <table:table-cell table:style-name="Tableau46.A8" office:value-type="string">
            <text:p text:style-name="P48"/>
          </table:table-cell>
          <table:table-cell table:style-name="Tableau46.D8" office:value-type="string">
            <text:p text:style-name="P37"/>
          </table:table-cell>
          <table:table-cell table:style-name="Tableau46.E8" office:value-type="string">
            <text:p text:style-name="P37"/>
          </table:table-cell>
        </table:table-row>
        <table:table-row table:style-name="Tableau46.2">
          <table:table-cell table:style-name="Tableau46.A8" office:value-type="string">
            <text:p text:style-name="P50">PS <text:s/>15</text:p>
          </table:table-cell>
          <table:table-cell table:style-name="Tableau46.A2" office:value-type="string">
            <text:p text:style-name="P11"><text:span text:style-name="T4">Le traitement des piétons à l’intérieur de l’ouvrage </text:span><text:span text:style-name="T6">vous semble-t-il satisfaisant du point de la vue de la sécurité ?</text:span></text:p>
            <text:p text:style-name="P12"/>
          </table:table-cell>
          <table:table-cell table:style-name="Tableau46.A8" office:value-type="string">
            <text:p text:style-name="P68">Dossier pilote des tunnels du CETU - paragraphe 5.3.</text:p>
          </table:table-cell>
          <table:table-cell table:style-name="Tableau46.D8" office:value-type="string">
            <text:p text:style-name="P37"/>
          </table:table-cell>
          <table:table-cell table:style-name="Tableau46.E8" office:value-type="string">
            <text:p text:style-name="P37"/>
          </table:table-cell>
        </table:table-row>
        <table:table-row table:style-name="Tableau46.2">
          <table:table-cell table:style-name="Tableau46.A8" office:value-type="string">
            <text:p text:style-name="P50">PS <text:s/>16</text:p>
          </table:table-cell>
          <table:table-cell table:style-name="Tableau46.A8" office:value-type="string">
            <text:p text:style-name="P11"><text:span text:style-name="T4">Un emplacement de 12 m de long sur 3 m de largeur </text:span><text:span text:style-name="T6">est-il bien prévu à proximité des têtes pour permettre le stationnement des véhicules des services de secours ?</text:span></text:p>
            <text:p text:style-name="P12"/>
          </table:table-cell>
          <table:table-cell table:style-name="Tableau46.A8" office:value-type="string">
            <text:p text:style-name="P48"/>
          </table:table-cell>
          <table:table-cell table:style-name="Tableau46.D8" office:value-type="string">
            <text:p text:style-name="P37"/>
          </table:table-cell>
          <table:table-cell table:style-name="Tableau46.E8" office:value-type="string">
            <text:p text:style-name="P37"/>
          </table:table-cell>
        </table:table-row>
        <table:table-row table:style-name="Tableau46.2">
          <table:table-cell table:style-name="Tableau46.A8" office:value-type="string">
            <text:p text:style-name="P50">PS <text:s/>17</text:p>
          </table:table-cell>
          <table:table-cell table:style-name="Tableau46.A8" office:value-type="string">
            <text:p text:style-name="P11"><text:span text:style-name="T4">Pour les tunnels à deux tubes, un aménagement </text:span><text:span text:style-name="T6">permettant aux véhicules de secours de passer d’une chaussée à l’autre est-il bien prévu à proximité de chaque tête ?</text:span></text:p>
            <text:p text:style-name="P12"/>
          </table:table-cell>
          <table:table-cell table:style-name="Tableau46.A8" office:value-type="string">
            <text:p text:style-name="P68">Instruction 88-49 sur les dispositifs de retenue.</text:p>
          </table:table-cell>
          <table:table-cell table:style-name="Tableau46.D8" office:value-type="string">
            <text:p text:style-name="P37"/>
          </table:table-cell>
          <table:table-cell table:style-name="Tableau46.E8" office:value-type="string">
            <text:p text:style-name="P37"/>
          </table:table-cell>
        </table:table-row>
        <table:table-row table:style-name="Tableau46.2">
          <table:table-cell table:style-name="Tableau46.A8" office:value-type="string">
            <text:p text:style-name="P50">PS <text:s/>18</text:p>
          </table:table-cell>
          <table:table-cell table:style-name="Tableau46.A8" office:value-type="string">
            <text:p text:style-name="P11"><text:span text:style-name="T4">Les issues de secours vous semblent-elles facilement </text:span><text:span text:style-name="T6">identifiables et accessibles ?</text:span></text:p>
            <text:p text:style-name="P12"/>
          </table:table-cell>
          <table:table-cell table:style-name="Tableau46.A8" office:value-type="string">
            <text:p text:style-name="P68">Dossier pilote des tunnels du CETU - paragraphe 7.2</text:p>
          </table:table-cell>
          <table:table-cell table:style-name="Tableau46.D8" office:value-type="string">
            <text:p text:style-name="P37"/>
          </table:table-cell>
          <table:table-cell table:style-name="Tableau46.E8" office:value-type="string">
            <text:p text:style-name="P37"/>
          </table:table-cell>
        </table:table-row>
        <table:table-row table:style-name="Tableau46.2">
          <table:table-cell table:style-name="Tableau46.A8" office:value-type="string">
            <text:p text:style-name="P50">PS <text:s/>19</text:p>
          </table:table-cell>
          <table:table-cell table:style-name="Tableau46.A2" office:value-type="string">
            <text:p text:style-name="P11"><text:span text:style-name="T4">Le cheminement vers l’air libre vous paraît-il </text:span><text:span text:style-name="T6">sécurisé ?</text:span></text:p>
            <text:p text:style-name="P12"/>
          </table:table-cell>
          <table:table-cell table:style-name="Tableau46.A8" office:value-type="string">
            <text:p text:style-name="P68">Dossier pilote des tunnels du CETU - paragraphe 7.2.</text:p>
          </table:table-cell>
          <table:table-cell table:style-name="Tableau46.D8" office:value-type="string">
            <text:p text:style-name="P37"/>
          </table:table-cell>
          <table:table-cell table:style-name="Tableau46.E8" office:value-type="string">
            <text:p text:style-name="P37"/>
          </table:table-cell>
        </table:table-row>
        <table:table-row table:style-name="Tableau46.2">
          <table:table-cell table:style-name="Tableau46.A8" office:value-type="string">
            <text:p text:style-name="P50">PS <text:s/>20</text:p>
          </table:table-cell>
          <table:table-cell table:style-name="Tableau46.A8" office:value-type="string">
            <text:p text:style-name="P11"><text:span text:style-name="T4">Pour les tunnels à un tube, des possibilités de </text:span><text:span text:style-name="T6">retournement des véhicules de secours sont-elles prévues à l’extérieur à proximité de chaque tête ?</text:span></text:p>
            <text:p text:style-name="P12"/>
          </table:table-cell>
          <table:table-cell table:style-name="Tableau46.A8" office:value-type="string">
            <text:p text:style-name="P48"/>
          </table:table-cell>
          <table:table-cell table:style-name="Tableau46.D8" office:value-type="string">
            <text:p text:style-name="P37"/>
          </table:table-cell>
          <table:table-cell table:style-name="Tableau46.E8" office:value-type="string">
            <text:p text:style-name="P37"/>
          </table:table-cell>
        </table:table-row>
        <text:soft-page-break/>
        <table:table-row table:style-name="Tableau46.2">
          <table:table-cell table:style-name="Tableau46.A8" office:value-type="string">
            <text:p text:style-name="P50">PS <text:s/>21</text:p>
          </table:table-cell>
          <table:table-cell table:style-name="Tableau46.A8" office:value-type="string">
            <text:p text:style-name="P11"><text:span text:style-name="T4">Pour les tunnels à un tube, des possibilités de </text:span><text:span text:style-name="T6">retournement des véhicules de secours sont-elles prévues à l’extérieur à proximité de chaque tête ?</text:span></text:p>
            <text:p text:style-name="P12"/>
          </table:table-cell>
          <table:table-cell table:style-name="Tableau46.A8" office:value-type="string">
            <text:p text:style-name="P48"/>
          </table:table-cell>
          <table:table-cell table:style-name="Tableau46.D8" office:value-type="string">
            <text:p text:style-name="P37"/>
          </table:table-cell>
          <table:table-cell table:style-name="Tableau46.E8" office:value-type="string">
            <text:p text:style-name="P37"/>
          </table:table-cell>
        </table:table-row>
        <table:table-row table:style-name="Tableau46.2">
          <table:table-cell table:style-name="Tableau46.A8" office:value-type="string">
            <text:p text:style-name="P50">PS <text:s/>22</text:p>
          </table:table-cell>
          <table:table-cell table:style-name="Tableau46.A8" office:value-type="string">
            <text:p text:style-name="P11"><text:span text:style-name="T4">L’aménagement des accès de secours vous semble-t-</text:span><text:span text:style-name="T6">il bien traité ?</text:span></text:p>
            <text:p text:style-name="P12"/>
          </table:table-cell>
          <table:table-cell table:style-name="Tableau46.A8" office:value-type="string">
            <text:p text:style-name="P48"/>
          </table:table-cell>
          <table:table-cell table:style-name="Tableau46.D8" office:value-type="string">
            <text:p text:style-name="P37"/>
          </table:table-cell>
          <table:table-cell table:style-name="Tableau46.E8" office:value-type="string">
            <text:p text:style-name="P37"/>
          </table:table-cell>
        </table:table-row>
        <table:table-row table:style-name="Tableau46.2">
          <table:table-cell table:style-name="Tableau46.A8" office:value-type="string">
            <text:p text:style-name="P50">PS <text:s/>23</text:p>
          </table:table-cell>
          <table:table-cell table:style-name="Tableau46.A8" office:value-type="string">
            <text:p text:style-name="P11"><text:span text:style-name="T4">La perception de la plate-forme de péage et des </text:span><text:span text:style-name="T5">couloirs vous paraît-elle suffisante ?</text:span></text:p>
            <text:p text:style-name="P12"/>
          </table:table-cell>
          <table:table-cell table:style-name="Tableau46.A8" office:value-type="string">
            <text:p text:style-name="P48"/>
          </table:table-cell>
          <table:table-cell table:style-name="Tableau46.D8" office:value-type="string">
            <text:p text:style-name="P37"/>
          </table:table-cell>
          <table:table-cell table:style-name="Tableau46.E8" office:value-type="string">
            <text:p text:style-name="P37"/>
          </table:table-cell>
        </table:table-row>
        <table:table-row table:style-name="Tableau46.2">
          <table:table-cell table:style-name="Tableau46.A8" office:value-type="string">
            <text:p text:style-name="P50">PS <text:s/>24</text:p>
          </table:table-cell>
          <table:table-cell table:style-name="Tableau46.A8" office:value-type="string">
            <text:p text:style-name="P11"><text:span text:style-name="T4">La visibilité vous semble-t-elle suffisante au regard des </text:span><text:span text:style-name="T5">conditions de fonctionnement de la gare de péage ?</text:span></text:p>
            <text:p text:style-name="P12"/>
          </table:table-cell>
          <table:table-cell table:style-name="Tableau46.A8" office:value-type="string">
            <text:p text:style-name="P48"/>
          </table:table-cell>
          <table:table-cell table:style-name="Tableau46.D8" office:value-type="string">
            <text:p text:style-name="P37"/>
          </table:table-cell>
          <table:table-cell table:style-name="Tableau46.E8" office:value-type="string">
            <text:p text:style-name="P37"/>
          </table:table-cell>
        </table:table-row>
      </table:table>
      <text:p text:style-name="P83">Rétablissements des voies de communication</text:p>
      <table:table table:name="Tableau47" table:style-name="Tableau47">
        <table:table-column table:style-name="Tableau47.A"/>
        <table:table-column table:style-name="Tableau47.B"/>
        <table:table-column table:style-name="Tableau47.C"/>
        <table:table-column table:style-name="Tableau47.D"/>
        <table:table-column table:style-name="Tableau47.E"/>
        <table:table-header-rows>
          <table:table-row table:style-name="Tableau47.1">
            <table:table-cell table:style-name="Tableau47.A1" office:value-type="string">
              <text:p text:style-name="P50">Numéro</text:p>
            </table:table-cell>
            <table:table-cell table:style-name="Tableau47.A1" office:value-type="string">
              <text:p text:style-name="P50">Questions</text:p>
            </table:table-cell>
            <table:table-cell table:style-name="Tableau47.A1" office:value-type="string">
              <text:p text:style-name="P50">Documents de référence</text:p>
            </table:table-cell>
            <table:table-cell table:style-name="Tableau47.A1" office:value-type="string">
              <text:p text:style-name="P52"><text:span text:style-name="T1">Oui / Non / SO / NV</text:span><text:span text:style-name="Footnote_20_anchor"><text:span text:style-name="T1"><text:note text:id="ftn31" text:note-class="footnote"><text:note-citation>4</text:note-citation><text:note-body><text:p text:style-name="Footnote">Préciser : Oui, Non, SO = sans objet, NV = non vérifié ou pas d'éléments pour vérifier</text:p></text:note-body></text:note></text:span></text:span></text:p>
            </table:table-cell>
            <table:table-cell table:style-name="Tableau47.E1" office:value-type="string">
              <text:p text:style-name="P50">Si réponse NON constat et explications</text:p>
            </table:table-cell>
          </table:table-row>
        </table:table-header-rows>
        <table:table-row table:style-name="Tableau47.2">
          <table:table-cell table:style-name="Tableau47.A2" office:value-type="string">
            <text:p text:style-name="P50">RC 1</text:p>
          </table:table-cell>
          <table:table-cell table:style-name="Tableau47.B2" office:value-type="string">
            <text:p text:style-name="P11"><text:span text:style-name="T4">La continuité des cheminements pour les piétons est-</text:span><text:span text:style-name="T5">elle assurée, y compris au droit des ouvrages d’art ? De plus, le déplacement des PMR a-t-il été pris en compte ?</text:span></text:p>
            <text:p text:style-name="P45"/>
          </table:table-cell>
          <table:table-cell table:style-name="Tableau47.B2" office:value-type="string">
            <text:p text:style-name="P49"/>
          </table:table-cell>
          <table:table-cell table:style-name="Tableau47.B2" office:value-type="string">
            <text:p text:style-name="P37"/>
          </table:table-cell>
          <table:table-cell table:style-name="Tableau47.E2" office:value-type="string">
            <text:p text:style-name="P37"/>
          </table:table-cell>
        </table:table-row>
        <table:table-row table:style-name="Tableau47.2">
          <table:table-cell table:style-name="Tableau47.A3" office:value-type="string">
            <text:p text:style-name="P50">RC 2</text:p>
          </table:table-cell>
          <table:table-cell table:style-name="Tableau47.B3" office:value-type="string">
            <text:p text:style-name="P11"><text:span text:style-name="T4">Les risques de traversées piétonnes illicites sont-ils </text:span><text:span text:style-name="T5">bien pris en compte ?</text:span></text:p>
            <text:p text:style-name="P45"/>
          </table:table-cell>
          <table:table-cell table:style-name="Tableau47.B3" office:value-type="string">
            <text:p text:style-name="P49"/>
          </table:table-cell>
          <table:table-cell table:style-name="Tableau47.B3" office:value-type="string">
            <text:p text:style-name="P37"/>
          </table:table-cell>
          <table:table-cell table:style-name="Tableau47.E3" office:value-type="string">
            <text:p text:style-name="P37"/>
          </table:table-cell>
        </table:table-row>
        <table:table-row table:style-name="Tableau47.2">
          <table:table-cell table:style-name="Tableau47.A3" office:value-type="string">
            <text:p text:style-name="P50">RC 3</text:p>
          </table:table-cell>
          <table:table-cell table:style-name="Tableau47.B3" office:value-type="string">
            <text:p text:style-name="P15"/>
            <text:p text:style-name="P11"><text:span text:style-name="T19">La continuité des circulations pour les deux roues non </text:span><text:span text:style-name="T20">immatriculées (vélos, cyclomoteurs,…) est-elle assurée, y compris au droit des OA de franchissement (piste, bande) ?</text:span></text:p>
            <text:p text:style-name="P15"/>
          </table:table-cell>
          <table:table-cell table:style-name="Tableau47.B3" office:value-type="string">
            <text:p text:style-name="P49"/>
          </table:table-cell>
          <table:table-cell table:style-name="Tableau47.B3" office:value-type="string">
            <text:p text:style-name="P37"/>
          </table:table-cell>
          <table:table-cell table:style-name="Tableau47.E3" office:value-type="string">
            <text:p text:style-name="P37"/>
          </table:table-cell>
        </table:table-row>
        <table:table-row table:style-name="Tableau47.2">
          <table:table-cell table:style-name="Tableau47.A3" office:value-type="string">
            <text:p text:style-name="P50">RC 4</text:p>
          </table:table-cell>
          <table:table-cell table:style-name="Tableau47.B3" office:value-type="string">
            <text:p text:style-name="P11"><text:span text:style-name="T4">Le profil en travers de la voie croisée prend-il bien en </text:span><text:span text:style-name="T5">compte tous les usagers (piétons, vélos, deux roues motorisées, VL, PL, TC) ?</text:span></text:p>
            <text:p text:style-name="P45"/>
          </table:table-cell>
          <table:table-cell table:style-name="Tableau47.B3" office:value-type="string">
            <text:p text:style-name="P49"/>
          </table:table-cell>
          <table:table-cell table:style-name="Tableau47.B3" office:value-type="string">
            <text:p text:style-name="P37"/>
          </table:table-cell>
          <table:table-cell table:style-name="Tableau47.E3" office:value-type="string">
            <text:p text:style-name="P37"/>
          </table:table-cell>
        </table:table-row>
        <table:table-row table:style-name="Tableau47.2">
          <table:table-cell table:style-name="Tableau47.A3" office:value-type="string">
            <text:p text:style-name="P50">RC 5</text:p>
          </table:table-cell>
          <table:table-cell table:style-name="Tableau47.B3" office:value-type="string">
            <text:p text:style-name="P11"><text:span text:style-name="T4">Le profil en travers sur ou sous l’ouvrage est-il bien </text:span><text:span text:style-name="T5">identique au profil en travers de la section courante ?</text:span></text:p>
            <text:p text:style-name="P45"/>
          </table:table-cell>
          <table:table-cell table:style-name="Tableau47.B3" office:value-type="string">
            <text:p text:style-name="P69">ICTAVRU Titre II / Partie 1 / I - paragraphe 3 3.3 du modificatif.</text:p>
          </table:table-cell>
          <table:table-cell table:style-name="Tableau47.B3" office:value-type="string">
            <text:p text:style-name="P37"/>
          </table:table-cell>
          <table:table-cell table:style-name="Tableau47.E3" office:value-type="string">
            <text:p text:style-name="P37"/>
          </table:table-cell>
        </table:table-row>
        <text:soft-page-break/>
        <table:table-row table:style-name="Tableau47.2">
          <table:table-cell table:style-name="Tableau47.A3" office:value-type="string">
            <text:p text:style-name="P50">RC 6</text:p>
          </table:table-cell>
          <table:table-cell table:style-name="Tableau47.B3" office:value-type="string">
            <text:p text:style-name="P11"><text:span text:style-name="T4">Le profil en travers sur ou sous l’ouvrage est-il bien </text:span><text:span text:style-name="T5">identique au profil en travers de la section courante ?</text:span></text:p>
            <text:p text:style-name="P15"/>
          </table:table-cell>
          <table:table-cell table:style-name="Tableau47.B3" office:value-type="string">
            <text:p text:style-name="P41">ICTAVRU Titre II / Partie I / II – paragraphes 3.2 et 3.5 (voir additif)</text:p>
            <text:p text:style-name="P75"><text:span text:style-name="T13">IISR – 7 </text:span><text:span text:style-name="T16">ème</text:span><text:span text:style-name="T13"> partie (marquage)</text:span></text:p>
          </table:table-cell>
          <table:table-cell table:style-name="Tableau47.B3" office:value-type="string">
            <text:p text:style-name="P37"/>
          </table:table-cell>
          <table:table-cell table:style-name="Tableau47.E3" office:value-type="string">
            <text:p text:style-name="P37"/>
          </table:table-cell>
        </table:table-row>
      </table:table>
      <text:p text:style-name="P84">Exploitation</text:p>
      <table:table table:name="Tableau48" table:style-name="Tableau48">
        <table:table-column table:style-name="Tableau48.A"/>
        <table:table-column table:style-name="Tableau48.B"/>
        <table:table-column table:style-name="Tableau48.C"/>
        <table:table-column table:style-name="Tableau48.D"/>
        <table:table-column table:style-name="Tableau48.E"/>
        <table:table-header-rows>
          <table:table-row table:style-name="Tableau48.1">
            <table:table-cell table:style-name="Tableau48.A1" office:value-type="string">
              <text:p text:style-name="P50">Numéro</text:p>
            </table:table-cell>
            <table:table-cell table:style-name="Tableau48.A1" office:value-type="string">
              <text:p text:style-name="P50">Questions</text:p>
            </table:table-cell>
            <table:table-cell table:style-name="Tableau48.A1" office:value-type="string">
              <text:p text:style-name="P50">Documents de référence</text:p>
            </table:table-cell>
            <table:table-cell table:style-name="Tableau48.A1" office:value-type="string">
              <text:p text:style-name="P52"><text:span text:style-name="T1">Oui / Non / SO / NV</text:span><text:span text:style-name="Footnote_20_anchor"><text:span text:style-name="T1"><text:note text:id="ftn32" text:note-class="footnote"><text:note-citation>5</text:note-citation><text:note-body><text:p text:style-name="Footnote">Préciser : Oui, Non, SO = sans objet, NV = non vérifié ou pas d'éléments pour vérifier</text:p></text:note-body></text:note></text:span></text:span></text:p>
            </table:table-cell>
            <table:table-cell table:style-name="Tableau48.E1" office:value-type="string">
              <text:p text:style-name="P50">Si réponse NON constat et explications</text:p>
            </table:table-cell>
          </table:table-row>
        </table:table-header-rows>
        <table:table-row table:style-name="Tableau48.2">
          <table:table-cell table:style-name="Tableau48.A1" office:value-type="string">
            <text:p text:style-name="P50">EX 1</text:p>
          </table:table-cell>
          <table:table-cell table:style-name="Tableau48.A1" office:value-type="string">
            <text:p text:style-name="P12">La règle d’implantation des refuges est elle respectée ?</text:p>
            <text:p text:style-name="P12"/>
          </table:table-cell>
          <table:table-cell table:style-name="Tableau48.C2" office:value-type="string">
            <text:p text:style-name="P24">ICTAVRU 1990 Titre II <text:s/>Partie 5 - équipements sécurité § 9</text:p>
            <text:p text:style-name="P76">ICTAVRU 2009 Titre II <text:s/>Partie V - équipements sécurité § 9</text:p>
          </table:table-cell>
          <table:table-cell table:style-name="Tableau48.C2" office:value-type="string">
            <text:p text:style-name="P37"/>
          </table:table-cell>
          <table:table-cell table:style-name="Tableau48.E2" office:value-type="string">
            <text:p text:style-name="P37"/>
          </table:table-cell>
        </table:table-row>
        <table:table-row table:style-name="Tableau48.2">
          <table:table-cell table:style-name="Tableau48.A1" office:value-type="string">
            <text:p text:style-name="P50">EX 2</text:p>
          </table:table-cell>
          <table:table-cell table:style-name="Tableau48.A1" office:value-type="string">
            <text:p text:style-name="P11"><text:span text:style-name="T4">Le Réseau d’Appel d’Urgence est il prévu tout au long </text:span><text:span text:style-name="T6">de l’itinéraire conformément aux prescriptions (P.A.U. à chaque refuge et dans chaque niche de sécurité du tunnel) ?</text:span></text:p>
            <text:p text:style-name="P12"/>
          </table:table-cell>
          <table:table-cell table:style-name="Tableau48.C2" office:value-type="string">
            <text:p text:style-name="P24">ICTAVRU 1990 Titre II <text:s/>Partie 5 - équipement sécurité § 8</text:p>
            <text:p text:style-name="P76">ICTAVRU 2009 Titre II <text:s/>Partie V - équipement sécurité § 8 <text:s/></text:p>
          </table:table-cell>
          <table:table-cell table:style-name="Tableau48.C2" office:value-type="string">
            <text:p text:style-name="P37"/>
          </table:table-cell>
          <table:table-cell table:style-name="Tableau48.E2" office:value-type="string">
            <text:p text:style-name="P37"/>
          </table:table-cell>
        </table:table-row>
        <table:table-row table:style-name="Tableau48.2">
          <table:table-cell table:style-name="Tableau48.A1" office:value-type="string">
            <text:p text:style-name="P50">EX 3</text:p>
          </table:table-cell>
          <table:table-cell table:style-name="Tableau48.A1" office:value-type="string">
            <text:p text:style-name="P11"><text:span text:style-name="T4">Le réseau d’appel d’urgence <text:s/>fonctionne-il bien ? Est-il </text:span><text:span text:style-name="T5">bien relié à un CIGT ou autre ?</text:span></text:p>
            <text:p text:style-name="P12"/>
          </table:table-cell>
          <table:table-cell table:style-name="Tableau48.C2" office:value-type="string">
            <text:p text:style-name="P26"/>
          </table:table-cell>
          <table:table-cell table:style-name="Tableau48.C2" office:value-type="string">
            <text:p text:style-name="P37"/>
          </table:table-cell>
          <table:table-cell table:style-name="Tableau48.E2" office:value-type="string">
            <text:p text:style-name="P37"/>
          </table:table-cell>
        </table:table-row>
        <table:table-row table:style-name="Tableau48.2">
          <table:table-cell table:style-name="Tableau48.A5" office:value-type="string">
            <text:p text:style-name="P50">EX 4</text:p>
          </table:table-cell>
          <table:table-cell table:style-name="Tableau48.A5" office:value-type="string">
            <text:p text:style-name="P11"><text:span text:style-name="T4">L’implantation des P.A.U est elle correcte en terme de </text:span><text:span text:style-name="T5">sécurité ?</text:span></text:p>
            <text:p text:style-name="P12"/>
            <text:p text:style-name="P12"/>
          </table:table-cell>
          <table:table-cell table:style-name="Tableau48.C5" office:value-type="string">
            <text:p text:style-name="P76">Dossier d’installation et de maintenance - RAU - RRN.</text:p>
          </table:table-cell>
          <table:table-cell table:style-name="Tableau48.C5" office:value-type="string">
            <text:p text:style-name="P37"/>
          </table:table-cell>
          <table:table-cell table:style-name="Tableau48.E5" office:value-type="string">
            <text:p text:style-name="P37"/>
          </table:table-cell>
        </table:table-row>
        <table:table-row table:style-name="Tableau48.2">
          <table:table-cell table:style-name="Tableau48.A5" office:value-type="string">
            <text:p text:style-name="P50">EX 5</text:p>
          </table:table-cell>
          <table:table-cell table:style-name="Tableau48.A5" office:value-type="string">
            <text:p text:style-name="P14">Les P.A.U. sont ils accessibles aux P.M.R. ?</text:p>
            <text:p text:style-name="P15"/>
            <text:p text:style-name="P12"/>
          </table:table-cell>
          <table:table-cell table:style-name="Tableau48.C5" office:value-type="string">
            <text:p text:style-name="P76">Dossier d’installation et de maintenance - RAU - RRN.</text:p>
          </table:table-cell>
          <table:table-cell table:style-name="Tableau48.C5" office:value-type="string">
            <text:p text:style-name="P37"/>
          </table:table-cell>
          <table:table-cell table:style-name="Tableau48.E5" office:value-type="string">
            <text:p text:style-name="P37"/>
          </table:table-cell>
        </table:table-row>
        <text:soft-page-break/>
        <table:table-row table:style-name="Tableau48.2">
          <table:table-cell table:style-name="Tableau48.A5" office:value-type="string">
            <text:p text:style-name="P50">EX 6</text:p>
          </table:table-cell>
          <table:table-cell table:style-name="Tableau48.A5" office:value-type="string">
            <text:p text:style-name="P11"><text:span text:style-name="T4">Les conditions de visibilité pour des manœuvres </text:span><text:span text:style-name="T5">particulières d’accès/sortie des refuges vous paraissent-elles satisfaisantes (arrêt et départ de véhicules) ?</text:span></text:p>
            <text:p text:style-name="P12"/>
          </table:table-cell>
          <table:table-cell table:style-name="Tableau48.C5" office:value-type="string">
            <text:p text:style-name="P24">ICTAVRU 1190 Titre II <text:s/>Partie 5 <text:s/>- équipements sécurité § 9.</text:p>
            <text:p text:style-name="P66">ICTAVRU 2009 Titre II <text:s/>Partie V - équipements sécurité § 9.</text:p>
            <text:p text:style-name="P76">ICTAAL 2.2.4</text:p>
          </table:table-cell>
          <table:table-cell table:style-name="Tableau48.C5" office:value-type="string">
            <text:p text:style-name="P37"/>
          </table:table-cell>
          <table:table-cell table:style-name="Tableau48.E5" office:value-type="string">
            <text:p text:style-name="P37"/>
          </table:table-cell>
        </table:table-row>
        <table:table-row table:style-name="Tableau48.2">
          <table:table-cell table:style-name="Tableau48.A5" office:value-type="string">
            <text:p text:style-name="P50">EX 7</text:p>
          </table:table-cell>
          <table:table-cell table:style-name="Tableau48.A5" office:value-type="string">
            <text:p text:style-name="P6">Des dispositifs de gestion d’accès sont-ils mis en place ?</text:p>
            <text:p text:style-name="P6"/>
          </table:table-cell>
          <table:table-cell table:style-name="Tableau48.C5" office:value-type="string">
            <text:p text:style-name="P25">ICTAVRU 1990 Titre II - Partie 5 équipements gestion trafic § 2.</text:p>
            <text:p text:style-name="P77">ICTAVRU 2009 Titre II - Partie V équipements gestion trafic § 2</text:p>
          </table:table-cell>
          <table:table-cell table:style-name="Tableau48.C5" office:value-type="string">
            <text:p text:style-name="P37"/>
          </table:table-cell>
          <table:table-cell table:style-name="Tableau48.E5" office:value-type="string">
            <text:p text:style-name="P37"/>
          </table:table-cell>
        </table:table-row>
        <table:table-row table:style-name="Tableau48.2">
          <table:table-cell table:style-name="Tableau48.A5" office:value-type="string">
            <text:p text:style-name="P50">EX 8</text:p>
          </table:table-cell>
          <table:table-cell table:style-name="Tableau48.A5" office:value-type="string">
            <text:p text:style-name="P11"><text:span text:style-name="T21">Des dispositifs d’indication de vitesse sont-ils mis en </text:span><text:span text:style-name="T22">place pour permettre de réduire l’écart de vitesse entre les véhicules et garantir une meilleure fluidité du trafic ?</text:span></text:p>
            <text:p text:style-name="P8"/>
          </table:table-cell>
          <table:table-cell table:style-name="Tableau48.C5" office:value-type="string">
            <text:p text:style-name="P25">ICTAVRU 1990 Titre II - Partie 5 équipement gestion trafic § 2.</text:p>
            <text:p text:style-name="P77">ICTAVRU 2009  Titre II - Partie V équipement gestion trafic § 2.</text:p>
          </table:table-cell>
          <table:table-cell table:style-name="Tableau48.C5" office:value-type="string">
            <text:p text:style-name="P37"/>
          </table:table-cell>
          <table:table-cell table:style-name="Tableau48.E5" office:value-type="string">
            <text:p text:style-name="P37"/>
          </table:table-cell>
        </table:table-row>
      </table:table>
      <text:p text:style-name="P85">Équipements</text:p>
      <table:table table:name="Tableau49" table:style-name="Tableau49">
        <table:table-column table:style-name="Tableau49.A"/>
        <table:table-column table:style-name="Tableau49.B"/>
        <table:table-column table:style-name="Tableau49.C"/>
        <table:table-column table:style-name="Tableau49.A"/>
        <table:table-column table:style-name="Tableau49.E"/>
        <table:table-header-rows>
          <table:table-row table:style-name="Tableau49.1">
            <table:table-cell table:style-name="Tableau49.A1" office:value-type="string">
              <text:p text:style-name="P50">Numéro</text:p>
            </table:table-cell>
            <table:table-cell table:style-name="Tableau49.A1" office:value-type="string">
              <text:p text:style-name="P50">Questions</text:p>
            </table:table-cell>
            <table:table-cell table:style-name="Tableau49.A1" office:value-type="string">
              <text:p text:style-name="P50">Documents de référence</text:p>
            </table:table-cell>
            <table:table-cell table:style-name="Tableau49.A1" office:value-type="string">
              <text:p text:style-name="P52"><text:span text:style-name="T1">Oui / Non / SO / NV</text:span><text:span text:style-name="Footnote_20_anchor"><text:span text:style-name="T1"><text:note text:id="ftn33" text:note-class="footnote"><text:note-citation>6</text:note-citation><text:note-body><text:p text:style-name="Footnote">Préciser : Oui, Non, SO = sans objet, NV = non vérifié ou pas d'éléments pour vérifier</text:p></text:note-body></text:note></text:span></text:span></text:p>
            </table:table-cell>
            <table:table-cell table:style-name="Tableau49.E1" office:value-type="string">
              <text:p text:style-name="P50">Si réponse NON constat et explications</text:p>
            </table:table-cell>
          </table:table-row>
        </table:table-header-rows>
        <table:table-row table:style-name="Tableau49.2">
          <table:table-cell table:style-name="Tableau49.A2" office:value-type="string">
            <text:p text:style-name="P50">E Q 1</text:p>
          </table:table-cell>
          <table:table-cell table:style-name="Tableau49.B2" office:value-type="string">
            <text:p text:style-name="P15"/>
            <text:p text:style-name="P15">L’implantation de l’éclairage public est elle homogène tout au long de l’itinéraire ?</text:p>
          </table:table-cell>
          <table:table-cell table:style-name="Tableau49.B2" office:value-type="string">
            <text:p text:style-name="P40">ICTAVRU 1990 Titre II Partie 5 - éclairage § 1.</text:p>
            <text:p text:style-name="P68">ICTAVRU 2009 - partie V  éclairage § 7.</text:p>
          </table:table-cell>
          <table:table-cell table:style-name="Tableau49.B2" office:value-type="string">
            <text:p text:style-name="P37"/>
          </table:table-cell>
          <table:table-cell table:style-name="Tableau49.E2" office:value-type="string">
            <text:p text:style-name="P37"/>
          </table:table-cell>
        </table:table-row>
        <table:table-row table:style-name="Tableau49.2">
          <table:table-cell table:style-name="Tableau49.A2" office:value-type="string">
            <text:p text:style-name="P50">E Q 2</text:p>
          </table:table-cell>
          <table:table-cell table:style-name="Tableau49.B2" office:value-type="string">
            <text:p text:style-name="P15">L’éclairage mis en place ne provoque-t-il pas dans certaines zones particulières (bretelle de sortie) d’éblouissement ou au contraire de trop forts contrastes (phénomène de trou noir) ?</text:p>
          </table:table-cell>
          <table:table-cell table:style-name="Tableau49.B2" office:value-type="string">
            <text:p text:style-name="P40">ICTAVRU 1990 Titre II Partie 5 - éclairage § 1.</text:p>
            <text:p text:style-name="P68">ICTAVRU 2009 partie V  éclairage § 7.</text:p>
          </table:table-cell>
          <table:table-cell table:style-name="Tableau49.B2" office:value-type="string">
            <text:p text:style-name="P37"/>
          </table:table-cell>
          <table:table-cell table:style-name="Tableau49.E2" office:value-type="string">
            <text:p text:style-name="P37"/>
          </table:table-cell>
        </table:table-row>
        <table:table-row table:style-name="Tableau49.2">
          <table:table-cell table:style-name="Tableau49.A2" office:value-type="string">
            <text:p text:style-name="P50">E Q 3</text:p>
          </table:table-cell>
          <table:table-cell table:style-name="Tableau49.B2" office:value-type="string">
            <text:p text:style-name="P13"/>
            <text:p text:style-name="P13"/>
            <text:p text:style-name="P13">L’implantation de l’éclairage n’est elle pas source <text:s/>à votre avis d’obstacles supplémentaires pour l’usager ?</text:p>
          </table:table-cell>
          <table:table-cell table:style-name="Tableau49.B2" office:value-type="string">
            <text:p text:style-name="P47"><text:span text:style-name="T14"><text:s/></text:span><text:span text:style-name="T12">ICTAVRU 1990 Titre II Partie 5 - éclairage § 3 <text:s/>Partie 1 - Annexe 1.</text:span></text:p>
            <text:p text:style-name="P66">ICTAVRU 2009 Titre II <text:s/>Partie V - éclairage § 7 Partie I - Annexe 1.</text:p>
            <text:p text:style-name="P66">ICTAAL <text:s/>4.1.3.</text:p>
            <text:p text:style-name="P66">Instruction 88-49 du 9 mai 1988.</text:p>
            <text:p text:style-name="P66">Normes sur les DR.</text:p>
            <text:p text:style-name="P68">Circulaires d’agréments.</text:p>
          </table:table-cell>
          <table:table-cell table:style-name="Tableau49.B2" office:value-type="string">
            <text:p text:style-name="P37"/>
          </table:table-cell>
          <table:table-cell table:style-name="Tableau49.E2" office:value-type="string">
            <text:p text:style-name="P37"/>
          </table:table-cell>
        </table:table-row>
        <text:soft-page-break/>
        <table:table-row table:style-name="Tableau49.2">
          <table:table-cell table:style-name="Tableau49.A2" office:value-type="string">
            <text:p text:style-name="P50">E Q 4</text:p>
          </table:table-cell>
          <table:table-cell table:style-name="Tableau49.B2" office:value-type="string">
            <text:p text:style-name="P11"/>
            <text:p text:style-name="P15">L’aménagement paysager participe-t-il à la bonne lecture et au bon repérage du parcours ?</text:p>
          </table:table-cell>
          <table:table-cell table:style-name="Tableau49.B2" office:value-type="string">
            <text:p text:style-name="P40">ICTAVRU 1990 Titre II <text:s/>Partie 2 - aménagements paysagers § 2.</text:p>
            <text:p text:style-name="P68">ICTAVRU 2009 Titre II <text:s/>Partie II - aménagements paysagers § 2.</text:p>
          </table:table-cell>
          <table:table-cell table:style-name="Tableau49.B2" office:value-type="string">
            <text:p text:style-name="P37"/>
          </table:table-cell>
          <table:table-cell table:style-name="Tableau49.E2" office:value-type="string">
            <text:p text:style-name="P37"/>
          </table:table-cell>
        </table:table-row>
        <table:table-row table:style-name="Tableau49.2">
          <table:table-cell table:style-name="Tableau49.A2" office:value-type="string">
            <text:p text:style-name="P50">E Q 5</text:p>
          </table:table-cell>
          <table:table-cell table:style-name="Tableau49.B2" office:value-type="string">
            <text:p text:style-name="P15"/>
            <text:p text:style-name="P15">L’aménagement paysager permet il de mettre en évidence les différents points d’échange de l’itinéraire ?</text:p>
          </table:table-cell>
          <table:table-cell table:style-name="Tableau49.B2" office:value-type="string">
            <text:p text:style-name="P40">ICTAVRU 1990 Titre II <text:s/>Partie 2 - aménagements paysagers § 2.</text:p>
            <text:p text:style-name="P68">ICTAVRU 2009 Titre II <text:s/>Partie II - aménagements paysagers § 2. </text:p>
          </table:table-cell>
          <table:table-cell table:style-name="Tableau49.B2" office:value-type="string">
            <text:p text:style-name="P47"/>
          </table:table-cell>
          <table:table-cell table:style-name="Tableau49.E2" office:value-type="string">
            <text:p text:style-name="P47"/>
          </table:table-cell>
        </table:table-row>
        <table:table-row table:style-name="Tableau49.2">
          <table:table-cell table:style-name="Tableau49.A2" office:value-type="string">
            <text:p text:style-name="P50">E Q 6</text:p>
          </table:table-cell>
          <table:table-cell table:style-name="Tableau49.B2" office:value-type="string">
            <text:p text:style-name="P15"/>
            <text:p text:style-name="P15">Les différents types d’aménagement paysager mis en place ne perturbent-ils pas la lisibilité et la visibilité de l’usager</text:p>
          </table:table-cell>
          <table:table-cell table:style-name="Tableau49.B2" office:value-type="string">
            <text:p text:style-name="P40">ICTAVRU 1990 Titre II <text:s/>Partie 2 - aménagements paysagers § 2. </text:p>
            <text:p text:style-name="P68">ICTAVRU 2009 Titre II <text:s/>Partie II - aménagements paysagers § 2.</text:p>
          </table:table-cell>
          <table:table-cell table:style-name="Tableau49.B2" office:value-type="string">
            <text:p text:style-name="P37"/>
          </table:table-cell>
          <table:table-cell table:style-name="Tableau49.E2" office:value-type="string">
            <text:p text:style-name="P37"/>
          </table:table-cell>
        </table:table-row>
        <table:table-row table:style-name="Tableau49.2">
          <table:table-cell table:style-name="Tableau49.A8" office:value-type="string">
            <text:p text:style-name="P50">E Q 7</text:p>
          </table:table-cell>
          <table:table-cell table:style-name="Tableau49.B8" office:value-type="string">
            <text:p text:style-name="P15"/>
            <text:p text:style-name="P13">Le lieu d’implantation et le type de plantation choisis garantissent ils un entretien aisé et sécurisé ?</text:p>
          </table:table-cell>
          <table:table-cell table:style-name="Tableau49.B8" office:value-type="string">
            <text:p text:style-name="P40">ICTAVRU 1990 Titre II Partie 2 aménagements paysagers § 3. <text:s/></text:p>
            <text:p text:style-name="P68">ICTAVRU 2009 Titre II Partie II aménagements paysagers § 3.</text:p>
          </table:table-cell>
          <table:table-cell table:style-name="Tableau49.B8" office:value-type="string">
            <text:p text:style-name="P37"/>
          </table:table-cell>
          <table:table-cell table:style-name="Tableau49.E8" office:value-type="string">
            <text:p text:style-name="P37"/>
          </table:table-cell>
        </table:table-row>
        <text:soft-page-break/>
        <table:table-row table:style-name="Tableau49.2">
          <table:table-cell table:style-name="Tableau49.A8" office:value-type="string">
            <text:p text:style-name="P50">E Q 8</text:p>
          </table:table-cell>
          <table:table-cell table:style-name="Tableau49.B2" office:value-type="string">
            <text:p text:style-name="P12">Le type et le lieu de plantation retenus vous semblent-ils éviter ils le risque de chutes de branches sur la chaussée ?</text:p>
          </table:table-cell>
          <table:table-cell table:style-name="Tableau49.B8" office:value-type="string">
            <text:p text:style-name="P40">ICTAVRU 1990 Titre II Partie 2 aménagements paysagers § 3. <text:s/></text:p>
            <text:p text:style-name="P68">ICTAVRU 2009 Titre II Partie II aménagements paysagers § 3.</text:p>
          </table:table-cell>
          <table:table-cell table:style-name="Tableau49.B8" office:value-type="string">
            <text:p text:style-name="P37"/>
          </table:table-cell>
          <table:table-cell table:style-name="Tableau49.E8" office:value-type="string">
            <text:p text:style-name="P37"/>
          </table:table-cell>
        </table:table-row>
        <table:table-row table:style-name="Tableau49.2">
          <table:table-cell table:style-name="Tableau49.A8" office:value-type="string">
            <text:p text:style-name="P50">E Q 9</text:p>
          </table:table-cell>
          <table:table-cell table:style-name="Tableau49.B8" office:value-type="string">
            <text:p text:style-name="P12">Les obstacles actuels ou futurs générés par les aménagements paysagers sont ils isolés ou traités correctement vis à vis de la sécurité ?</text:p>
          </table:table-cell>
          <table:table-cell table:style-name="Tableau49.B8" office:value-type="string">
            <text:p text:style-name="P47"><text:span text:style-name="T14"><text:s/></text:span><text:span text:style-name="T12">ICTAVRU 1990 : Titre II Partie 5 – éclairage § 3 Partie 1 - Annexe 1.</text:span></text:p>
            <text:p text:style-name="P66">ICTAVRU 2009 Titre II <text:s/>Partie V – éclairage § 7 Partie I - Annexe 1. </text:p>
            <text:p text:style-name="P66">ICTAAL <text:s/>4.1.3.</text:p>
            <text:p text:style-name="P66">Instruction 88-49 du 9 mai 1988.</text:p>
            <text:p text:style-name="P66">Normes sur les DR.</text:p>
            <text:p text:style-name="P68">Circulaires d’agréments.</text:p>
          </table:table-cell>
          <table:table-cell table:style-name="Tableau49.B8" office:value-type="string">
            <text:p text:style-name="P37"/>
          </table:table-cell>
          <table:table-cell table:style-name="Tableau49.E8" office:value-type="string">
            <text:p text:style-name="P37"/>
          </table:table-cell>
        </table:table-row>
        <table:table-row table:style-name="Tableau49.2">
          <table:table-cell table:style-name="Tableau49.A8" office:value-type="string">
            <text:p text:style-name="P50">E Q 10</text:p>
          </table:table-cell>
          <table:table-cell table:style-name="Tableau49.B8" office:value-type="string">
            <text:p text:style-name="P12">L’entretien des dépendances peut-il poser des problèmes de gêne particulière pour la sécurité de la circulation ?</text:p>
          </table:table-cell>
          <table:table-cell table:style-name="Tableau49.B8" office:value-type="string">
            <text:p text:style-name="P40">ICTAVRU 1990 Titre II Partie 2 aménagements paysagers § 3. </text:p>
            <text:p text:style-name="P68">ICTAVRU 2009 Titre II Partie II aménagements paysagers § 3.</text:p>
          </table:table-cell>
          <table:table-cell table:style-name="Tableau49.B8" office:value-type="string">
            <text:p text:style-name="P37"/>
          </table:table-cell>
          <table:table-cell table:style-name="Tableau49.E8" office:value-type="string">
            <text:p text:style-name="P37"/>
          </table:table-cell>
        </table:table-row>
        <text:soft-page-break/>
        <table:table-row table:style-name="Tableau49.2">
          <table:table-cell table:style-name="Tableau49.A8" office:value-type="string">
            <text:p text:style-name="P50">E Q 11</text:p>
          </table:table-cell>
          <table:table-cell table:style-name="Tableau49.B8" office:value-type="string">
            <text:p text:style-name="P11"/>
            <text:p text:style-name="P12">La signalisation en place vous paraît-elle contribuer à la lisibilité de l’aménagement ?</text:p>
          </table:table-cell>
          <table:table-cell table:style-name="Tableau49.B8" office:value-type="string">
            <text:p text:style-name="P40">ICTAVRU 1990 Titre II Partie 5 équipements signalisation direction.</text:p>
            <text:p text:style-name="P68">ICTAVRU 2009 Titre II Partie V équipements signalisation direction.</text:p>
          </table:table-cell>
          <table:table-cell table:style-name="Tableau49.B8" office:value-type="string">
            <text:p text:style-name="P37"/>
          </table:table-cell>
          <table:table-cell table:style-name="Tableau49.E8" office:value-type="string">
            <text:p text:style-name="P37"/>
          </table:table-cell>
        </table:table-row>
        <table:table-row table:style-name="Tableau49.2">
          <table:table-cell table:style-name="Tableau49.A8" office:value-type="string">
            <text:p text:style-name="P50">E Q 12</text:p>
          </table:table-cell>
          <table:table-cell table:style-name="Tableau49.B8" office:value-type="string">
            <text:p text:style-name="P12"/>
            <text:p text:style-name="P12"/>
            <text:p text:style-name="P12">La signalisation <text:s/>correspond t-elle bien à la typologie de la voie ?</text:p>
          </table:table-cell>
          <table:table-cell table:style-name="Tableau49.B8" office:value-type="string">
            <text:p text:style-name="P40">Instruction Interministérielle sur la Signalisation.</text:p>
            <text:p text:style-name="P66">Circulaire n° 82-31 du 22 mars 1982 - page 98.</text:p>
            <text:p text:style-name="P66">ICTAVRU 1990 Titre II Partie 5 équipements signalisation direction.</text:p>
            <text:p text:style-name="P68">ICTAVRU 2009 Titre II Partie V équipements signalisation direction.</text:p>
          </table:table-cell>
          <table:table-cell table:style-name="Tableau49.B8" office:value-type="string">
            <text:p text:style-name="P37"/>
          </table:table-cell>
          <table:table-cell table:style-name="Tableau49.E8" office:value-type="string">
            <text:p text:style-name="P37"/>
          </table:table-cell>
        </table:table-row>
        <table:table-row table:style-name="Tableau49.2">
          <table:table-cell table:style-name="Tableau49.A8" office:value-type="string">
            <text:p text:style-name="P50">E Q 13</text:p>
          </table:table-cell>
          <table:table-cell table:style-name="Tableau49.B8" office:value-type="string">
            <text:p text:style-name="P12">La signalisation verticale de police interdit elle bien l’accès à la VRU pour les piétons, les cyclistes et les deux-roues légers, vous paraît-elle clairement visible ?</text:p>
          </table:table-cell>
          <table:table-cell table:style-name="Tableau49.B8" office:value-type="string">
            <text:p text:style-name="P68">Instruction interministérielle sur la signalisation routière.</text:p>
          </table:table-cell>
          <table:table-cell table:style-name="Tableau49.B8" office:value-type="string">
            <text:p text:style-name="P37"/>
          </table:table-cell>
          <table:table-cell table:style-name="Tableau49.E8" office:value-type="string">
            <text:p text:style-name="P37"/>
          </table:table-cell>
        </table:table-row>
        <table:table-row table:style-name="Tableau49.2">
          <table:table-cell table:style-name="Tableau49.A8" office:value-type="string">
            <text:p text:style-name="P50">E Q 14</text:p>
          </table:table-cell>
          <table:table-cell table:style-name="Tableau49.B8" office:value-type="string">
            <text:p text:style-name="P12"/>
            <text:p text:style-name="P12">La signalisation verticale de police obligatoire est <text:s/>elle bien présente ?</text:p>
          </table:table-cell>
          <table:table-cell table:style-name="Tableau49.B8" office:value-type="string">
            <text:p text:style-name="P40">ICTAVRU 1990 Titre II Partie 5 signalisation police § 4.</text:p>
            <text:p text:style-name="P66">ICTAVRU 2009 Titre II Partie V signalisation police § 4.</text:p>
            <text:p text:style-name="P68">Instruction interministérielle sur la signalisation routière.</text:p>
          </table:table-cell>
          <table:table-cell table:style-name="Tableau49.B8" office:value-type="string">
            <text:p text:style-name="P37"/>
          </table:table-cell>
          <table:table-cell table:style-name="Tableau49.E8" office:value-type="string">
            <text:p text:style-name="P37"/>
          </table:table-cell>
        </table:table-row>
        <text:soft-page-break/>
        <table:table-row table:style-name="Tableau49.2">
          <table:table-cell table:style-name="Tableau49.A8" office:value-type="string">
            <text:p text:style-name="P50">E Q 15</text:p>
          </table:table-cell>
          <table:table-cell table:style-name="Tableau49.B8" office:value-type="string">
            <text:p text:style-name="P12"/>
            <text:p text:style-name="P12">La signalisation d’indication et d’animation est elle bien en dehors des zones d’échanges et des accès aux aires ?</text:p>
          </table:table-cell>
          <table:table-cell table:style-name="Tableau49.B8" office:value-type="string">
            <text:p text:style-name="P75"><text:span text:style-name="T23">Instruction interministérielle sur la signalisation routière (1 </text:span><text:span text:style-name="T24">ère</text:span><text:span text:style-name="T23"> et 5 </text:span><text:span text:style-name="T24">ème</text:span><text:span text:style-name="T23"> parties)</text:span></text:p>
          </table:table-cell>
          <table:table-cell table:style-name="Tableau49.B8" office:value-type="string">
            <text:p text:style-name="P37"/>
          </table:table-cell>
          <table:table-cell table:style-name="Tableau49.E8" office:value-type="string">
            <text:p text:style-name="P37"/>
          </table:table-cell>
        </table:table-row>
        <table:table-row table:style-name="Tableau49.2">
          <table:table-cell table:style-name="Tableau49.A8" office:value-type="string">
            <text:p text:style-name="P50">E Q 16</text:p>
          </table:table-cell>
          <table:table-cell table:style-name="Tableau49.B8" office:value-type="string">
            <text:p text:style-name="P15"/>
            <text:p text:style-name="P15">Les séquences de pré-signalisation vous semblent-elles lisibles et visibles ?</text:p>
          </table:table-cell>
          <table:table-cell table:style-name="Tableau49.B8" office:value-type="string">
            <text:p text:style-name="P40">ICTAVRU 1990 Titre II Partie 5 signalisation direction § 1. <text:s/></text:p>
            <text:p text:style-name="P66">ICTAVRU 2009 Titre II Partie V signalisation direction § 1. </text:p>
            <text:p text:style-name="P66">Partie I géométrie vitesse référence § 4.5.</text:p>
            <text:p text:style-name="P53"><text:span text:style-name="T12">Livre I - 5 </text:span><text:span text:style-name="T15">ème</text:span><text:span text:style-name="T12"> partie.</text:span></text:p>
            <text:p text:style-name="P68">Circulaire 82-31 du 22 mars 1982.</text:p>
          </table:table-cell>
          <table:table-cell table:style-name="Tableau49.B8" office:value-type="string">
            <text:p text:style-name="P37"/>
          </table:table-cell>
          <table:table-cell table:style-name="Tableau49.E8" office:value-type="string">
            <text:p text:style-name="P37"/>
          </table:table-cell>
        </table:table-row>
        <table:table-row table:style-name="Tableau49.2">
          <table:table-cell table:style-name="Tableau49.A8" office:value-type="string">
            <text:p text:style-name="P50">E Q 17</text:p>
          </table:table-cell>
          <table:table-cell table:style-name="Tableau49.B8" office:value-type="string">
            <text:p text:style-name="P15"/>
            <text:p text:style-name="P15">Les panneaux d’indication de vitesse vous paraissent-ils correctement implantés ?</text:p>
          </table:table-cell>
          <table:table-cell table:style-name="Tableau49.B8" office:value-type="string">
            <text:p text:style-name="P47"><text:span text:style-name="T12">Instruction interministérielle sur la signalisation routière (1 </text:span><text:span text:style-name="T15">ère</text:span><text:span text:style-name="T12"> partie).</text:span></text:p>
            <text:p text:style-name="P68">Circulaire 82-31 du 22 mars 1982.</text:p>
          </table:table-cell>
          <table:table-cell table:style-name="Tableau49.B8" office:value-type="string">
            <text:p text:style-name="P37"/>
          </table:table-cell>
          <table:table-cell table:style-name="Tableau49.E8" office:value-type="string">
            <text:p text:style-name="P37"/>
          </table:table-cell>
        </table:table-row>
        <table:table-row table:style-name="Tableau49.2">
          <table:table-cell table:style-name="Tableau49.A8" office:value-type="string">
            <text:p text:style-name="P50">E Q 18</text:p>
          </table:table-cell>
          <table:table-cell table:style-name="Tableau49.B8" office:value-type="string">
            <text:p text:style-name="P15"/>
            <text:p text:style-name="P15">Les panneaux d’indication de priorité, notamment sur les bretelles et les carrefours de raccordement sont-ils clairement visibles pour l’usager et ce suffisamment en amont de l’intersection ?</text:p>
          </table:table-cell>
          <table:table-cell table:style-name="Tableau49.B8" office:value-type="string">
            <text:p text:style-name="P40">ICTAVRU 1990 Titre II Partie 5 signalisation police § 4.</text:p>
            <text:p text:style-name="P66">ICTAVRU 2009 Titre II Partie V signalisation police § 4.</text:p>
            <text:p text:style-name="P53"><text:span text:style-name="T12">Livre I - 5 </text:span><text:span text:style-name="T15">ème</text:span><text:span text:style-name="T12"> partie.</text:span></text:p>
            <text:p text:style-name="P68">Circulaire 82-31 du 22 mars 1982.</text:p>
          </table:table-cell>
          <table:table-cell table:style-name="Tableau49.B8" office:value-type="string">
            <text:p text:style-name="P37"/>
          </table:table-cell>
          <table:table-cell table:style-name="Tableau49.E8" office:value-type="string">
            <text:p text:style-name="P37"/>
          </table:table-cell>
        </table:table-row>
        <text:soft-page-break/>
        <table:table-row table:style-name="Tableau49.2">
          <table:table-cell table:style-name="Tableau49.A8" office:value-type="string">
            <text:p text:style-name="P50">E Q 19</text:p>
          </table:table-cell>
          <table:table-cell table:style-name="Tableau49.B8" office:value-type="string">
            <text:p text:style-name="P15"/>
            <text:p text:style-name="P15">La signalisation verticale des virages et des rampes est-elle justifiée ? Est-elle associée à une réduction des vitesses ?</text:p>
          </table:table-cell>
          <table:table-cell table:style-name="Tableau49.B8" office:value-type="string">
            <text:p text:style-name="P43"/>
            <text:p text:style-name="P40">IISR.</text:p>
            <text:p text:style-name="P68">SRR 6.7.c.</text:p>
          </table:table-cell>
          <table:table-cell table:style-name="Tableau49.B8" office:value-type="string">
            <text:p text:style-name="P37"/>
          </table:table-cell>
          <table:table-cell table:style-name="Tableau49.E8" office:value-type="string">
            <text:p text:style-name="P37"/>
          </table:table-cell>
        </table:table-row>
        <table:table-row table:style-name="Tableau49.2">
          <table:table-cell table:style-name="Tableau49.A8" office:value-type="string">
            <text:p text:style-name="P50">E Q 20</text:p>
          </table:table-cell>
          <table:table-cell table:style-name="Tableau49.B8" office:value-type="string">
            <text:p text:style-name="P15"/>
            <text:p text:style-name="P15">La dimension des îlots vous semble-t-elle en adéquation avec la signalisation qu’ils supportent ?</text:p>
          </table:table-cell>
          <table:table-cell table:style-name="Tableau49.B8" office:value-type="string">
            <text:p text:style-name="P75"><text:span text:style-name="T12">Instruction interministérielle sur la signalisation routière / 1 </text:span><text:span text:style-name="T15">ère</text:span><text:span text:style-name="T12"> partie.</text:span></text:p>
          </table:table-cell>
          <table:table-cell table:style-name="Tableau49.B8" office:value-type="string">
            <text:p text:style-name="P37"/>
          </table:table-cell>
          <table:table-cell table:style-name="Tableau49.E8" office:value-type="string">
            <text:p text:style-name="P37"/>
          </table:table-cell>
        </table:table-row>
        <table:table-row table:style-name="Tableau49.2">
          <table:table-cell table:style-name="Tableau49.A8" office:value-type="string">
            <text:p text:style-name="P50">E Q 21</text:p>
          </table:table-cell>
          <table:table-cell table:style-name="Tableau49.B8" office:value-type="string">
            <text:p text:style-name="P15"/>
            <text:p text:style-name="P15">Les massifs de fondation du gros matériel ne dépassent-ils pas au niveau du sol ?</text:p>
          </table:table-cell>
          <table:table-cell table:style-name="Tableau49.B8" office:value-type="string">
            <text:p text:style-name="P43"/>
          </table:table-cell>
          <table:table-cell table:style-name="Tableau49.B8" office:value-type="string">
            <text:p text:style-name="P37"/>
          </table:table-cell>
          <table:table-cell table:style-name="Tableau49.E8" office:value-type="string">
            <text:p text:style-name="P37"/>
          </table:table-cell>
        </table:table-row>
        <table:table-row table:style-name="Tableau49.2">
          <table:table-cell table:style-name="Tableau49.A8" office:value-type="string">
            <text:p text:style-name="P50">E Q 22</text:p>
          </table:table-cell>
          <table:table-cell table:style-name="Tableau49.B8" office:value-type="string">
            <text:p text:style-name="P15"/>
            <text:p text:style-name="P15">Le marquage horizontal réalisé sur la chaussée vous paraît-il clairement visible et lisible pour l’usager ?</text:p>
          </table:table-cell>
          <table:table-cell table:style-name="Tableau49.B8" office:value-type="string">
            <text:p text:style-name="P72"/>
            <text:p text:style-name="P75"><text:span text:style-name="T12">IISR 1 </text:span><text:span text:style-name="T15">ère</text:span><text:span text:style-name="T12"> et 7 </text:span><text:span text:style-name="T15">ème</text:span><text:span text:style-name="T12"> partie.</text:span></text:p>
          </table:table-cell>
          <table:table-cell table:style-name="Tableau49.B8" office:value-type="string">
            <text:p text:style-name="P37"/>
          </table:table-cell>
          <table:table-cell table:style-name="Tableau49.E8" office:value-type="string">
            <text:p text:style-name="P37"/>
          </table:table-cell>
        </table:table-row>
        <table:table-row table:style-name="Tableau49.2">
          <table:table-cell table:style-name="Tableau49.A8" office:value-type="string">
            <text:p text:style-name="P50">E Q 23</text:p>
          </table:table-cell>
          <table:table-cell table:style-name="Tableau49.B8" office:value-type="string">
            <text:p text:style-name="P12"/>
            <text:p text:style-name="P12"/>
            <text:p text:style-name="P12">Le marquage horizontal est il bien complémentaire et en adéquation avec la signalisation verticale de direction et de police ?</text:p>
          </table:table-cell>
          <table:table-cell table:style-name="Tableau49.B8" office:value-type="string">
            <text:p text:style-name="P40">ICTAVRU 1990 Titre II Partie 5 - équipements de sécurité § 2.</text:p>
            <text:p text:style-name="P66">ICTAVRU 2009 Titre II Partie V - équipements de sécurité § 2.</text:p>
            <text:p text:style-name="P68">Instruction interministérielle sur la signalisation routière </text:p>
          </table:table-cell>
          <table:table-cell table:style-name="Tableau49.B8" office:value-type="string">
            <text:p text:style-name="P37"/>
          </table:table-cell>
          <table:table-cell table:style-name="Tableau49.E8" office:value-type="string">
            <text:p text:style-name="P37"/>
          </table:table-cell>
        </table:table-row>
        <table:table-row table:style-name="Tableau49.2">
          <table:table-cell table:style-name="Tableau49.A8" office:value-type="string">
            <text:p text:style-name="P50">E Q 24</text:p>
          </table:table-cell>
          <table:table-cell table:style-name="Tableau49.B8" office:value-type="string">
            <text:p text:style-name="P12"/>
            <text:p text:style-name="P12">Le marquage temporaire ou de chantier a-t-il été correctement effacé ?</text:p>
          </table:table-cell>
          <table:table-cell table:style-name="Tableau49.B8" office:value-type="string">
            <text:p text:style-name="P74"/>
            <text:p text:style-name="P75"><text:span text:style-name="T17">IISR 8 </text:span><text:span text:style-name="T18">ème</text:span><text:span text:style-name="T17"> partie.</text:span></text:p>
          </table:table-cell>
          <table:table-cell table:style-name="Tableau49.B8" office:value-type="string">
            <text:p text:style-name="P37"/>
          </table:table-cell>
          <table:table-cell table:style-name="Tableau49.E8" office:value-type="string">
            <text:p text:style-name="P37"/>
          </table:table-cell>
        </table:table-row>
        <text:soft-page-break/>
        <table:table-row table:style-name="Tableau49.2">
          <table:table-cell table:style-name="Tableau49.A8" office:value-type="string">
            <text:p text:style-name="P50">E Q 25</text:p>
          </table:table-cell>
          <table:table-cell table:style-name="Tableau49.B8" office:value-type="string">
            <text:p text:style-name="P12"/>
            <text:p text:style-name="P12">Les mentions figurant sur les panneaux résultent elles d’un schéma directeur ?</text:p>
          </table:table-cell>
          <table:table-cell table:style-name="Tableau49.B8" office:value-type="string">
            <text:p text:style-name="P72"/>
            <text:p text:style-name="P68">Circulaire n° 82-31 du 22 mars 1982</text:p>
          </table:table-cell>
          <table:table-cell table:style-name="Tableau49.B8" office:value-type="string">
            <text:p text:style-name="P37"/>
          </table:table-cell>
          <table:table-cell table:style-name="Tableau49.E8" office:value-type="string">
            <text:p text:style-name="P37"/>
          </table:table-cell>
        </table:table-row>
        <table:table-row table:style-name="Tableau49.2">
          <table:table-cell table:style-name="Tableau49.A8" office:value-type="string">
            <text:p text:style-name="P50">E Q 26</text:p>
          </table:table-cell>
          <table:table-cell table:style-name="Tableau49.B8" office:value-type="string">
            <text:p text:style-name="P12">Des dispositifs de retenue double (métallique ou en béton) sont-ils bien <text:s/>implantés tout au long de l’itinéraire ?</text:p>
          </table:table-cell>
          <table:table-cell table:style-name="Tableau49.B8" office:value-type="string">
            <text:p text:style-name="P40">ICTAVRU 1990 Titre II <text:s/>Partie 5 / II - équipements de sécurité § 6. <text:s/></text:p>
            <text:p text:style-name="P66">ICTAVRU 2009 Titre II <text:s/>Partie V - équipements de sécurité § 6. <text:s/></text:p>
            <text:p text:style-name="P68">ICTAAL 7.1 - page 35.</text:p>
          </table:table-cell>
          <table:table-cell table:style-name="Tableau49.B8" office:value-type="string">
            <text:p text:style-name="P37"/>
          </table:table-cell>
          <table:table-cell table:style-name="Tableau49.E8" office:value-type="string">
            <text:p text:style-name="P37"/>
          </table:table-cell>
        </table:table-row>
        <table:table-row table:style-name="Tableau49.2">
          <table:table-cell table:style-name="Tableau49.A8" office:value-type="string">
            <text:p text:style-name="P50">E Q 27</text:p>
          </table:table-cell>
          <table:table-cell table:style-name="Tableau49.B8" office:value-type="string">
            <text:p text:style-name="P12">Le type des glissières du TPC laisse-t-il la possibilité de faire circuler les usagers à double sens sur l’une des chaussées pour des raisons d’exploitation ?</text:p>
          </table:table-cell>
          <table:table-cell table:style-name="Tableau49.B8" office:value-type="string">
            <text:p text:style-name="P40">ICTAVRU 1990 Titre II <text:s/>Partie 5 / II - équipements de sécurité § 6.</text:p>
            <text:p text:style-name="P68">ICTAVRU 2009 Titre II <text:s/>Partie V - équipements de sécurité § 6.</text:p>
          </table:table-cell>
          <table:table-cell table:style-name="Tableau49.B8" office:value-type="string">
            <text:p text:style-name="P37"/>
          </table:table-cell>
          <table:table-cell table:style-name="Tableau49.E8" office:value-type="string">
            <text:p text:style-name="P37"/>
          </table:table-cell>
        </table:table-row>
        <text:soft-page-break/>
        <table:table-row table:style-name="Tableau49.2">
          <table:table-cell table:style-name="Tableau49.A8" office:value-type="string">
            <text:p text:style-name="P50">E Q 28</text:p>
          </table:table-cell>
          <table:table-cell table:style-name="Tableau49.B8" office:value-type="string">
            <text:p text:style-name="P12">Les risques de chutes d’une certaine hauteur, ou sur voie ferrée, routière ou fluviale (ou encore l’intrusion dans une zone à risque, ou sur une chaussée adjacente) vous parassent-ils compensés par l’implantation de dispositifs de retenue appropriés et conformes ?</text:p>
          </table:table-cell>
          <table:table-cell table:style-name="Tableau49.B8" office:value-type="string">
            <text:p text:style-name="P40">ICTAVRU 1990 Titre II <text:s/>Partie 5 / II - équipements de sécurité § 6. <text:s/></text:p>
            <text:p text:style-name="P66">ICTAVRU 2009 Titre II <text:s/>Partie V - équipements de sécurité § 6. <text:s/></text:p>
            <text:p text:style-name="P66">Instruction 88-49 du 9 mai 1988.</text:p>
            <text:p text:style-name="P66">Normes sur les dispositifs de retenue.</text:p>
            <text:p text:style-name="P66">Circulaires d’agréments.</text:p>
            <text:p text:style-name="P68">Guide de la collection GC</text:p>
          </table:table-cell>
          <table:table-cell table:style-name="Tableau49.B8" office:value-type="string">
            <text:p text:style-name="P37"/>
          </table:table-cell>
          <table:table-cell table:style-name="Tableau49.E8" office:value-type="string">
            <text:p text:style-name="P37"/>
          </table:table-cell>
        </table:table-row>
        <table:table-row table:style-name="Tableau49.2">
          <table:table-cell table:style-name="Tableau49.A8" office:value-type="string">
            <text:p text:style-name="P50">E Q 29</text:p>
          </table:table-cell>
          <table:table-cell table:style-name="Tableau49.B8" office:value-type="string">
            <text:p text:style-name="P12">Les éléments structurels ou architecturaux agressifs (en saillie) semblent-ils convenablement isolés ou non dangereux (forme adaptée) ?</text:p>
          </table:table-cell>
          <table:table-cell table:style-name="Tableau49.B8" office:value-type="string">
            <text:p text:style-name="P40">Instruction 88-49 du 9 mai 1988.</text:p>
            <text:p text:style-name="P66">Normes sur les dispositifs de retenue.</text:p>
            <text:p text:style-name="P66">Circulaires d’agréments.</text:p>
            <text:p text:style-name="P68">Guide de la collection GC.</text:p>
          </table:table-cell>
          <table:table-cell table:style-name="Tableau49.B8" office:value-type="string">
            <text:p text:style-name="P37"/>
          </table:table-cell>
          <table:table-cell table:style-name="Tableau49.E8" office:value-type="string">
            <text:p text:style-name="P37"/>
          </table:table-cell>
        </table:table-row>
        <table:table-row table:style-name="Tableau49.2">
          <table:table-cell table:style-name="Tableau49.A8" office:value-type="string">
            <text:p text:style-name="P50">E Q 30</text:p>
          </table:table-cell>
          <table:table-cell table:style-name="Tableau49.B8" office:value-type="string">
            <text:p text:style-name="P12">Des dispositifs spécifiques pour la protection des deux roues ont-ils été placés si la configuration vous semble représenter un risque avéré pour eux ?</text:p>
          </table:table-cell>
          <table:table-cell table:style-name="Tableau49.B8" office:value-type="string">
            <text:p text:style-name="P75"><text:span text:style-name="T12">Circulaire n° 99-68 du 1 </text:span><text:span text:style-name="T15">er</text:span><text:span text:style-name="T12"> octobre 1999.</text:span></text:p>
          </table:table-cell>
          <table:table-cell table:style-name="Tableau49.B8" office:value-type="string">
            <text:p text:style-name="P37"/>
          </table:table-cell>
          <table:table-cell table:style-name="Tableau49.E8" office:value-type="string">
            <text:p text:style-name="P37"/>
          </table:table-cell>
        </table:table-row>
        <text:soft-page-break/>
        <table:table-row table:style-name="Tableau49.2">
          <table:table-cell table:style-name="Tableau49.A8" office:value-type="string">
            <text:p text:style-name="P50">E Q 31</text:p>
          </table:table-cell>
          <table:table-cell table:style-name="Tableau49.B8" office:value-type="string">
            <text:p text:style-name="P12">Les transitions entre les différents dispositifs de retenue sont elles correctement prévues ?</text:p>
          </table:table-cell>
          <table:table-cell table:style-name="Tableau49.B8" office:value-type="string">
            <text:p text:style-name="P40">Instruction 88-49 du 9 mai 1988.</text:p>
            <text:p text:style-name="P66">Normes sur les DR.</text:p>
            <text:p text:style-name="P66">Circulaires d’agréments.</text:p>
            <text:p text:style-name="P68">Guide de la collection GC.</text:p>
          </table:table-cell>
          <table:table-cell table:style-name="Tableau49.B8" office:value-type="string">
            <text:p text:style-name="P37"/>
          </table:table-cell>
          <table:table-cell table:style-name="Tableau49.E8" office:value-type="string">
            <text:p text:style-name="P37"/>
          </table:table-cell>
        </table:table-row>
        <table:table-row table:style-name="Tableau49.2">
          <table:table-cell table:style-name="Tableau49.A8" office:value-type="string">
            <text:p text:style-name="P50">E Q 32</text:p>
          </table:table-cell>
          <table:table-cell table:style-name="Tableau49.B8" office:value-type="string">
            <text:p text:style-name="P12">Les extrémités de file sont elles correctement traitées ?</text:p>
          </table:table-cell>
          <table:table-cell table:style-name="Tableau49.B8" office:value-type="string">
            <text:p text:style-name="P40">Instruction 88-49 du 9 mai 1988.</text:p>
            <text:p text:style-name="P66">Normes sur les DR.</text:p>
            <text:p text:style-name="P68">Circulaires d’agréments.</text:p>
          </table:table-cell>
          <table:table-cell table:style-name="Tableau49.B8" office:value-type="string">
            <text:p text:style-name="P37"/>
          </table:table-cell>
          <table:table-cell table:style-name="Tableau49.E8" office:value-type="string">
            <text:p text:style-name="P37"/>
          </table:table-cell>
        </table:table-row>
        <table:table-row table:style-name="Tableau49.2">
          <table:table-cell table:style-name="Tableau49.A8" office:value-type="string">
            <text:p text:style-name="P50">E Q 33</text:p>
          </table:table-cell>
          <table:table-cell table:style-name="Tableau49.B8" office:value-type="string">
            <text:p text:style-name="P12">Les lieux d’implantation vous semblent-ils éviter l’effet de surprise de l’usager d’une part par sa signalisation clairement visible en amont et sa position aux abords de la voie ?</text:p>
          </table:table-cell>
          <table:table-cell table:style-name="Tableau49.B8" office:value-type="string">
            <text:p text:style-name="P62">IISR.</text:p>
          </table:table-cell>
          <table:table-cell table:style-name="Tableau49.B8" office:value-type="string">
            <text:p text:style-name="P37"/>
          </table:table-cell>
          <table:table-cell table:style-name="Tableau49.E8" office:value-type="string">
            <text:p text:style-name="P37"/>
          </table:table-cell>
        </table:table-row>
      </table:table>
      <text:p text:style-name="P86">Évolution de l'ouvrage</text:p>
      <table:table table:name="Tableau50" table:style-name="Tableau50">
        <table:table-column table:style-name="Tableau50.A"/>
        <table:table-column table:style-name="Tableau50.B"/>
        <table:table-column table:style-name="Tableau50.C"/>
        <table:table-column table:style-name="Tableau50.D"/>
        <table:table-column table:style-name="Tableau50.E"/>
        <table:table-header-rows>
          <table:table-row table:style-name="Tableau50.1">
            <table:table-cell table:style-name="Tableau50.A1" office:value-type="string">
              <text:p text:style-name="P51">Numéro</text:p>
            </table:table-cell>
            <table:table-cell table:style-name="Tableau50.B1" office:value-type="string">
              <text:p text:style-name="P51">Questions</text:p>
            </table:table-cell>
            <table:table-cell table:style-name="Tableau50.A1" office:value-type="string">
              <text:p text:style-name="P51">Documents de référence</text:p>
            </table:table-cell>
            <table:table-cell table:style-name="Tableau50.B1" office:value-type="string">
              <text:p text:style-name="P52"><text:span text:style-name="T2">Oui / Non / SO / NV</text:span><text:span text:style-name="Footnote_20_anchor"><text:span text:style-name="T2"><text:note text:id="ftn34" text:note-class="footnote"><text:note-citation>7</text:note-citation><text:note-body><text:p text:style-name="Footnote">Préciser : Oui, Non, SO = sans objet, NV = non vérifié ou pas d'éléments pour vérifier</text:p></text:note-body></text:note></text:span></text:span></text:p>
            </table:table-cell>
            <table:table-cell table:style-name="Tableau50.E1" office:value-type="string">
              <text:p text:style-name="P51">Si réponse NON constat et explications</text:p>
            </table:table-cell>
          </table:table-row>
        </table:table-header-rows>
        <table:table-row table:style-name="Tableau50.2">
          <table:table-cell table:style-name="Tableau50.A2" office:value-type="string">
            <text:p text:style-name="P27">E V 1</text:p>
          </table:table-cell>
          <table:table-cell table:style-name="Tableau50.B2" office:value-type="string">
            <text:p text:style-name="P29">Si le raccordement se fait en alignement d’une voie existante, la perception du changement de caractéristiques vous paraît-elle suffisante ?</text:p>
          </table:table-cell>
          <table:table-cell table:style-name="Tableau50.B2" office:value-type="string">
            <text:p text:style-name="P56">ICTAVRU Titre II / Partie 7 / paragraphe 4.1.</text:p>
          </table:table-cell>
          <table:table-cell table:style-name="Tableau50.B2" office:value-type="string">
            <text:p text:style-name="P37"/>
          </table:table-cell>
          <table:table-cell table:style-name="Tableau50.E2" office:value-type="string">
            <text:p text:style-name="P37"/>
          </table:table-cell>
        </table:table-row>
        <table:table-row table:style-name="Tableau50.2">
          <table:table-cell table:style-name="Tableau50.A2" office:value-type="string">
            <text:p text:style-name="P27">E V 2</text:p>
          </table:table-cell>
          <table:table-cell table:style-name="Tableau50.B2" office:value-type="string">
            <text:p text:style-name="P29">Si le raccordement se fait sur une bretelle d’échangeur futur, les raccordements provisoires vous semblent-ils correctement lisibles ?</text:p>
          </table:table-cell>
          <table:table-cell table:style-name="Tableau50.B2" office:value-type="string">
            <text:p text:style-name="P56">ICTAVRU Titre II / Partie 7 / paragraphe 4.1.</text:p>
          </table:table-cell>
          <table:table-cell table:style-name="Tableau50.B2" office:value-type="string">
            <text:p text:style-name="P37"/>
          </table:table-cell>
          <table:table-cell table:style-name="Tableau50.E2" office:value-type="string">
            <text:p text:style-name="P37"/>
          </table:table-cell>
        </table:table-row>
        <table:table-row table:style-name="Tableau50.2">
          <table:table-cell table:style-name="Tableau50.A2" office:value-type="string">
            <text:p text:style-name="P27">E V 3</text:p>
          </table:table-cell>
          <table:table-cell table:style-name="Tableau50.B2" office:value-type="string">
            <text:p text:style-name="P29">Dans le cas de phasage transversal, toutes les règles générales de visibilité vous paraissent-elles bien respectées ?</text:p>
          </table:table-cell>
          <table:table-cell table:style-name="Tableau50.B2" office:value-type="string">
            <text:p text:style-name="P56">ICTAVRU Titre II / Partie 7 / paragraphe 4.2.</text:p>
          </table:table-cell>
          <table:table-cell table:style-name="Tableau50.B2" office:value-type="string">
            <text:p text:style-name="P37"/>
          </table:table-cell>
          <table:table-cell table:style-name="Tableau50.E2" office:value-type="string">
            <text:p text:style-name="P37"/>
          </table:table-cell>
        </table:table-row>
        <table:table-row table:style-name="Tableau50.2">
          <table:table-cell table:style-name="Tableau50.A2" office:value-type="string">
            <text:p text:style-name="P27">E V 4</text:p>
          </table:table-cell>
          <table:table-cell table:style-name="Tableau50.B2" office:value-type="string">
            <text:p text:style-name="P29">L’aménagement des points d’échanges provisoires vous paraît-il bien conforme aux normes définies dans le chapitre relatif aux échanges ?</text:p>
          </table:table-cell>
          <table:table-cell table:style-name="Tableau50.B2" office:value-type="string">
            <text:p text:style-name="P56">IICTAVRU Titre II / Partie 7 / paragraphe 4.3.</text:p>
            <text:p text:style-name="P54"><text:span text:style-name="T8">G</text:span><text:span text:style-name="T7">rille CSPR VRU Type A - chapitre “Échangeurs et accès aux aires annexes”.</text:span></text:p>
          </table:table-cell>
          <table:table-cell table:style-name="Tableau50.B2" office:value-type="string">
            <text:p text:style-name="P37"/>
          </table:table-cell>
          <table:table-cell table:style-name="Tableau50.E2" office:value-type="string">
            <text:p text:style-name="P3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eorgia" svg:font-family="Georgia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eorgia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2cm" fo:margin-right="2cm" fo:margin-top="0.776cm" fo:margin-bottom="0cm" fo:text-align="center" style:justify-single-word="false" fo:text-indent="0cm" style:auto-text-indent="false" style:page-number="auto" fo:break-before="page" fo:background-color="transparent" style:shadow="none" fo:keep-with-next="always" text:number-lines="false" text:line-number="1" style:text-autospace="none" style:punctuation-wrap="simple" style:vertical-align="baseline">
        <style:background-image/>
      </style:paragraph-properties>
      <style:text-properties fo:color="#000000" style:font-name="Liberation Sans" fo:font-size="24pt" fo:font-weight="normal" style:font-size-asian="22pt" style:font-weight-asian="bold" style:font-size-complex="10pt" style:font-weight-complex="bold"/>
    </style:style>
    <style:style style:name="Titre_20_annexe_20_1" style:display-name="Titre annexe 1" style:family="paragraph" style:parent-style-name="Heading_20_1" style:default-outline-level="2" style:list-style-name="Numbering_20_1" style:class="text">
      <style:paragraph-properties fo:margin-top="0.681cm" fo:margin-bottom="0cm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_20_1" style:next-style-name="Text_20_body" style:default-outline-level="2" style:list-style-name="" style:class="text" style:master-page-name="">
      <style:paragraph-properties fo:margin-top="0.559cm" fo:margin-bottom="0.4cm" fo:text-align="justify" style:justify-single-word="false" fo:orphans="2" fo:widows="2" fo:hyphenation-ladder-count="no-limit" style:page-number="auto" fo:break-before="auto" fo:break-after="auto" fo:background-color="transparent" style:shadow="none" text:number-lines="false" text:line-number="1">
        <style:tab-stops/>
        <style:background-image/>
      </style:paragraph-properties>
      <style:text-properties fo:color="#e2820d" style:font-name="Arial Narrow" fo:font-size="16pt" fo:letter-spacing="0.035cm" fo:language="fr" fo:country="FR" style:text-underline-style="none" fo:font-weight="bold" style:font-name-asian="Arial" style:font-size-asian="16pt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Titre_20_annexe_20_2" style:display-name="Titre annexe 2" style:family="paragraph" style:parent-style-name="Heading_20_2" style:default-outline-level="" style:list-style-name=""/>
    <style:style style:name="titre_5f_tab" style:display-name="titre_tab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fo:color="#e2710d" style:font-name="Arial Narrow" fo:font-size="9pt" fo:letter-spacing="-0.011cm" fo:language="fr" fo:country="FR" fo:font-weight="bold" style:font-name-asian="Arial" style:font-size-asian="9pt" style:language-asian="zxx" style:country-asian="none" style:font-weight-asian="bold" style:font-name-complex="Arial" style:font-size-complex="8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orps_20_de_20_texte_20_3" style:display-name="Corps de texte 3" style:family="paragraph" style:parent-style-name="Standard">
      <style:text-properties fo:color="#0000ff" style:font-name="Arial Narrow1" fo:font-size="10pt"/>
    </style:style>
    <style:style style:name="Sandard_20_avec_20_Retrait" style:display-name="Sandard avec Retrait" style:family="paragraph" style:parent-style-name="Standard">
      <style:paragraph-properties fo:margin-left="1.101cm" fo:margin-right="0cm" fo:text-align="justify" style:justify-single-word="false" fo:text-indent="0cm" style:auto-text-indent="false" fo:background-color="transparent">
        <style:tab-stops>
          <style:tab-stop style:position="1.344cm"/>
          <style:tab-stop style:position="2.887cm"/>
          <style:tab-stop style:position="4.581cm"/>
          <style:tab-stop style:position="4.852cm"/>
        </style:tab-stops>
        <style:background-image/>
      </style:paragraph-properties>
      <style:text-properties style:font-name="Arial Narrow" fo:font-size="10pt" style:font-size-asian="10pt" style:font-size-complex="10pt"/>
    </style:style>
    <style:style style:name="Sandard_20_dans_20_Tableau" style:display-name="Sandard dans Tableau" style:family="paragraph" style:parent-style-name="Sandard_20_avec_20_Retrait">
      <style:paragraph-properties fo:margin-left="0.199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.388cm" fo:text-align="justify" style:justify-single-word="false" fo:padding-left="0cm" fo:padding-right="0cm" fo:padding-top="0cm" fo:padding-bottom="0.035cm" fo:border-left="none" fo:border-right="none" fo:border-top="none" fo:border-bottom="0.018cm solid #000000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 Narrow" fo:font-size="9pt" fo:language="en" fo:country="US" fo:font-style="italic" style:font-size-asian="9pt" style:font-style-asian="italic" style:font-size-complex="10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name="Arial Unicode MS" fo:font-size="12pt" style:font-size-asian="12pt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Annexe " style:num-suffix="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</style:style>
    <style:style style:name="MP2" style:family="paragraph" style:parent-style-name="Standard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3.475cm" fo:margin-bottom="2.974cm" fo:margin-left="1.75cm" fo:margin-right="1.75cm" fo:background-color="#ffffff" style:writing-mode="lr-tb" style:layout-grid-color="#c0c0c0" style:layout-grid-lines="2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699cm" fo:page-height="20.999cm" style:num-format="1" style:print-orientation="landscape" fo:margin-top="3.21cm" fo:margin-bottom="3.21cm" fo:margin-left="2cm" fo:margin-right="2.45cm" fo:background-color="#ffffff" style:writing-mode="lr-tb" style:layout-grid-color="#c0c0c0" style:layout-grid-lines="2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9.7cm" fo:page-height="21.001cm" style:num-format="1" style:print-orientation="landscape" fo:margin-top="3.962cm" fo:margin-bottom="3.461cm" fo:margin-left="1.75cm" fo:margin-right="1.75cm" fo:background-color="#ffffff" style:writing-mode="lr-tb" style:layout-grid-color="#c0c0c0" style:layout-grid-lines="21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4.449cm" fo:margin-bottom="3.948cm" fo:margin-left="1.75cm" fo:margin-right="1.75cm" fo:background-color="#ffffff" style:writing-mode="lr-tb" style:layout-grid-color="#c0c0c0" style:layout-grid-lines="19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file-name text:display="name-and-extension">Audit SR_PMS VRU A_Référentiel mars 2012.odt</text:file-name><text:tab/><text:tab/><text:tab/><text:tab/><text:tab/><text:tab/><text:tab/>Page <text:page-number text:select-page="current">28</text:page-number>/<text:page-count>28</text:page-count></text:p>
      </style:footer>
    </style:master-page>
    <style:master-page style:name="Conversion_20_1" style:display-name="Conversion 1" style:page-layout-name="Mpm2">
      <style:header>
        <text:p text:style-name="Standard"/>
      </style:header>
      <style:footer>
        <text:p text:style-name="Standard"><text:file-name text:display="name-and-extension">Audit SR_PMS VRU A_Référentiel mars 2012.odt</text:file-name><text:tab/><text:tab/><text:tab/><text:tab/><text:tab/><text:tab/><text:tab/><text:tab/><text:tab/><text:tab/><text:tab/><text:tab/><text:tab/>Page <text:page-number text:select-page="current">28</text:page-number>/<text:page-count>28</text:page-count></text:p>
      </style:footer>
    </style:master-page>
    <style:master-page style:name="Conversion_20_2" style:display-name="Conversion 2" style:page-layout-name="Mpm2">
      <style:header>
        <text:p text:style-name="Standard"/>
      </style:header>
      <style:footer>
        <text:p text:style-name="Standard"><text:file-name text:display="name-and-extension">Audit SR_PMS VRU A_Référentiel mars 2012.odt</text:file-name><text:tab/><text:tab/><text:tab/><text:tab/><text:tab/><text:tab/><text:tab/><text:tab/><text:tab/><text:tab/><text:tab/><text:tab/><text:tab/>Page <text:page-number text:select-page="current">28</text:page-number>/<text:page-count>28</text:page-count></text:p>
      </style:footer>
    </style:master-page>
    <style:master-page style:name="Conversion_20_3" style:display-name="Conversion 3" style:page-layout-name="Mpm3">
      <style:header>
        <text:p text:style-name="Header">Audit de Sécurité des Projets d'Infrastructures – Référentiel d'analyse pour l'audit <text:s/>préalable à la mise en service – Milieu urbain</text:p>
      </style:header>
      <style:footer>
        <text:p text:style-name="Footer"><text:file-name text:display="name-and-extension">Audit SR_PMS VRU A_Référentiel mars 2012.odt</text:file-name><text:tab/><text:tab/><text:tab/><text:tab/><text:tab/><text:tab/>Page <text:page-number text:select-page="current">28</text:page-number>/<text:page-count>28</text:page-count></text:p>
      </style:footer>
    </style:master-page>
    <style:master-page style:name="Conversion_20_4" style:display-name="Conversion 4" style:page-layout-name="Mpm4">
      <style:header>
        <text:p text:style-name="Standard"/>
      </style:header>
      <style:footer>
        <text:p text:style-name="Standard"><text:file-name text:display="name-and-extension">Audit SR_PMS VRU A_Référentiel mars 2012.odt</text:file-name><text:tab/><text:tab/><text:tab/><text:tab/><text:tab/><text:tab/><text:tab/><text:tab/><text:tab/><text:tab/><text:tab/><text:tab/><text:tab/>Page <text:page-number text:select-page="current">28</text:page-number>/<text:page-count>28</text:page-count></text:p>
      </style:footer>
    </style:master-page>
    <style:master-page style:name="Conversion_20_5" style:display-name="Conversion 5" style:page-layout-name="Mpm4">
      <style:header>
        <text:p text:style-name="Standard"/>
      </style:header>
      <style:footer>
        <text:p text:style-name="Standard"><text:file-name text:display="name-and-extension">Audit SR_PMS VRU A_Référentiel mars 2012.odt</text:file-name><text:tab/><text:tab/><text:tab/><text:tab/><text:tab/><text:tab/><text:tab/><text:tab/><text:tab/><text:tab/><text:tab/><text:tab/><text:tab/>Page <text:page-number text:select-page="current">28</text:page-number>/<text:page-count>28</text:page-count></text:p>
      </style:footer>
    </style:master-page>
    <style:master-page style:name="Conversion_20_6" style:display-name="Conversion 6" style:page-layout-name="Mpm5">
      <style:header>
        <text:p text:style-name="Standard"/>
      </style:header>
      <style:footer>
        <text:p text:style-name="MP1"><text:file-name text:display="name-and-extension">Audit SR_PMS VRU A_Référentiel mars 2012.odt</text:file-name><text:tab/><text:tab/><text:tab/><text:tab/><text:tab/><text:tab/><text:tab/><text:tab/><text:tab/><text:tab/><text:tab/><text:tab/><text:tab/>Page <text:page-number text:select-page="current">28</text:page-number>/<text:page-count>28</text:page-count></text:p>
      </style:footer>
    </style:master-page>
    <style:master-page style:name="Conversion_20_7" style:display-name="Conversion 7" style:page-layout-name="Mpm4">
      <style:header>
        <text:p text:style-name="Standard"/>
      </style:header>
      <style:footer>
        <text:p text:style-name="MP2"><text:file-name text:display="name-and-extension">Audit SR_PMS VRU A_Référentiel mars 2012.odt</text:file-name><text:tab/><text:tab/><text:tab/><text:tab/><text:tab/><text:tab/><text:tab/><text:tab/><text:tab/><text:tab/><text:tab/><text:tab/><text:tab/>Page <text:page-number text:select-page="current">28</text:page-number>/<text:page-count>28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04T13:55:56.91</meta:creation-date>
    <dc:date>2012-05-04T14:12:19.99</dc:date>
    <meta:editing-duration>PT00H16M22S</meta:editing-duration>
    <meta:editing-cycles>2</meta:editing-cycles>
    <meta:generator>OpenOffice.org/3.2$Win32 OpenOffice.org_project/320m18$Build-9502</meta:generator>
    <meta:document-statistic meta:table-count="8" meta:image-count="0" meta:object-count="0" meta:page-count="28" meta:paragraph-count="490" meta:word-count="4581" meta:character-count="26287"/>
  </office:meta>
</office:document-meta>
</file>